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fo:orphans="0" fo:widows="0"/>
    </style:style>
    <style:style style:name="P3" style:family="paragraph" style:parent-style-name="Standard_20__28_user_29_">
      <style:text-properties fo:color="#000000" loext:opacity="100%" style:font-name="Liberation Serif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 style:font-name="Liberation Serif"/>
    </style:style>
    <style:style style:name="P5" style:family="paragraph" style:parent-style-name="Standard_20__28_user_29_">
      <style:paragraph-properties fo:orphans="0" fo:widows="0"/>
      <style:text-properties fo:color="#000000" loext:opacity="100%" style:font-name="Liberation Serif" style:font-name-complex="Arial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Liberation Serif" officeooo:rsid="00192a17" officeooo:paragraph-rsid="00192a17" style:font-name-complex="Arial"/>
    </style:style>
    <style:style style:name="P7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complex="Arial"/>
    </style:style>
    <style:style style:name="P8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style:font-name-complex="Arial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Liberation Serif" style:font-name-asian="Arial" style:font-name-complex="Arial"/>
    </style:style>
    <style:style style:name="P10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asian="Arial" style:font-name-complex="Arial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style:font-name="Liberation Serif" fo:font-weight="bold" style:font-weight-asian="bold" style:font-weight-complex="bold"/>
    </style:style>
    <style:style style:name="P12" style:family="paragraph" style:parent-style-name="Text_20_body_20__28_user_29_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P13" style:family="paragraph" style:parent-style-name="Text_20_body_20__28_user_29_">
      <style:paragraph-properties fo:margin-top="0cm" fo:margin-bottom="0.635cm" style:contextual-spacing="false" fo:line-height="150%" fo:text-align="justify" style:justify-single-word="false"/>
      <style:text-properties fo:color="#000000" loext:opacity="100%" style:font-name="Liberation Serif"/>
    </style:style>
    <style:style style:name="P14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fo:color="#000000" loext:opacity="100%" style:font-name="Liberation Serif"/>
    </style:style>
    <style:style style:name="P15" style:family="paragraph" style:parent-style-name="Standard_20__28_user_29_">
      <style:paragraph-properties fo:margin-left="7.73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/>
    </style:style>
    <style:style style:name="P16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color="#000000" loext:opacity="100%" style:font-name="Liberation Serif" fo:font-size="11pt" officeooo:paragraph-rsid="00192a17" style:font-size-asian="11pt" style:font-size-complex="11pt"/>
    </style:style>
    <style:style style:name="P17" style:family="paragraph" style:parent-style-name="Standard_20__28_user_29_">
      <style:paragraph-properties fo:margin-top="0cm" fo:margin-bottom="0.199cm" style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left="0.026cm" fo:margin-right="0cm" fo:margin-top="0cm" fo:margin-bottom="1cm" style:contextual-spacing="false" fo:line-height="150%" fo:text-align="justify" style:justify-single-word="false" fo:text-indent="-0.026cm" style:auto-text-indent="false">
        <style:tab-stops/>
      </style:paragraph-properties>
    </style:style>
    <style:style style:name="P19" style:family="paragraph" style:parent-style-name="Text_20_body_20__28_user_29_">
      <style:paragraph-properties fo:margin-top="0cm" fo:margin-bottom="0.635cm" style:contextual-spacing="false" fo:line-height="150%"/>
    </style:style>
    <style:style style:name="P20" style:family="paragraph" style:parent-style-name="Text_20_body_20__28_user_29_">
      <style:paragraph-properties fo:margin-top="0cm" fo:margin-bottom="0.423cm" style:contextual-spacing="false" fo:line-height="150%"/>
      <style:text-properties officeooo:paragraph-rsid="00192a17"/>
    </style:style>
    <style:style style:name="P21" style:family="paragraph" style:parent-style-name="Standard_20__28_user_29_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22" style:family="paragraph" style:parent-style-name="Standard_20__28_user_29_">
      <style:paragraph-properties fo:margin-top="0cm" fo:margin-bottom="0.212cm" style:contextual-spacing="false" fo:line-height="0.564cm" fo:text-align="justify" style:justify-single-word="false">
        <style:tab-stops>
          <style:tab-stop style:position="1.401cm"/>
        </style:tab-stops>
      </style:paragraph-properties>
    </style:style>
    <style:style style:name="P23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</style:style>
    <style:style style:name="P24" style:family="paragraph" style:parent-style-name="Annexe_20_titre">
      <style:paragraph-properties fo:margin-top="0.212cm" fo:margin-bottom="0.212cm" style:contextual-spacing="false"/>
      <style:text-properties fo:text-transform="uppercase" fo:color="#000000" loext:opacity="100%" style:font-name="Liberation Serif" fo:font-size="10pt" style:text-underline-style="none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officeooo:paragraph-rsid="00192a17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officeooo:paragraph-rsid="00192a17" style:font-size-asian="12pt" style:font-size-complex="12pt"/>
    </style:style>
    <style:style style:name="P27" style:family="paragraph" style:parent-style-name="Heading_20_6">
      <style:paragraph-properties fo:margin-top="0cm" fo:margin-bottom="0.499cm" style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erif" fo:font-size="12pt" fo:font-weight="bold" style:font-size-asian="12pt" style:font-weight-asian="bold" style:font-weight-complex="bold"/>
    </style:style>
    <style:style style:name="P28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loext:opacity="100%" style:font-name="Liberation Serif" fo:font-weight="bold" style:font-weight-asian="bold" style:font-weight-complex="bold"/>
    </style:style>
    <style:style style:name="P29" style:family="paragraph" style:parent-style-name="Standard_20__28_user_29_" style:list-style-name="WWNum15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30" style:family="paragraph" style:parent-style-name="Text_20_body_20__28_user_29_" style:list-style-name="WWNum16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font-weight="bold" style:font-weight-asian="bold"/>
    </style:style>
    <style:style style:name="T3" style:family="text">
      <style:text-properties fo:color="#000000" loext:opacity="100%" style:font-name="Liberation Serif" fo:font-weight="bold" style:font-weight-asian="bold" style:font-weight-complex="bold"/>
    </style:style>
    <style:style style:name="T4" style:family="text">
      <style:text-properties fo:color="#000000" loext:opacity="100%" style:font-name="Liberation Serif" fo:font-weight="bold" officeooo:rsid="000bea9f" style:font-weight-asian="bold" style:font-weight-complex="bold"/>
    </style:style>
    <style:style style:name="T5" style:family="text">
      <style:text-properties fo:color="#000000" loext:opacity="100%" style:font-name="Liberation Serif" fo:font-weight="bold" officeooo:rsid="00128a21" style:font-weight-asian="bold" style:font-weight-complex="bold"/>
    </style:style>
    <style:style style:name="T6" style:family="text">
      <style:text-properties fo:color="#000000" loext:opacity="100%" style:font-name="Liberation Serif" fo:font-weight="bold" officeooo:rsid="001f030a" style:font-weight-asian="bold" style:font-weight-complex="bold"/>
    </style:style>
    <style:style style:name="T7" style:family="text">
      <style:text-properties fo:color="#000000" loext:opacity="100%" style:font-name="Liberation Serif" fo:font-weight="bold" officeooo:rsid="0020bc0d" style:font-weight-asian="bold" style:font-weight-complex="bold"/>
    </style:style>
    <style:style style:name="T8" style:family="text">
      <style:text-properties fo:color="#000000" loext:opacity="100%" style:font-name="Liberation Serif" fo:font-weight="bold" style:font-name-asian="Times New Roman" style:font-weight-asian="bold" style:font-name-complex="Times New Roman"/>
    </style:style>
    <style:style style:name="T9" style:family="text">
      <style:text-properties fo:color="#000000" loext:opacity="100%" style:font-name="Liberation Serif" style:font-name-asian="Arial"/>
    </style:style>
    <style:style style:name="T10" style:family="text">
      <style:text-properties fo:color="#000000" loext:opacity="100%" style:font-name="Liberation Serif" style:font-name-complex="Arial"/>
    </style:style>
    <style:style style:name="T11" style:family="text">
      <style:text-properties fo:color="#000000" loext:opacity="100%" style:font-name="Liberation Serif" style:font-name-complex="Arial" style:font-weight-complex="bold"/>
    </style:style>
    <style:style style:name="T12" style:family="text">
      <style:text-properties fo:color="#000000" loext:opacity="100%" style:font-name="Liberation Serif" officeooo:rsid="000ffad3" style:font-name-complex="Arial" style:font-weight-complex="bold"/>
    </style:style>
    <style:style style:name="T13" style:family="text">
      <style:text-properties fo:color="#000000" loext:opacity="100%" style:font-name="Liberation Serif" officeooo:rsid="000ffad3"/>
    </style:style>
    <style:style style:name="T14" style:family="text">
      <style:text-properties fo:color="#000000" loext:opacity="100%" style:font-name="Liberation Serif" fo:font-style="normal" style:font-style-asian="normal" style:font-style-complex="normal"/>
    </style:style>
    <style:style style:name="T15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Liberation Serif" fo:font-size="12pt" fo:font-weight="bold" officeooo:rsid="000ffad3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8" style:family="text">
      <style:text-properties fo:color="#000000" loext:opacity="100%" style:font-name="Liberation Serif" fo:font-size="12pt" fo:font-weight="bold" officeooo:rsid="002a9fd0" style:font-size-asian="12pt" style:font-weight-asian="bold" style:font-name-complex="Liberation Serif" style:font-size-complex="12pt" style:font-weight-complex="bold"/>
    </style:style>
    <style:style style:name="T19" style:family="text">
      <style:text-properties fo:color="#000000" loext:opacity="100%" style:font-name="Liberation Serif" fo:font-size="12pt" fo:font-weight="bold" officeooo:rsid="001a526e" style:font-size-asian="12pt" style:font-weight-asian="bold" style:font-name-complex="Liberation Serif" style:font-size-complex="12pt" style:font-weight-complex="bold"/>
    </style:style>
    <style:style style:name="T20" style:family="text">
      <style:text-properties fo:color="#000000" loext:opacity="100%" style:font-name="Liberation Serif" fo:font-size="12pt" fo:font-weight="bold" officeooo:rsid="002aed30" style:font-size-asian="12pt" style:font-weight-asian="bold" style:font-name-complex="Liberation Serif" style:font-size-complex="12pt" style:font-weight-complex="bold"/>
    </style:style>
    <style:style style:name="T21" style:family="text">
      <style:text-properties fo:color="#000000" loext:opacity="100%" style:font-name="Liberation Serif" fo:font-size="12pt" fo:font-weight="bold" officeooo:rsid="001f030a" style:font-size-asian="12pt" style:font-weight-asian="bold" style:font-name-complex="Liberation Serif" style:font-size-complex="12pt" style:font-weight-complex="bold"/>
    </style:style>
    <style:style style:name="T22" style:family="text">
      <style:text-properties fo:color="#000000" loext:opacity="100%" style:font-name="Liberation Serif" fo:font-size="12pt" fo:font-weight="bold" officeooo:rsid="0020bc0d" style:font-size-asian="12pt" style:font-weight-asian="bold" style:font-name-complex="Liberation Serif" style:font-size-complex="12pt" style:font-weight-complex="bold"/>
    </style:style>
    <style:style style:name="T23" style:family="text">
      <style:text-properties fo:color="#000000" loext:opacity="100%" style:font-name="Liberation Serif" fo:font-size="12pt" style:font-size-asian="12pt" style:font-size-complex="12pt"/>
    </style:style>
    <style:style style:name="T24" style:family="text">
      <style:text-properties officeooo:rsid="000ffad3"/>
    </style:style>
    <style:style style:name="T25" style:family="text">
      <style:text-properties officeooo:rsid="000c35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3">Załącznik nr </text:span></text:span><text:span text:style-name="Domyślna_20_czcionka_20_akapitu"><text:span text:style-name="T4">2</text:span></text:span><text:span text:style-name="Domyślna_20_czcionka_20_akapitu"><text:span text:style-name="T3"> do SWZ</text:span></text:span></text:p>
      <text:p text:style-name="P4"/>
      <text:h text:style-name="P27" text:outline-level="6">FORMULARZ OFERTY</text:h>
      <text:p text:style-name="P3">Wykonawca:</text:p>
      <text:p text:style-name="P17"><text:span text:style-name="Domyślna_20_czcionka_20_akapitu"><text:span text:style-name="T9">…………………………………………………………………………………………………</text:span></text:span><text:span text:style-name="Domyślna_20_czcionka_20_akapitu"><text:span text:style-name="T1">.<text:line-break/>………………………………………………………………………………………………….<text:line-break/>………………………………………………………………………………………………….<text:line-break/>………………………………………………………………………………………………….</text:span></text:span></text:p>
      <text:p text:style-name="P18"><text:span text:style-name="Domyślna_20_czcionka_20_akapitu"><text:span text:style-name="T1">Składa niniejszą ofertę w postępowaniu o zamówienie publiczne, prowadzone w trybie przetargu nieograniczonego na świadczenie usług „</text:span></text:span><text:span text:style-name="Domyślna_20_czcionka_20_akapitu"><text:span text:style-name="T3">O</text:span></text:span><text:span text:style-name="Domyślna_20_czcionka_20_akapitu"><text:span text:style-name="T8">dbiór odpadów komunalnych od właścicieli nieruchomości zamieszkałych na terenie Gminy Pyrzyce i ich zagospodarowanie”,</text:span></text:span><text:span text:style-name="Domyślna_20_czcionka_20_akapitu"><text:span text:style-name="T1"> </text:span></text:span><text:span text:style-name="Domyślna_20_czcionka_20_akapitu"><text:span text:style-name="T3">(GKŚiR.27</text:span></text:span><text:span text:style-name="Domyślna_20_czcionka_20_akapitu"><text:span text:style-name="T5">1.</text:span></text:span><text:span text:style-name="Domyślna_20_czcionka_20_akapitu"><text:span text:style-name="T7">11</text:span></text:span><text:span text:style-name="Domyślna_20_czcionka_20_akapitu"><text:span text:style-name="T5">.</text:span></text:span><text:span text:style-name="Domyślna_20_czcionka_20_akapitu"><text:span text:style-name="T3">202</text:span></text:span><text:span text:style-name="Domyślna_20_czcionka_20_akapitu"><text:span text:style-name="T6">4</text:span></text:span><text:span text:style-name="Domyślna_20_czcionka_20_akapitu"><text:span text:style-name="T3">) .</text:span></text:span></text:p>
      <text:p text:style-name="P20"><text:span text:style-name="Domyślna_20_czcionka_20_akapitu"><text:span text:style-name="T15">1)</text:span></text:span><text:span text:style-name="T23"><text:tab/></text:span><text:span text:style-name="Domyślna_20_czcionka_20_akapitu"><text:span text:style-name="T15">Odbiór i zagospodarowanie <text:s/>odpadów komunalnych wymienionych w </text:span></text:span><text:span text:style-name="Domyślna_20_czcionka_20_akapitu"><text:span text:style-name="T16">rozdz. </text:span></text:span><text:span text:style-name="Domyślna_20_czcionka_20_akapitu"><text:span text:style-name="T15">2 SWZ </text:span></text:span><text:span text:style-name="Domyślna_20_czcionka_20_akapitu"><text:span text:style-name="T17">Szacunkowa ilość odpadów </text:span></text:span><text:span text:style-name="Domyślna_20_czcionka_20_akapitu"><text:span text:style-name="T22">5671</text:span></text:span><text:span text:style-name="Domyślna_20_czcionka_20_akapitu"><text:span text:style-name="T19">,0000</text:span></text:span><text:span text:style-name="Domyślna_20_czcionka_20_akapitu"><text:span text:style-name="T20"> Mg</text:span></text:span><text:span text:style-name="Domyślna_20_czcionka_20_akapitu"><text:span text:style-name="T17"> (+/- <text:s/></text:span></text:span><text:span text:style-name="Domyślna_20_czcionka_20_akapitu"><text:span text:style-name="T18">10%</text:span></text:span><text:span text:style-name="Domyślna_20_czcionka_20_akapitu"><text:span text:style-name="T17">)</text:span></text:span><text:span text:style-name="Domyślna_20_czcionka_20_akapitu"><text:span text:style-name="T15">, oraz według zestawienia w </text:span></text:span><text:span text:style-name="Domyślna_20_czcionka_20_akapitu"><text:span text:style-name="T16">rozdz. XV</text:span></text:span><text:span text:style-name="Domyślna_20_czcionka_20_akapitu"><text:span text:style-name="T15"> SWZ </text:span></text:span><text:span text:style-name="T23">:</text:span></text:p>
      <text:p text:style-name="P26">cena netto ogółem…………………………… zł</text:p>
      <text:p text:style-name="P25"/>
      <text:p text:style-name="P25">(słownie: ……………………………………………………………………………………………)</text:p>
      <text:p text:style-name="P25"/>
      <text:p text:style-name="P25">podatek VAT ( …..%) kwota podatku ……………………………zł</text:p>
      <text:p text:style-name="P25"/>
      <text:p text:style-name="P25">cena brutto ogółem ………………………………….zł</text:p>
      <text:p text:style-name="P25"/>
      <text:p text:style-name="P16">(słownie………………………………………………………………………………………………)</text:p>
      <text:p text:style-name="P19"><text:span text:style-name="Domyślna_20_czcionka_20_akapitu"><text:span text:style-name="T2">2) <text:s/>Termin płatności faktur</text:span></text:span><text:span text:style-name="T1">………………………….(ilość dni).</text:span></text:p>
      <text:p text:style-name="P12">3) Zagospodarowanie odpadów:</text:p>
      <text:p text:style-name="P19"><text:span text:style-name="Domyślna_20_czcionka_20_akapitu"><text:span text:style-name="T3">a. Zagospodarowanie odpadów komunalnych nastąpi w następujących instalacjach: (</text:span></text:span><text:span text:style-name="T1">należy wskazać nazwę/pełen adres położenia instalacji/firmę podmiotu władającego instalacją/rodzaj frakcji zagospodarowywanej w instalacji (z wyszczególnieniem, czy będzie ona objęta separacją automatyczną) w przypadku wskazania kilku instalacji do tej samej frakcji , przewidywana ilość odpadów przekazanych do zagospodarowania w poszczególnych instalacjach/):</text:span></text:p>
      <text:list text:style-name="WWNum16">
        <text:list-item>
          <text:p text:style-name="P30">…………………………………..</text:p>
        </text:list-item>
        <text:list-item>
          <text:p text:style-name="P30"><text:soft-page-break/>…………………………………...</text:p>
        </text:list-item>
        <text:list-item>
          <text:p text:style-name="P30">…………………………………….</text:p>
        </text:list-item>
      </text:list>
      <text:p text:style-name="P19"><text:span text:style-name="Domyślna_20_czcionka_20_akapitu"><text:span text:style-name="T3">b. </text:span></text:span><text:span text:style-name="T1">W ramach realizacji zamówienia zamierzam korzystać ze stacji przeładunkowej (TAK/NIE).</text:span></text:p>
      <text:p text:style-name="P12">Stacja przeładunkowa położona jest w ……………………..(adres), należy do ………………….. Podmiot władający stacją przeładunkową będzie/ nie będzie / nie będzie uczestniczył w realizacji zamówienia.</text:p>
      <text:p text:style-name="P19"><text:span text:style-name="Domyślna_20_czcionka_20_akapitu"><text:span text:style-name="T14">2.</text:span></text:span><text:span text:style-name="T1">Akceptuję wykonanie przedmiotu zamówienia w terminach określonych w SWZ.</text:span></text:p>
      <text:p text:style-name="P13">3.Akceptuję warunki określone w Specyfikacji Warunków Zamówienia,<text:line-break/>w tym istotne dla Zamawiającego postanowienia które są zawarte w projekcie umowy <text:s text:c="19"/>i zobowiązuję się do zawarcia umowy zgodnej z tymi postanowieniami.</text:p>
      <text:p text:style-name="P13">4.Oświadczam, że pozostaję związany niniejszą ofertą przez okres <text:span text:style-name="T25">90</text:span> dni od upływu terminu składania ofert – zgodnie z postanowieniami Specyfikacji Warunków Zamówienia.</text:p>
      <text:p text:style-name="P13">5.W przypadku wyboru naszej oferty, zobowiązuję się do zawarcia umowy na warunkach określonych w Specyfikacji Warunków Zamówienia oraz w miejscu i terminie wskazanym przez Zamawiającego.</text:p>
      <text:p text:style-name="P13">6.Oferta niniejsza zawiera ………. kolejno ponumerowanych stron.</text:p>
      <text:p text:style-name="P13">7.Załącznikami do niniejszej Oferty stanowiącymi jej integralną część są:</text:p>
      <text:list text:style-name="WWNum15">
        <text:list-item text:start-value="1">
          <text:p text:style-name="P29"><text:span text:style-name="Domyślna_20_czcionka_20_akapitu"><text:span text:style-name="T9">……………………………3.………………………</text:span></text:span><text:span text:style-name="Domyślna_20_czcionka_20_akapitu"><text:span text:style-name="T1">...5......................................</text:span></text:span></text:p>
        </text:list-item>
      </text:list>
      <text:p text:style-name="P21"><text:span text:style-name="Domyślna_20_czcionka_20_akapitu"><text:span text:style-name="T9">2. ……………………………..4.…………………………6......................................</text:span></text:span></text:p>
      <text:p text:style-name="P22"><text:span text:style-name="Domyślna_20_czcionka_20_akapitu"><text:span text:style-name="T9">8.</text:span></text:span><text:span text:style-name="Domyślna_20_czcionka_20_akapitu"><text:span text:style-name="T1">W przypadku konieczności udzielenia wyjaśnień dotyczących przedstawionej oferty prosimy <text:s text:c="18"/>o zwracanie się do:</text:span></text:span></text:p>
      <text:p text:style-name="P14">Imię …………………………… Telefon ………………………..</text:p>
      <text:p text:style-name="P23"><text:span text:style-name="T1">e-mail<text:tab/>…………………………<text:tab/><text:tab/> <text:s text:c="21"/><text:tab/><text:tab/> <text:s text:c="20"/></text:span><text:span text:style-name="Domyślna_20_czcionka_20_akapitu"><text:span text:style-name="T9"><text:s text:c="68"/><text:tab/><text:tab/><text:tab/><text:tab/><text:tab/><text:tab/><text:tab/><text:tab/><text:tab/> <text:s/>…………………………………</text:span></text:span></text:p>
      <text:p text:style-name="P15"><text:tab/><text:tab/><text:tab/>(data i podpis Wykonawcy lub<text:line-break/><text:tab/><text:tab/><text:tab/>osoby upoważnionej)</text:p>
      <text:p text:style-name="P24"><text:s text:c="85"/></text:p>
      <text:p text:style-name="P1"><text:soft-page-break/><text:span text:style-name="Domyślna_20_czcionka_20_akapitu"><text:span text:style-name="T13">9</text:span></text:span><text:span text:style-name="Domyślna_20_czcionka_20_akapitu"><text:span text:style-name="T1">.1. Oświadczam/Oświadczamy, że wadium w wysokości:</text:span></text:span><text:span text:style-name="Domyślna_20_czcionka_20_akapitu"><text:span text:style-name="T3"> 40 000,00</text:span></text:span><text:span text:style-name="Domyślna_20_czcionka_20_akapitu"><text:span text:style-name="T1"> zł zostało przekazane na konto Gminy Pyrzyce w </text:span></text:span><text:span text:style-name="Domyślna_20_czcionka_20_akapitu"><text:span text:style-name="T8">Banku BGŻ BNP Paribas S.A. Oddział w Pyrzycach <text:s text:c="26"/></text:span></text:span><text:span text:style-name="Domyślna_20_czcionka_20_akapitu"><text:span text:style-name="T1"><text:s text:c="2"/></text:span></text:span><text:span text:style-name="Domyślna_20_czcionka_20_akapitu"><text:span text:style-name="T8">07 2030 0045 1110 0000 0112 5470 </text:span></text:span><text:span text:style-name="Domyślna_20_czcionka_20_akapitu"><text:span text:style-name="T1"><text:s/>w dniu ……………………………lub w formie: ………………………….……………………………………………………………………..……….</text:span></text:span></text:p>
      <text:p text:style-name="P4"/>
      <text:p text:style-name="P2"><text:span text:style-name="Domyślna_20_czcionka_20_akapitu"><text:span text:style-name="T12">9</text:span></text:span><text:span text:style-name="Domyślna_20_czcionka_20_akapitu"><text:span text:style-name="T11">.2. Zabezpieczenie </text:span></text:span><text:span text:style-name="Domyślna_20_czcionka_20_akapitu"><text:span text:style-name="T10">należytego wykonania umowy:</text:span></text:span></text:p>
      <text:p text:style-name="P6">nie dotyczy</text:p>
      <text:p text:style-name="P8"/>
      <text:p text:style-name="P5"><text:span text:style-name="T24">9</text:span>.3. Oświadczamy, że jesteśmy:</text:p>
      <text:p text:style-name="P7"/>
      <text:p text:style-name="P10">□<text:tab/>mikroprzedsiębiorstwem</text:p>
      <text:p text:style-name="P10">□<text:tab/>małym przedsiębiorstwem</text:p>
      <text:p text:style-name="P9"><text:s text:c="17"/>□<text:tab/> <text:s text:c="4"/>średnim przedsiębiorstwem</text:p>
      <text:p text:style-name="P4"/>
      <text:p text:style-name="P4">1<text:span text:style-name="T24">0</text:span>. Oświadczam/Oświadczamy, że:</text:p>
      <text:p text:style-name="P4">* następujące części zamówienia powierzymy podwykonawcom: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/nazwa podwykonawcy, adres oraz część zamówienia, który będzie wykonywał podwykonawca/</text:p>
      <text:p text:style-name="P4">*zamówienie zrealizujemy bez udziału podwykonawców.</text:p>
      <text:p text:style-name="P4">* niepotrzebne skreślić</text:p>
      <text:p text:style-name="P4"/>
      <text:p text:style-name="P4">Data: ……………….......................... <text:tab/><text:tab/><text:tab/>……................................................</text:p>
      <text:p text:style-name="P4"/>
      <text:p text:style-name="P4"/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6"/>przedstawiciela Wykonawcy)</text:p>
      <text:p text:style-name="P4"/>
      <text:p text:style-name="P4">1<text:span text:style-name="T24">1</text:span>. Pod groźbą odpowiedzialności karnej oświadczam/oświadczamy, że załączone do oferty dokumenty opisują stan faktyczny i prawny na dzień sporządzania oferty (art. 297 Kodeksu Karnego).</text:p>
      <text:p text:style-name="P4">1<text:span text:style-name="T24">2</text:span>. Oświadczam/Oświadczamy, że niniejsza oferta oraz wszelkie załączniki do niej są jawne i nie zawierają informacji stanowiących tajemnicę przedsiębiorstwa w rozumieniu przepisów <text:s text:c="26"/>o zwalczaniu nieuczciwej konkurencji, za wyjątkiem informacji i dokumentów zamieszczonych <text:s text:c="16"/>w dokumentacji ofertowej na stronach nr ......................................................... ……………………………………………………………………………………………………..….. ……………………………………………………………………………………………………..…..</text:p>
      <text:p text:style-name="P4">………………………………………………………………………………………………………… ………………………………………………………………………………………………………....</text:p>
      <text:p text:style-name="P4"/>
      <text:p text:style-name="P4"/>
      <text:p text:style-name="P4"/>
      <text:p text:style-name="P11">SZCZEGÓŁOWE DANE ADRESOWE WYKONAWCY:</text:p>
      <text:p text:style-name="P4"/>
      <text:p text:style-name="P4">Nazwa Wykonawcy ...............................................................................................................................</text:p>
      <text:p text:style-name="P4">Adres Wykonawcy (wraz z kodem) 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tel. (kierunkowy) ............. tel. .................................................., fax ................................................</text:p>
      <text:p text:style-name="P4">REGON .............................................................................................................................................</text:p>
      <text:p text:style-name="P4">NIP .....................................................................................................................................................</text:p>
      <text:p text:style-name="P4">Nr konta na które będą regulowane należności oraz nazwa banku :</text:p>
      <text:p text:style-name="P4"><text:soft-page-break/>............................................................................................................................................................</text:p>
      <text:p text:style-name="P4">Internet: http.// .......................................................................................................................................</text:p>
      <text:p text:style-name="P4">e-mail: ................................................................................................................................................</text:p>
      <text:p text:style-name="P4">Osoba wyznaczona do kontaktów z Zamawiającym…………………...……………………. <text:s text:c="37"/>Nr tel. do kontaktu: ........................................................................…</text:p>
      <text:p text:style-name="P4"/>
      <text:p text:style-name="P4">Data: ………………..........................</text:p>
      <text:p text:style-name="P4"/>
      <text:p text:style-name="P4"><text:tab/><text:tab/><text:tab/><text:tab/><text:tab/><text:tab/><text:tab/><text:tab/>…….............................................…</text:p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4"/>przedstawiciela Wykonawcy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Annexe_20_titre" style:display-name="Annexe titre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_31__5f_tekst_20_w_20_3poziomie" style:display-name="1_tekst w 3poziomie" style:family="paragraph" style:parent-style-name="Standard_20__28_user_29_">
      <style:paragraph-properties fo:margin-left="1.752cm" fo:margin-right="0cm" fo:margin-top="0.212cm" fo:margin-bottom="0.353cm" style:contextual-spacing="false" fo:line-height="13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2299" style:display-name="ListLabel 2299" style:family="text">
      <style:text-properties style:font-name-complex="OpenSymbol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OpenSymbol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" style:font-family-complex="OpenSymbol" style:font-family-generic-complex="system" style:font-pitch-complex="variable"/>
    </style:style>
    <style:style style:name="ListLabel_20_2303" style:display-name="ListLabel 2303" style:family="text">
      <style:text-properties style:font-name-complex="OpenSymbol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OpenSymbol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" style:font-family-complex="OpenSymbol" style:font-family-generic-complex="system" style:font-pitch-complex="variable"/>
    </style:style>
    <style:style style:name="ListLabel_20_2290" style:display-name="ListLabel 229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1" style:display-name="ListLabel 229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2" style:display-name="ListLabel 229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3" style:display-name="ListLabel 229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4" style:display-name="ListLabel 229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5" style:display-name="ListLabel 229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6" style:display-name="ListLabel 229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7" style:display-name="ListLabel 229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8" style:display-name="ListLabel 229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nna Hołownia</meta:initial-creator>
    <meta:creation-date>2021-02-08T11:01:00Z</meta:creation-date>
    <dc:date>2024-04-25T13:40:26.573000000</dc:date>
    <meta:print-date>2020-12-18T07:31:00Z</meta:print-date>
    <meta:editing-cycles>21</meta:editing-cycles>
    <meta:editing-duration>PT2H10S</meta:editing-duration>
    <meta:document-statistic meta:table-count="0" meta:image-count="0" meta:object-count="0" meta:page-count="4" meta:paragraph-count="69" meta:word-count="539" meta:character-count="6985" meta:non-whitespace-character-count="6067"/>
    <meta:template xlink:type="simple" xlink:actuate="onRequest" xlink:title="" xlink:href="file:///C:/Users/Deren/AppData/Local/ODPADY%202023/9.%20przetarg%20nieograniczony%20od%2001.01.2024%20do%2031.12.2024%20r/przetarg%20nieograniczony%2001.06.2022%20do%2031.05.2023/2021/Przetarg%20unijny%20na%20odpady%20kwiecień%202021%20r/na%20bip/zmodyfikowany%20zał.%20nr%202%20do%20SWZ%20-%20FORMULARZ%20OFERTY.odt/Normal.dotm"/>
  </office:meta>
</office:document-meta>
</file>