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zcionka tekstu podstawowego" svg:font-family="&quot;Czcionka tekstu podstawowego&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style:vertical-align="middle" fo:background-color="#FFFFFF"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FFFFF"/>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style:vertical-align="automatic" fo:wrap-option="wrap" fo:background-color="#FFFFFF"/>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92D050" style:repeat-content="false"/>
      <style:paragraph-properties fo:text-align="start" fo:margin-left="0cm"/>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92D050"/>
    </style:style>
    <style:style style:name="ce42" style:family="table-cell" style:parent-style-name="Default" style:data-style-name="N0">
      <style:table-cell-properties fo:border="thin solid #000000" style:vertical-align="middle" fo:wrap-option="wrap"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3770833333333cm"/>
    </style:style>
    <style:style style:name="co2" style:family="table-column">
      <style:table-column-properties fo:break-before="auto" style:column-width="1.69333333333333cm"/>
    </style:style>
    <style:style style:name="co3" style:family="table-column">
      <style:table-column-properties fo:break-before="auto" style:column-width="5.26520833333333cm"/>
    </style:style>
    <style:style style:name="co4" style:family="table-column">
      <style:table-column-properties fo:break-before="auto" style:column-width="2.35479166666667cm"/>
    </style:style>
    <style:style style:name="co5" style:family="table-column">
      <style:table-column-properties fo:break-before="auto" style:column-width="17.541875cm"/>
    </style:style>
    <style:style style:name="co6" style:family="table-column">
      <style:table-column-properties fo:break-before="auto" style:column-width="4.63020833333333cm"/>
    </style:style>
    <style:style style:name="co7" style:family="table-column">
      <style:table-column-properties fo:break-before="auto" style:column-width="3.889375cm"/>
    </style:style>
    <style:style style:name="ro1" style:family="table-row">
      <style:table-row-properties style:row-height="1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46.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170.25pt" style:use-optimal-row-height="false" fo:break-before="auto"/>
    </style:style>
    <style:style style:name="ro11" style:family="table-row">
      <style:table-row-properties style:row-height="34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210pt" style:use-optimal-row-height="true" fo:break-before="auto"/>
    </style:style>
    <style:style style:name="ro16" style:family="table-row">
      <style:table-row-properties style:row-height="409.5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18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27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rkusz1" table:style-name="ta1">
        <table:table-column table:style-name="co1" table:default-cell-style-name="ce1"/>
        <table:table-column table:style-name="co2" table:default-cell-style-name="ce2"/>
        <table:table-column table:style-name="co3" table:default-cell-style-name="ce3"/>
        <table:table-column table:style-name="co4" table:default-cell-style-name="ce4"/>
        <table:table-column table:style-name="co5" table:default-cell-style-name="ce5"/>
        <table:table-column table:style-name="co6" table:default-cell-style-name="ce6"/>
        <table:table-column table:style-name="co7" table:default-cell-style-name="ce7"/>
        <table:table-column table:style-name="co2" table:number-columns-repeated="16377" table:default-cell-style-name="ce1"/>
        <table:table-row table:style-name="ro1">
          <table:table-cell/>
          <table:table-cell table:style-name="ce2"/>
          <table:table-cell table:style-name="ce3"/>
          <table:table-cell table:style-name="ce4"/>
          <table:table-cell table:style-name="ce5"/>
          <table:table-cell table:style-name="ce6"/>
          <table:table-cell table:style-name="ce7"/>
          <table:table-cell table:number-columns-repeated="16377"/>
        </table:table-row>
        <table:table-row table:style-name="ro2">
          <table:table-cell/>
          <table:table-cell table:style-name="ce2"/>
          <table:table-cell table:style-name="ce3"/>
          <table:table-cell table:style-name="ce4"/>
          <table:table-cell table:style-name="ce5"/>
          <table:table-cell office:value-type="string" table:style-name="ce8">
            <text:p>Załącznik nr <text:s text:c="18"/>do SWZ</text:p>
          </table:table-cell>
          <table:table-cell table:style-name="ce7"/>
          <table:table-cell table:number-columns-repeated="16377"/>
        </table:table-row>
        <table:table-row table:style-name="ro3">
          <table:table-cell/>
          <table:table-cell office:value-type="string" table:number-columns-spanned="4" table:number-rows-spanned="1" table:style-name="ce38">
            <text:p>Opis przedmiotu zamówienia</text:p>
          </table:table-cell>
          <table:covered-table-cell table:number-columns-repeated="3"/>
          <table:table-cell table:style-name="ce6"/>
          <table:table-cell table:style-name="ce7"/>
          <table:table-cell table:number-columns-repeated="16377"/>
        </table:table-row>
        <table:table-row table:style-name="ro1">
          <table:table-cell/>
          <table:table-cell office:value-type="string" table:number-columns-spanned="4" table:number-rows-spanned="2" table:style-name="ce38">
            <text:p>URZĄDZENIA KRAWIECKIE</text:p>
          </table:table-cell>
          <table:covered-table-cell table:number-columns-repeated="3"/>
          <table:table-cell table:style-name="ce6"/>
          <table:table-cell table:style-name="ce7"/>
          <table:table-cell table:number-columns-repeated="16377"/>
        </table:table-row>
        <table:table-row table:style-name="ro4">
          <table:table-cell/>
          <table:covered-table-cell/>
          <table:covered-table-cell table:number-columns-repeated="3"/>
          <table:table-cell table:style-name="ce6"/>
          <table:table-cell table:style-name="ce7"/>
          <table:table-cell table:number-columns-repeated="16377"/>
        </table:table-row>
        <table:table-row table:style-name="ro5">
          <table:table-cell table:style-name="ce6"/>
          <table:table-cell office:value-type="string" table:style-name="ce9">
            <text:p>L.p.</text:p>
          </table:table-cell>
          <table:table-cell office:value-type="string" table:style-name="ce10">
            <text:p>Rodzaj wyposażenia</text:p>
          </table:table-cell>
          <table:table-cell office:value-type="string" table:style-name="ce11">
            <text:p>Il. szt./zest./kpl</text:p>
          </table:table-cell>
          <table:table-cell office:value-type="string" table:style-name="ce10">
            <text:p>Specyfikacja:</text:p>
          </table:table-cell>
          <table:table-cell office:value-type="string" table:style-name="ce12">
            <text:p>Zawód</text:p>
          </table:table-cell>
          <table:table-cell table:style-name="ce13"/>
          <table:table-cell table:number-columns-repeated="16377" table:style-name="ce6"/>
        </table:table-row>
        <table:table-row table:style-name="ro6">
          <table:table-cell table:style-name="ce14"/>
          <table:table-cell office:value-type="string" table:style-name="ce9">
            <text:p>12.1</text:p>
          </table:table-cell>
          <table:table-cell office:value-type="string" table:style-name="ce15">
            <text:p>Mikroskop biologiczny</text:p>
          </table:table-cell>
          <table:table-cell office:value-type="string" table:style-name="ce16">
            <text:p>1 szt.</text:p>
          </table:table-cell>
          <table:table-cell office:value-type="string" table:style-name="ce42">
            <text:p>Mikroskop biologiczny: powiększenie do 1000 x, optyka klasy semi-planachromat, głowica trinokularowa, blokowana w sposób uniemożliwiający demontaż bez użycia narzędzi, duże pole widzenia okularów - 20 mm, blokada górnego położenia stolika. Statyw: stabilny, ze schowkiem do chowania przewodu zasilającego.</text:p>
          </table:table-cell>
          <table:table-cell office:value-type="string" table:style-name="ce17">
            <text:p>KRAWIEC</text:p>
          </table:table-cell>
          <table:table-cell table:style-name="ce18"/>
          <table:table-cell table:number-columns-repeated="16377" table:style-name="ce14"/>
        </table:table-row>
        <table:table-row table:style-name="ro6">
          <table:table-cell table:style-name="ce14"/>
          <table:table-cell office:value-type="string" table:style-name="ce9">
            <text:p>12.2</text:p>
          </table:table-cell>
          <table:table-cell office:value-type="string" table:style-name="ce19">
            <text:p>Kamera mikroskopowa</text:p>
          </table:table-cell>
          <table:table-cell office:value-type="string" table:style-name="ce16">
            <text:p>1 szt.</text:p>
          </table:table-cell>
          <table:table-cell office:value-type="string" table:style-name="ce20">
            <text:p>Kamera mikroskopowa: 6,3 MP, USB 3.0; wyposażenie- adaptery 30 mm i 30,5 mm, kabel zasilający USB, kamera, łącznik optyczny do tubusów 23,2 mm, sterowniki do kamery (źródło pobrania), oprogramowanie obsługuje wszystkie dodatkowe funkcje (pomiary, przetwarzanie plików, filtry itp. w środowisku Windows)</text:p>
          </table:table-cell>
          <table:table-cell office:value-type="string" table:style-name="ce17">
            <text:p>KRAWIEC</text:p>
          </table:table-cell>
          <table:table-cell table:style-name="ce18"/>
          <table:table-cell table:number-columns-repeated="16377" table:style-name="ce14"/>
        </table:table-row>
        <table:table-row table:style-name="ro7">
          <table:table-cell table:style-name="ce14"/>
          <table:table-cell office:value-type="string" table:style-name="ce9">
            <text:p>12.3</text:p>
          </table:table-cell>
          <table:table-cell office:value-type="string" table:number-columns-spanned="1" table:number-rows-spanned="13" table:style-name="ce39">
            <text:p>Oprzyrzadowanie do mikroskopu</text:p>
          </table:table-cell>
          <table:table-cell office:value-type="string" table:style-name="ce16">
            <text:p>1 szt.</text:p>
          </table:table-cell>
          <table:table-cell office:value-type="string" table:style-name="ce41">
            <text:p>Zestaw do prostej polaryzacji - przeznaczony do badania obiektów o strukturze krystalicznej w świetle spolaryzowanym. Składa się z dwóch filtrów – analizatora oraz polaryzatora. Zestaw do prostej polaryzacji powinien być kompatybilny z mikroskopem biologicznym z poz. 12.1.</text:p>
          </table:table-cell>
          <table:table-cell office:value-type="string" table:style-name="ce17">
            <text:p>KRAWIEC</text:p>
          </table:table-cell>
          <table:table-cell office:value-type="string" table:style-name="ce18">
            <text:p>zmiana/pytania</text:p>
          </table:table-cell>
          <table:table-cell table:number-columns-repeated="16377" table:style-name="ce14"/>
        </table:table-row>
        <table:table-row table:style-name="ro1">
          <table:table-cell table:style-name="ce14"/>
          <table:table-cell office:value-type="string" table:style-name="ce9">
            <text:p>12.4</text:p>
          </table:table-cell>
          <table:covered-table-cell/>
          <table:table-cell office:value-type="string" table:style-name="ce16">
            <text:p>1 szt.</text:p>
          </table:table-cell>
          <table:table-cell office:value-type="string" table:style-name="ce20">
            <text:p>Filtr zielony<text:s/></text:p>
          </table:table-cell>
          <table:table-cell office:value-type="string" table:style-name="ce17">
            <text:p>KRAWIEC</text:p>
          </table:table-cell>
          <table:table-cell table:style-name="ce18"/>
          <table:table-cell table:number-columns-repeated="16377" table:style-name="ce14"/>
        </table:table-row>
        <table:table-row table:style-name="ro1">
          <table:table-cell table:style-name="ce14"/>
          <table:table-cell office:value-type="string" table:style-name="ce9">
            <text:p>12.5</text:p>
          </table:table-cell>
          <table:covered-table-cell/>
          <table:table-cell office:value-type="string" table:style-name="ce16">
            <text:p>1 szt.</text:p>
          </table:table-cell>
          <table:table-cell office:value-type="string" table:style-name="ce20">
            <text:p>Kondensor ciemnego pola suchy</text:p>
          </table:table-cell>
          <table:table-cell office:value-type="string" table:style-name="ce17">
            <text:p>KRAWIEC</text:p>
          </table:table-cell>
          <table:table-cell table:style-name="ce18"/>
          <table:table-cell table:number-columns-repeated="16377" table:style-name="ce14"/>
        </table:table-row>
        <table:table-row table:style-name="ro1">
          <table:table-cell table:style-name="ce14"/>
          <table:table-cell office:value-type="string" table:style-name="ce9">
            <text:p>12.6</text:p>
          </table:table-cell>
          <table:covered-table-cell/>
          <table:table-cell office:value-type="string" table:style-name="ce16">
            <text:p>1 szt.</text:p>
          </table:table-cell>
          <table:table-cell office:value-type="string" table:style-name="ce20">
            <text:p>Kabel zasilający<text:s/></text:p>
          </table:table-cell>
          <table:table-cell office:value-type="string" table:style-name="ce17">
            <text:p>KRAWIEC</text:p>
          </table:table-cell>
          <table:table-cell table:style-name="ce18"/>
          <table:table-cell table:number-columns-repeated="16377" table:style-name="ce14"/>
        </table:table-row>
        <table:table-row table:style-name="ro1">
          <table:table-cell table:style-name="ce14"/>
          <table:table-cell office:value-type="string" table:style-name="ce9">
            <text:p>12.7</text:p>
          </table:table-cell>
          <table:covered-table-cell/>
          <table:table-cell office:value-type="string" table:style-name="ce16">
            <text:p>1 szt.</text:p>
          </table:table-cell>
          <table:table-cell office:value-type="string" table:style-name="ce20">
            <text:p>Olejek immersyjny - 100 ml</text:p>
          </table:table-cell>
          <table:table-cell office:value-type="string" table:style-name="ce17">
            <text:p>KRAWIEC</text:p>
          </table:table-cell>
          <table:table-cell table:style-name="ce18"/>
          <table:table-cell table:number-columns-repeated="16377" table:style-name="ce14"/>
        </table:table-row>
        <table:table-row table:style-name="ro1">
          <table:table-cell table:style-name="ce21"/>
          <table:table-cell office:value-type="string" table:style-name="ce9">
            <text:p>12.8</text:p>
          </table:table-cell>
          <table:covered-table-cell/>
          <table:table-cell office:value-type="string" table:style-name="ce16">
            <text:p>1 szt.</text:p>
          </table:table-cell>
          <table:table-cell office:value-type="string" table:style-name="ce20">
            <text:p>Płyn do czyszczenia optyki - 100 ml</text:p>
          </table:table-cell>
          <table:table-cell office:value-type="string" table:style-name="ce17">
            <text:p>KRAWIEC</text:p>
          </table:table-cell>
          <table:table-cell table:style-name="ce22"/>
          <table:table-cell table:number-columns-repeated="16377" table:style-name="ce21"/>
        </table:table-row>
        <table:table-row table:style-name="ro1">
          <table:table-cell table:style-name="ce21"/>
          <table:table-cell office:value-type="string" table:style-name="ce9">
            <text:p>12.9</text:p>
          </table:table-cell>
          <table:covered-table-cell/>
          <table:table-cell office:value-type="string" table:style-name="ce16">
            <text:p>1 szt.</text:p>
          </table:table-cell>
          <table:table-cell office:value-type="string" table:style-name="ce20">
            <text:p>Materiał do czyszczenia optyki</text:p>
          </table:table-cell>
          <table:table-cell office:value-type="string" table:style-name="ce17">
            <text:p>KRAWIEC</text:p>
          </table:table-cell>
          <table:table-cell table:style-name="ce22"/>
          <table:table-cell table:number-columns-repeated="16377" table:style-name="ce21"/>
        </table:table-row>
        <table:table-row table:style-name="ro8">
          <table:table-cell table:style-name="ce21"/>
          <table:table-cell office:value-type="string" table:style-name="ce9">
            <text:p>12.10</text:p>
          </table:table-cell>
          <table:covered-table-cell/>
          <table:table-cell office:value-type="string" table:style-name="ce16">
            <text:p>1 szt.</text:p>
          </table:table-cell>
          <table:table-cell office:value-type="string" table:style-name="ce20">
            <text:p>Pędzelek do usuwania odcisków palców, tłustych plam i innych zanieczyszczeń z powierzchni optyki teleskopu, okularów i innych optycznych akcesoriów</text:p>
          </table:table-cell>
          <table:table-cell office:value-type="string" table:style-name="ce17">
            <text:p>KRAWIEC</text:p>
          </table:table-cell>
          <table:table-cell table:style-name="ce22"/>
          <table:table-cell table:number-columns-repeated="16377" table:style-name="ce21"/>
        </table:table-row>
        <table:table-row table:style-name="ro8">
          <table:table-cell table:style-name="ce21"/>
          <table:table-cell office:value-type="string" table:style-name="ce9">
            <text:p>12.11</text:p>
          </table:table-cell>
          <table:covered-table-cell/>
          <table:table-cell office:value-type="string" table:style-name="ce16">
            <text:p>1 szt.</text:p>
          </table:table-cell>
          <table:table-cell office:value-type="string" table:style-name="ce23">
            <text:p>Mikrotom uczniowski do cięcia cienkich skrawków tkanek przy przygotowywaniu preparatów do obserwacji</text:p>
          </table:table-cell>
          <table:table-cell office:value-type="string" table:style-name="ce17">
            <text:p>KRAWIEC</text:p>
          </table:table-cell>
          <table:table-cell table:style-name="ce22"/>
          <table:table-cell table:number-columns-repeated="16377" table:style-name="ce21"/>
        </table:table-row>
        <table:table-row table:style-name="ro8">
          <table:table-cell table:style-name="ce21"/>
          <table:table-cell office:value-type="string" table:style-name="ce9">
            <text:p>12.12</text:p>
          </table:table-cell>
          <table:covered-table-cell/>
          <table:table-cell office:value-type="string" table:style-name="ce16">
            <text:p>2 kpl.</text:p>
          </table:table-cell>
          <table:table-cell office:value-type="string" table:style-name="ce20">
            <text:p>Szkiełka podstawowe szlifowane. Wymiary (+/- 3 mm): 25,4 x 76,2 mm, grubość: 1 - 1,2 mm, szlifowane 90º. W komplecie 100 szt.</text:p>
          </table:table-cell>
          <table:table-cell office:value-type="string" table:style-name="ce17">
            <text:p>KRAWIEC</text:p>
          </table:table-cell>
          <table:table-cell table:style-name="ce22"/>
          <table:table-cell table:number-columns-repeated="16377" table:style-name="ce21"/>
        </table:table-row>
        <table:table-row table:style-name="ro1">
          <table:table-cell table:style-name="ce21"/>
          <table:table-cell office:value-type="string" table:style-name="ce9">
            <text:p>12.13</text:p>
          </table:table-cell>
          <table:covered-table-cell/>
          <table:table-cell office:value-type="string" table:style-name="ce16">
            <text:p>1 kpl.</text:p>
          </table:table-cell>
          <table:table-cell office:value-type="string" table:style-name="ce20">
            <text:p>Szkiełka nakrywkowe o wymiarach (+/- 3 mm): 24 mm x 60 mm. W komplecie 100 szt.</text:p>
          </table:table-cell>
          <table:table-cell office:value-type="string" table:style-name="ce17">
            <text:p>KRAWIEC</text:p>
          </table:table-cell>
          <table:table-cell table:style-name="ce22"/>
          <table:table-cell table:number-columns-repeated="16377" table:style-name="ce21"/>
        </table:table-row>
        <table:table-row table:style-name="ro8">
          <table:table-cell table:style-name="ce21"/>
          <table:table-cell office:value-type="string" table:style-name="ce9">
            <text:p>12.14</text:p>
          </table:table-cell>
          <table:covered-table-cell/>
          <table:table-cell office:value-type="string" table:style-name="ce16">
            <text:p>5 kpl.</text:p>
          </table:table-cell>
          <table:table-cell office:value-type="string" table:style-name="ce20">
            <text:p>Szalka Petriego 90/15. W komplecie dwie przezroczyste szklane szalki: szalka mniejsza i większa, nakładane na siebie, tworzą zamknięty pojemnik.</text:p>
          </table:table-cell>
          <table:table-cell office:value-type="string" table:style-name="ce17">
            <text:p>KRAWIEC</text:p>
          </table:table-cell>
          <table:table-cell table:style-name="ce22"/>
          <table:table-cell table:number-columns-repeated="16377" table:style-name="ce21"/>
        </table:table-row>
        <table:table-row table:style-name="ro9">
          <table:table-cell table:style-name="ce21"/>
          <table:table-cell office:value-type="string" table:style-name="ce9">
            <text:p>12.15</text:p>
          </table:table-cell>
          <table:covered-table-cell/>
          <table:table-cell office:value-type="string" table:style-name="ce16">
            <text:p>1 kpl.</text:p>
          </table:table-cell>
          <table:table-cell office:value-type="string" table:style-name="ce24">
            <text:p>Przyrządy preparacyjne:<text:span text:style-name="T2"/></text:p>
            <text:p>1. igła preparacyjna prosta (czarny plastikowy uchwyt, chromowana stal) - 2 szt.</text:p>
            <text:p>2. igła preparacyjna lancetowata (czarny plastikowy uchwyt, chromowana stal) - 1 szt.</text:p>
            <text:p>3. stalowa pęseta z ostrym zakończeniem (13 cm) - 1 szt.</text:p>
            <text:p>4. stalowa pęseta zakończona tępo (13 cm) - 1 szt.</text:p>
            <text:p>5. stalowe nożyczki sekcyjne, ostro zakończone (11 cm) - 1 szt.</text:p>
            <text:p>6. stalowy skalpel (uchwyt do montażu ostrzy) - 1 szt.</text:p>
            <text:p>7. ostrza skalpela (do montażu w uchwycie skalpela) - 5 szt.</text:p>
            <text:p>8. plastikowa pipeta Pasteura o pojemności 1 cm³ - 2 szt.</text:p>
            <text:p>9. plastikowa okrągłodenna probówka z korkiem - 2 szt.</text:p>
          </table:table-cell>
          <table:table-cell office:value-type="string" table:style-name="ce17">
            <text:p>KRAWIEC</text:p>
          </table:table-cell>
          <table:table-cell table:style-name="ce22"/>
          <table:table-cell table:number-columns-repeated="16377" table:style-name="ce21"/>
        </table:table-row>
        <table:table-row table:style-name="ro6">
          <table:table-cell table:style-name="ce21"/>
          <table:table-cell office:value-type="string" table:style-name="ce9">
            <text:p>12.16</text:p>
          </table:table-cell>
          <table:table-cell office:value-type="string" table:style-name="ce25">
            <text:p>Mikroskop cyfrowy</text:p>
          </table:table-cell>
          <table:table-cell office:value-type="string" table:style-name="ce26">
            <text:p>1 szt.</text:p>
          </table:table-cell>
          <table:table-cell office:value-type="string" table:style-name="ce27">
            <text:p>Mikroskop cyfrowy - kompatybilny ze wszystkimi wersjami Windows i zamówionym sprzętem komputerowym; możliwość powiększania od 20x do 300x; <text:s/>sensor typu CMOS o rozdzielczości 5 MP (megapikseli, milionów pikseli); płyta z oprogramowaniem; polskojęzyczna instrukcja obsługi; regulowany statyw, wzorzec długości do kalibracji.</text:p>
          </table:table-cell>
          <table:table-cell office:value-type="string" table:style-name="ce17">
            <text:p>KRAWIEC</text:p>
          </table:table-cell>
          <table:table-cell table:style-name="ce22"/>
          <table:table-cell table:number-columns-repeated="16377" table:style-name="ce21"/>
        </table:table-row>
        <table:table-row table:style-name="ro9">
          <table:table-cell table:style-name="ce21"/>
          <table:table-cell office:value-type="string" table:style-name="ce9">
            <text:p>12.17</text:p>
          </table:table-cell>
          <table:table-cell office:value-type="string" table:style-name="ce25">
            <text:p>Dziurkarka bieliźniana<text:s/></text:p>
          </table:table-cell>
          <table:table-cell office:value-type="string" table:style-name="ce16">
            <text:p>1 szt.</text:p>
          </table:table-cell>
          <table:table-cell office:value-type="string" table:style-name="ce24">
            <text:p>Sterowana elektronicznie: 2-nitkowa, szyjąca ściegiem stębnowym. Blat roboczy na wymiar 85 cm x 50 cm.<text:s/><text:span text:style-name="T2">Opis:<text:s/></text:span>panel operacyjny z graficznym wyświetlaczem; elektroniczny programowalny aktywny system kontroli naprężenia nici; wprowadzone i zapisane w pamięci maszyny różne warunki szycia (typ nici, typ materiału, prędkość szycia, itp.); możliwość wykonania dziurki w podwójnym cyklu odszycia wraz ze wstępnym przeszyciem wzmacniającym; możliwość odszywania dziurek różnej długości bez konieczności wymiany noża (Ilość opuszczeń noża ustawiana jest automatycznie w zależności od wielkości dziurki).<text:s/><text:span text:style-name="T2">Parametry techniczne:<text:s/></text:span>prędkość szycia 4200 ściegów/min. (+/- 200 ściegów/min); długość dziurki/przecięcia: 6,4 - 25,4 mm przy stopce standardowej, 6,4 - 31,8 mm opcjonalnie (dodatkowe wyposażenie); szerokość rygla/dziurki: do 5 mm, opcjonalnie długość dziurki: do 70 mm lub do 120 mm, zasilanie 230 V.</text:p>
          </table:table-cell>
          <table:table-cell office:value-type="string" table:style-name="ce17">
            <text:p>KRAWIEC</text:p>
          </table:table-cell>
          <table:table-cell table:style-name="ce22"/>
          <table:table-cell table:number-columns-repeated="16377" table:style-name="ce21"/>
        </table:table-row>
        <table:table-row table:style-name="ro10">
          <table:table-cell table:style-name="ce21"/>
          <table:table-cell office:value-type="string" table:style-name="ce9">
            <text:p>12.18</text:p>
          </table:table-cell>
          <table:table-cell office:value-type="string" table:style-name="ce25">
            <text:p>Maszyna stębnówka 1-igłowa 2-nitkowa</text:p>
            <text:p/>
          </table:table-cell>
          <table:table-cell office:value-type="string" table:style-name="ce28">
            <text:p>1 szt.</text:p>
          </table:table-cell>
          <table:table-cell office:value-type="string" table:style-name="ce29">
            <text:p>Maszyna stębnówka 1-igłowa 2-nitkowa, automat do krawiectwa lekkiego i średniego - długie ramię, ściegi ozdobne.<text:span text:style-name="T2"><text:s/>Opis techniczny:<text:s/></text:span>regulacja prędkości, maksymalna prędkość szycia: 5500 ściegów/min. (+/- 200 sciegów/min); regulacja długości ściegu: do 5 mm, elektroniczny system regulacji gęstości szycia z dokładnością do 0,1 mm o maksymalnej długości 5 mm, typ transportu: dolny ząbkowy, podnośnik stopki: automatyczny/ręczny, maksymalna wysokość podnoszenia stopki: 5 mm - 13 mm, typ smarowania: zamknięty "suchy" obieg, wizjer poziomu oleju, powiadomienia głosowe PL, oświetlenie pola pracy: LED.</text:p>
            <text:p><text:span text:style-name="T2">Funkcje automatyczne:<text:s/></text:span>obcinanie nici, elektroniczny system naprężenia nici, pozycjonowanie igły, podnoszenie stopki.<text:s/><text:span text:style-name="T2">Funkcje programowane:</text:span><text:s/>rygiel początkowy i końcowy, odcinki szycia, <text:s/>dodawanie ściegów, funkcja szycia ściegami ozdobnymi i wzmocnionymi, czujnik bezpieczeństwa, port USB.</text:p>
            <text:p><text:span text:style-name="T2">Dane techniczne silnika:</text:span><text:s/>rodzaj silnika - AC servo (system Direct Drive) wbudowany w główkę, zasilanie: 230 V, moc: 550 W (+/- 50 W), wentylacja silnika.</text:p>
          </table:table-cell>
          <table:table-cell office:value-type="string" table:style-name="ce17">
            <text:p>KRAWIEC</text:p>
          </table:table-cell>
          <table:table-cell table:style-name="ce22"/>
          <table:table-cell table:number-columns-repeated="16377" table:style-name="ce21"/>
        </table:table-row>
        <table:table-row table:style-name="ro11">
          <table:table-cell table:style-name="ce21"/>
          <table:table-cell office:value-type="string" table:style-name="ce9">
            <text:p>12.19</text:p>
          </table:table-cell>
          <table:table-cell office:value-type="string" table:style-name="ce25">
            <text:p>Uniwersalny stół prasowalniczy z wytwornicą pary i z prasulcami, lampa, ramię, balanser</text:p>
          </table:table-cell>
          <table:table-cell office:value-type="string" table:style-name="ce28">
            <text:p>1 zest.</text:p>
          </table:table-cell>
          <table:table-cell office:value-type="string" table:style-name="ce24">
            <text:p>Stół prasowalniczy z odsysaniem i podgrzewaniem elektrycznym. Regulacja temperatury stołu za pomocą termostatu. Wbudowany odsysacz.</text:p>
            <text:p><text:span text:style-name="T2">Zestaw składa się z:</text:span><text:s/>kotła inox o pojemności 7 litrów, automatycznej pompy wodnej, manometru kontrolującego ciśnienie, 2 elektrozaworów z regulacją pary oraz z drążka podtrzymującego przewody. Posiada możliwość podłączenia dwóch niezależnych urządzeń parowych (dwa elektrozawory) takich jak żelazko, szczotka parkowa, czy pistolet parowy oraz dodatkowe podłączenie pod zewnętrzny zasobnik w wodę o dowolnej pojemności.<text:s/><text:span text:style-name="T2">Dane techniczne:<text:s/></text:span>pojemność kotła wytwornicy 7 litrów, moc grzałki wytwornicy 4000 W (+/- 500 W), moce pompy zasilającej 550 W (+/- 50 W), ciśnienie robocze pary 3,5 - 4,5 bar (0,5 bar), moc grzałki podgrzewania stołu 1000 W (+/- 100 W), temperatura blatu regulowana termostatem, odsysanie pary - moc silnika odsysacza 550 W (+/- 50 W), zasilanie 380/418 V (tzw. "siła"). Wymiary stołu prasowalniczego (+/- 5 cm): 118 cm x 38 cm x 26 cm.</text:p>
            <text:p><text:span text:style-name="T2">Akcesoria uzupełniające zestawu /do kompletu stołu prasowalniczego z wytwornicą pary:<text:s/></text:span><text:span text:style-name="T2"/></text:p>
            <text:p>- podstawa prasulca do stołów prasowalniczych,<text:s/></text:p>
            <text:p>- prasulec podłużny o długości 57,5 cm (+/- 5 cm) podgrzewany elektrycznie z pokrowcem (do prasowania rękawów bluzek i <text:s/>koszul),<text:s/></text:p>
            <text:p>- prasulec podłużny o długości 75 cm (+/- 5 cm) podgrzewany elektrycznie z pokrowcem (do długich rękawów),</text:p>
            <text:p>- prasulec podłużny o długości 100 cm (+/- 5 cm) podgrzewany elektrycznie z pokrowcem (do prasowania spodni),<text:s/></text:p>
            <text:p>- prasulec w formie gruszki podgrzewany elektrycznie z pokrowcem do prasowania korpusów ubrań,</text:p>
            <text:p>- lampa AKN-09A oświetlająca stanowisko pracy do stołów prasowalniczych</text:p>
            <text:p>- ramię do podwieszenia zawiesia żelazka (górna część) i lampy do stołów prasowalniczych</text:p>
            <text:p>- zawiesie /balanser z zamocowaniem do żelazka</text:p>
          </table:table-cell>
          <table:table-cell office:value-type="string" table:style-name="ce17">
            <text:p>KRAWIEC</text:p>
          </table:table-cell>
          <table:table-cell table:style-name="ce22"/>
          <table:table-cell table:number-columns-repeated="16377" table:style-name="ce21"/>
        </table:table-row>
        <table:table-row table:style-name="ro12">
          <table:table-cell table:style-name="ce21"/>
          <table:table-cell office:value-type="string" table:style-name="ce9">
            <text:p>12.20</text:p>
          </table:table-cell>
          <table:table-cell office:value-type="string" table:style-name="ce30">
            <text:p>Żelazko elektryczno – parowe + stopa teflonowa na stopę żelazka (wyposażenie uzupełniające do stołu prasowalniczego)</text:p>
          </table:table-cell>
          <table:table-cell office:value-type="string" table:style-name="ce16">
            <text:p>1 szt.</text:p>
          </table:table-cell>
          <table:table-cell office:value-type="string" table:style-name="ce24">
            <text:p>Po podłączeniu do źródła pary (wytwornica lub centralna para) uzyskuje się najwyższą, przemysłową jakość prasowania.<text:s/><text:span text:style-name="T2">Żelazko:</text:span><text:s/>Moc żelazka: 850 W (+/- 50 W). Zasilanie: 230 V. Stopa żelazka: aluminium. Uchwyt żelazka: korek. Długość przewodów: 2,2 m (+/- 0,2 m). Wtyczka elektryczna znajduje się w zestawie.</text:p>
            <text:p><text:span text:style-name="T2">Stopa przeciwpołyskowa /teflonowa:<text:s/></text:span>PTFE, z okuciem: chroni materiał przed wybłyszczeniem (wyświeceniem) i przypaleniem, obniża temperaturę zetknięcia z materiałem, umożliwia uzyskanie suchej, przegrzanej pary przy stosunkowo niskich temperaturach prasowania, ułatwia równomierne rozproszenie pary, gwarantuje znakomity poślizg i gładkość prasowania, chroni stopę grzejną żelazka, wyposażona jest w silikonową uszczelkę, która zapobiega oparzeniom.</text:p>
          </table:table-cell>
          <table:table-cell office:value-type="string" table:style-name="ce17">
            <text:p>KRAWIEC</text:p>
          </table:table-cell>
          <table:table-cell table:style-name="ce22"/>
          <table:table-cell table:number-columns-repeated="16377" table:style-name="ce21"/>
        </table:table-row>
        <table:table-row table:style-name="ro6">
          <table:table-cell table:style-name="ce21"/>
          <table:table-cell office:value-type="string" table:style-name="ce9">
            <text:p>12.21</text:p>
          </table:table-cell>
          <table:table-cell office:value-type="string" table:style-name="ce30">
            <text:p>Szczotka elektryczno-parowa (wyposażenie uzupełniające do stołu prasowalniczego)</text:p>
          </table:table-cell>
          <table:table-cell office:value-type="string" table:style-name="ce16">
            <text:p>1 szt.</text:p>
          </table:table-cell>
          <table:table-cell office:value-type="string" table:style-name="ce24">
            <text:p><text:span text:style-name="T2">Szczotka elektryczno-parowa ze sztucznym włosiem:</text:span><text:s/>odświeża, usuwa połysk, zagniecenia, układa włos materiału. Idealna do flauszu, aksamitu i innych materiałów z włosem. Szczotkę można podłączyć do dowolnego źródła pary (wytwornica lub centralna para).<text:s/><text:span text:style-name="T2">Dane techniczne:</text:span><text:s/>zasilanie 230 V, moc 500 W (+/- 50 W).</text:p>
          </table:table-cell>
          <table:table-cell office:value-type="string" table:style-name="ce17">
            <text:p>KRAWIEC</text:p>
          </table:table-cell>
          <table:table-cell table:style-name="ce22"/>
          <table:table-cell table:number-columns-repeated="16377" table:style-name="ce21"/>
        </table:table-row>
        <table:table-row table:style-name="ro12">
          <table:table-cell table:style-name="ce21"/>
          <table:table-cell office:value-type="string" table:style-name="ce9">
            <text:p>12.22</text:p>
          </table:table-cell>
          <table:table-cell office:value-type="string" table:style-name="ce30">
            <text:p>Prasowalnica parowa<text:s/></text:p>
          </table:table-cell>
          <table:table-cell office:value-type="string" table:style-name="ce26">
            <text:p>1 szt.</text:p>
          </table:table-cell>
          <table:table-cell office:value-type="string" table:style-name="ce31">
            <text:p>Powierzchnia prasowania: 12 - krotność powierzchni standardowego żelazka, 66 cm x 26 cm (funkcja prasowania i klejenia na sucho i przy użyciu pary, maksymalny czas nagrzewania: 2 min., 5-cio stopniowy wskaźnik temperatury (nylon, jedwab, wełna, bawełna, len), zakres temperatury 60 - 180°C, produkcja pary: 120 g/min. (+/- 20 g/min.), wzmocnione uderzenie pary, pojemność zbiornika wody: 800 ml (+/- 100 ml), docisk górnej płyty do 50 kg, automatyczny system kontroli bezpieczeństwa - prasowalnica automatycznie rozłącza się po 15 min. bezczynności lub 15 sekundach ciągłego zamknięcia, system dźwiękowy informujący m.in. o uzyskaniu pożądanej temperatury oraz o konieczności napełnienia zbiornika wodą, filtr antykamienny oraz elektroniczny system kontroli wymiany filtra, napięcie 220-240 V, moc 1600 W (+/- 200 W).</text:p>
          </table:table-cell>
          <table:table-cell office:value-type="string" table:style-name="ce32">
            <text:p>KRAWIEC</text:p>
          </table:table-cell>
          <table:table-cell table:style-name="ce22"/>
          <table:table-cell table:number-columns-repeated="16377" table:style-name="ce21"/>
        </table:table-row>
        <table:table-row table:style-name="ro13">
          <table:table-cell table:style-name="ce21"/>
          <table:table-cell office:value-type="string" table:style-name="ce9">
            <text:p>12.23</text:p>
          </table:table-cell>
          <table:table-cell office:value-type="string" table:style-name="ce30">
            <text:p>Guzikarka</text:p>
            <text:p/>
          </table:table-cell>
          <table:table-cell office:value-type="string" table:style-name="ce25">
            <text:p>1 szt.</text:p>
          </table:table-cell>
          <table:table-cell office:value-type="string" table:style-name="ce24">
            <text:p><text:span text:style-name="T2">Guzikarko-okręcarka</text:span>-z laserowym znacznikiem miejsca przyszycia guzika, wyposażona w ruchome ramię z trzpieniami do podawania guzików pod stopkę: zarówno dwu- jak i cztero- dziurkowych, blat roboczy na wymiar: 85 cm x 55 cm, półautomatyczna guzikarko–okręcarka 1-nitkowa, łańcuszkowa, sterowana komputerowo, do przyszywania guzików płaskich, guzików na stopce, guzików z "podguzikiem" oraz funkcji okręcania, możliwość przyszywania guzików z tzw. niewidocznym od spodu ściegiem, dotykowy, kolorowy panel LCD, aktywny naprężacz nitki, możliwe szycie w cyklu, prędkość szycia (+/- 200 śc./min.): 1200/1800 śc./min. (szycie/okręcanie), do pamięci maszyny można wprowadzić 99 programów przyszywania guzików.</text:p>
            <text:p>Parametry guzików regulowane z panela sterującego: rozstaw dziurek 1,5 – 6 mm (skok co 0,1mm), wysokość okręcania 0, lub 1,5 – 10 mm (skok co 0,1mm), ilość ściegów 2 – 64 (skok co 2).</text:p>
            <text:p>Podstawowe parametry techniczne: typ ściegu pojedynczy łańcuszek, max prędkość szycia 1.200 śc/min (standard 1.000), średnice przyszywanych guzików: 8 – 38 mm bez okręcania, 8 – 32 mm z okręcaniem, 8 – 25 mm podguziki, skok igielnicy: 60 mm, naprężenie nici ustawiane elektronicznie, ilość możliwych wzorów szycia: <text:s/>99, zasilanie: <text:s/>220 – 240V, zużycie powietrza: <text:s/>11 l/min, wymagane ciśnienie powietrza: 0,5 MPa.</text:p>
          </table:table-cell>
          <table:table-cell office:value-type="string" table:style-name="ce17">
            <text:p>KRAWIEC</text:p>
          </table:table-cell>
          <table:table-cell table:style-name="ce22"/>
          <table:table-cell table:number-columns-repeated="16377" table:style-name="ce21"/>
        </table:table-row>
        <table:table-row table:style-name="ro14">
          <table:table-cell table:style-name="ce21"/>
          <table:table-cell office:value-type="string" table:style-name="ce9">
            <text:p>12.24</text:p>
          </table:table-cell>
          <table:table-cell office:value-type="string" table:style-name="ce30">
            <text:p>Maszyna drabinkowa<text:s/></text:p>
          </table:table-cell>
          <table:table-cell office:value-type="string" table:style-name="ce16">
            <text:p>1 szt.</text:p>
          </table:table-cell>
          <table:table-cell office:value-type="string" table:style-name="ce24">
            <text:p>Maszyna drabinkowa przemysłowa płaska automat 2- lub 3- igłowa.<text:s/><text:span text:style-name="T2">Opis:</text:span><text:s/>wbudowany panel operacyjny w główce maszyny, wbudowany przycisk powrotu do ustawień fabrycznych (reset urządzenia), łoże płaskie, dolny i górny przeplot, centralne smarowanie.<text:s/><text:span text:style-name="T2">Parametry techniczne:<text:s/></text:span>prędkość szycia 6000 ściegów/min, rozstaw igieł standardowo 6,4 mm (lub 5,6 mm), wysokość podnoszenia stopki do 7 mm, przeplot: dolny i górny przeplot z możliwością wyłączenia, transport: dolny różnicowy, system igieł: UY128GAS, zasilanie: 230 V.<text:s/><text:span text:style-name="T2">Funkcje automatyczne:</text:span><text:s/>obcinane nici, pozycjonowanie igły, podnoszenie stopki. Funkcje: podwijanie dołów odzieży, rękawów, nogawek uszytych z dzianiny, lamowanie, rozszywanie szwów owerlokowych, wykonywanie ozdobnych przeszyć.</text:p>
          </table:table-cell>
          <table:table-cell office:value-type="string" table:style-name="ce17">
            <text:p>KRAWIEC</text:p>
          </table:table-cell>
          <table:table-cell table:style-name="ce22"/>
          <table:table-cell table:number-columns-repeated="16377" table:style-name="ce21"/>
        </table:table-row>
        <table:table-row table:style-name="ro15">
          <table:table-cell table:style-name="ce21"/>
          <table:table-cell office:value-type="string" table:style-name="ce9">
            <text:p>12.25</text:p>
          </table:table-cell>
          <table:table-cell office:value-type="string" table:style-name="ce30">
            <text:p>Maszyna drabinkowa coverlock</text:p>
          </table:table-cell>
          <table:table-cell office:value-type="string" table:style-name="ce16">
            <text:p>1 szt.</text:p>
          </table:table-cell>
          <table:table-cell office:value-type="string" table:style-name="ce24">
            <text:p>Sterowanie dotykiem na graficznym ekranie LCD o wysokiej rozdzielczości, wszystkie niezbędne informacje o wybranym ściegu w języku polskim, 2,3,4,5 - nitkowy, automatyczne ustawienie naprężenia wszystkich 5 nitek, regulacja długości ściegu, szerokości cięcia oraz docisku stopki, dobiera najkorzystniejszą długość ściegu, wartość transportu różnicowego i naprężenie nitek do wybranego materiału i techniki szycia, rozszerzony system informacji, zapis w pamięci własnego ustawienia ściegów dla późniejszego ich wykorzystania i szybkiego wczytania, pamięć ostatniego ściegu, wbudowany konwerter ściegu dwunitkowego, 25 ściegów: łańcuszkowy, drabinkowe trzy i dwuigłowe, w tym: drabinkowe trzyigłowe o szerokości 6 mm, łańcuszkowy – do łączenia warstw materiału oraz jako fastrygowy, otwarte prowadniki nici z oznaczeniami kolorystycznymi - szybkie i proste zakładanie nitek, automatyczny transport różnicowy, prędkość szycia - 1100 ściegów/minutę, wybór spośród 2 zakresów prędkości, łatwe nawlekanie nitek (oznaczenia kolorowymi znacznikam), duża przestrzeń pod stopką - 6,5 mm, elektroniczna regulacja siły kłucia igły, regulacja długości ściegu, szerokości cięcia i docisku stopki, stopki mocowane na zatrzask, ruchomy nóż górny, oświetlenie diodami LED, funkcja bezpieczeństwa (maszyna nie rozpocznie pracy przy otwartej pokrywie frontowej).</text:p>
          </table:table-cell>
          <table:table-cell office:value-type="string" table:style-name="ce17">
            <text:p>KRAWIEC</text:p>
          </table:table-cell>
          <table:table-cell table:style-name="ce22"/>
          <table:table-cell table:number-columns-repeated="16377" table:style-name="ce21"/>
        </table:table-row>
        <table:table-row table:style-name="ro6">
          <table:table-cell table:style-name="ce21"/>
          <table:table-cell office:value-type="string" table:style-name="ce9">
            <text:p>12.26</text:p>
          </table:table-cell>
          <table:table-cell office:value-type="string" table:style-name="ce30">
            <text:p>Oświetlenie do maszyn (oświetlenie LED stanowiskowe)</text:p>
          </table:table-cell>
          <table:table-cell office:value-type="string" table:style-name="ce16">
            <text:p>2 szt.</text:p>
          </table:table-cell>
          <table:table-cell office:value-type="string" table:style-name="ce33">
            <text:p>Specjalistyczna lampka szwalnicza LED: energooszczędna, antywstrząsowa dająca białe, tzw. "zimne" światło, mocowana do blatu, całe ramię giętkie. Parametry: zasilanie 230 V, włącznik: na główce oraz na uchwycie, kształt główki pozwala na zastosowanie w różnym ustawieniu niezbędnym podczas pracy, wyposażona w 10 diod LED, 5W (+/- 1 W) , kolor: biały lub czarny.</text:p>
          </table:table-cell>
          <table:table-cell office:value-type="string" table:style-name="ce17">
            <text:p>KRAWIEC</text:p>
          </table:table-cell>
          <table:table-cell office:value-type="string" table:style-name="ce22">
            <text:p>zmiana/pytania</text:p>
          </table:table-cell>
          <table:table-cell table:number-columns-repeated="16377" table:style-name="ce21"/>
        </table:table-row>
        <table:table-row table:style-name="ro6">
          <table:table-cell table:style-name="ce21"/>
          <table:table-cell office:value-type="string" table:style-name="ce9">
            <text:p>12.27</text:p>
          </table:table-cell>
          <table:table-cell office:value-type="string" table:style-name="ce30">
            <text:p>Stojaki do maszyn na duże szpulki</text:p>
          </table:table-cell>
          <table:table-cell office:value-type="string" table:style-name="ce16">
            <text:p>3 szt.</text:p>
          </table:table-cell>
          <table:table-cell office:value-type="string" table:style-name="ce24">
            <text:p>Miejsce na jedną dużą szpulkę nici, zakończony prowadnikiem, ułatwia rozprowadzenie nici na dużych nawojach na maszynę, pozwala na użycie nawojów na dużych szpulach do pracy na maszynach elektronicznych, eliminuje zaplątanie się nici, stabilność podczas pracy- punkt ciężkości znajduje się na dole, wysokość 41 cm (+/- 3 cm). Materiał wykonania: tworzywo sztuczne, stop aluminiowy.</text:p>
          </table:table-cell>
          <table:table-cell office:value-type="string" table:style-name="ce34">
            <text:p>KRAWIEC</text:p>
          </table:table-cell>
          <table:table-cell table:style-name="ce22"/>
          <table:table-cell table:number-columns-repeated="16377" table:style-name="ce21"/>
        </table:table-row>
        <table:table-row table:style-name="ro16">
          <table:table-cell table:style-name="ce21"/>
          <table:table-cell office:value-type="string" table:style-name="ce9">
            <text:p>12.28</text:p>
          </table:table-cell>
          <table:table-cell office:value-type="string" table:style-name="ce30">
            <text:p>Maszyny sterowane komputerowo</text:p>
          </table:table-cell>
          <table:table-cell office:value-type="string" table:style-name="ce16">
            <text:p>1 szt.</text:p>
          </table:table-cell>
          <table:table-cell office:value-type="string" table:style-name="ce24">
            <text:p>Możliwość szycia bez rozrusznika nożnego, regulacja prędkości szycia przy pomocy suwaka, menu w języku polskim, duży, kolorowy wyświetlacz LCD informujący o wybranym ściegu, parametrach, sugerujący dobór odpowiedniej stopki oraz pozwalający m.in. wygodnie programować kolejność szycia, modyfikować ściegi lustrzanym odbiciem, dobierać właściwie programy dla szycia podwójną igłą, funkcja Slow Motion - możliwość wolnego rozpoczęcia oraz zakończenia ściegu, oświetlenie pola pracy - LED 6-punktowy (możliwe wyłączenie części diod), bardzo długie wolne ramię, ułatwiające szycie na okrągło nogawek i rękawów, większa przestrzeń pomiędzy igłą, a ramieniem - 21cm, 7-punktowy mechanizm transportu SFS+ z wbudowanym górnym transportem AcuFeed Flex™, regulacja podawania górnej warstwy materiału (funkcja górnego transportu), wyłączany transport, możliwość samodzielnego projektowania programów ściegowych przy pomocy dołączonego oprogramowania - Janome Stitich Composer, wbudowany port USB umożliwiający wgranie samodzielnie utworzonych programów ściegowych, automatyczne ryglowanie ściegu, opuszczanie stopki w momencie startu i podnoszenie po zatrzymaniu szycia, pozycjonowanie igły, 580 dostępnych programów ściegowych m.in. ściegi proste, kryte, stretch, zygzak, satynowe, owerlokowe, ozdobne, drabinkowe, mostkowe, drzewkowe, potrójnie wzmacniane, 11 rodzajów dziurek automatyczne obszywanie, wyszywanie liter - dostępna czcionka zawierająca polskie znaki, maksymalna prędkość: do 1000 wkłuć na minutę, płynna regulacja ściegów: szerokość - do 9 mm, długości - do 5 mm, regulacja docisku stopki - 9 pozycji, możliwość szycia: podwójną igłą, wstecz, wbudowane trzy nożyki do obcinania nici na obudowie, przy szpulowniku oraz w płytce ściegowej, nowoczesny automatyczny nawlekacz igły, regulacja naprężenia nici górnej - możliwość ustawienia automatycznego naprężenia, wbudowany szpulownik, chwytacz rotacyjny, funkcja wyboru ściegów dla szycia podwójną igłą - maszyna wskazuje, do których ściegów można użyć podwójnej igły, obcinanie nici z funkcją zaprogramowania obcinania po zakończeniu ściegu, możliwość: podłączenia rozrusznika nożnego umożliwiającego obcinanie nici (dostępny opcjonalnie), podłączenia podnośnika kolanowego, do podnoszenia i opuszczania stopki dociskowej, funkcje: programowania kolejności wykonywanych ściegów, np. podczas wyszywania liter, lustrzanego odbijania ściegów, możliwość wydłużania ściegów satynowych bez utraty ich jakości, wymienna płytka ściegową do ściegu prostego, demontowana naciśnięciem przycisku, otwierana pokrywa boczna, ułatwiająca czyszczenie i konserwację, zatrzaskowe mocowanie stopek - system Matic</text:p>
          </table:table-cell>
          <table:table-cell office:value-type="string" table:style-name="ce25">
            <text:p>KRAWIEC</text:p>
          </table:table-cell>
          <table:table-cell table:style-name="ce22"/>
          <table:table-cell table:number-columns-repeated="16377" table:style-name="ce21"/>
        </table:table-row>
        <table:table-row table:style-name="ro6">
          <table:table-cell table:style-name="ce21"/>
          <table:table-cell office:value-type="string" table:style-name="ce9">
            <text:p>12.29</text:p>
          </table:table-cell>
          <table:table-cell office:value-type="string" table:style-name="ce30">
            <text:p>Oświetlenie do maszyn (oświetlenie LED stanowiskowe)</text:p>
          </table:table-cell>
          <table:table-cell office:value-type="string" table:style-name="ce16">
            <text:p>1 szt.</text:p>
          </table:table-cell>
          <table:table-cell office:value-type="string" table:style-name="ce33">
            <text:p>Specjalistyczna lampka szwalnicza LED: energooszczędna, antywstrząsowa dająca białe, tzw. "zimne" światło, mocowana do blatu, całe ramię giętkie. Parametry: zasilanie 230 V, włącznik: na główce oraz na uchwycie, kształt główki pozwala na zastosowanie w różnym ustawieniu niezbędnym podczas pracy, wyposażona w 10 diod LED, 5W (+/- 1 W) , kolor: biały lub czarny.</text:p>
          </table:table-cell>
          <table:table-cell office:value-type="string" table:style-name="ce25">
            <text:p>KRAWIEC</text:p>
          </table:table-cell>
          <table:table-cell office:value-type="string" table:style-name="ce22">
            <text:p>zmiana/pytania</text:p>
          </table:table-cell>
          <table:table-cell table:number-columns-repeated="16377" table:style-name="ce21"/>
        </table:table-row>
        <table:table-row table:style-name="ro14">
          <table:table-cell table:style-name="ce21"/>
          <table:table-cell office:value-type="string" table:style-name="ce9">
            <text:p>12.30</text:p>
          </table:table-cell>
          <table:table-cell office:value-type="string" table:style-name="ce30">
            <text:p>Stół prasowalniczy z automatyczną, zintegrowaną wytwornicą pary, żelazkiem i inteligentnym programowaniem czasu pracy turbin</text:p>
          </table:table-cell>
          <table:table-cell office:value-type="string" table:style-name="ce16">
            <text:p>1 szt.</text:p>
          </table:table-cell>
          <table:table-cell office:value-type="string" table:style-name="ce24">
            <text:p>Powierzchnia prasowania (+/- 5 cm): 120 cm x 45 cm, pojemność kotła 0,95 l, pojemność zbiornika wody 1,1 l (+/- 0,1 l), ciśnienie pary 2,8 BAR, napięcie 230 V, moc turbiny 40 W, moc żelazka 800 W (+/- 50 W), moc wytwornicy pary 1500 W (+/- 200 W), regulacja wysokości 60 - 105 cm. Możliwa praca w trybie automatycznym i manualnym.</text:p>
            <text:p>Zestaw składa się ze stołu, automatycznej wytwornicy pary, przemysłowego żelazka i prasulca rękawowego z odsysaniem i nadmuchem. Wytwornica współpracuje także ze szczotką parową lub pistoletem do usuwania plam. Konstrukcja stołu stalowa, chromowana, wytwornica pary wykonana ze stali nierdzewnej. Można przechowywać w dowolnej pozycji.</text:p>
          </table:table-cell>
          <table:table-cell office:value-type="string" table:style-name="ce25">
            <text:p>KRAWIEC</text:p>
          </table:table-cell>
          <table:table-cell table:style-name="ce22"/>
          <table:table-cell table:number-columns-repeated="16377" table:style-name="ce21"/>
        </table:table-row>
        <table:table-row table:style-name="ro16">
          <table:table-cell table:style-name="ce21"/>
          <table:table-cell office:value-type="string" table:style-name="ce9">
            <text:p>12.31</text:p>
          </table:table-cell>
          <table:table-cell office:value-type="string" table:style-name="ce30">
            <text:p>Maszyny sterowane komputerowo</text:p>
          </table:table-cell>
          <table:table-cell office:value-type="string" table:style-name="ce35">
            <text:p>1 szt.</text:p>
          </table:table-cell>
          <table:table-cell office:value-type="string" table:style-name="ce31">
            <text:p>Możliwość szycia bez rozrusznika nożnego, regulacja prędkości szycia przy pomocy suwaka, menu w języku polskim, duży, kolorowy wyświetlacz LCD informujący o wybranym ściegu, parametrach, sugerujący dobór odpowiedniej stopki oraz pozwalający m.in. wygodnie programować kolejność szycia, modyfikować ściegi lustrzanym odbiciem, dobierać właściwie programy dla szycia podwójną igłą, funkcja Slow Motion - możliwość wolnego rozpoczęcia oraz zakończenia ściegu, oświetlenie pola pracy - LED, 6-punktowy (możliwe wyłączenie części diod), bardzo długie wolne ramię, ułatwiające szycie na okrągło nogawek i rękawów, większa przestrzeń pomiędzy igłą, a ramieniem - 21cm, 7-punktowy mechanizm transportu SFS+ z wbudowanym górnym transportem AcuFeed Flex™, regulacja podawania górnej warstwy materiału (funkcja górnego transportu), wyłączany transport, możliwość samodzielnego projektowania programów ściegowych przy pomocy dołączonego oprogramowania - Janome Stitich Composer, wbudowany port USB umożliwiający wgranie samodzielnie utworzonych programów ściegowych, automatyczne ryglowanie ściegu, opuszczanie stopki w momencie startu i podnoszenie po zatrzymaniu szycia, pozycjonowanie igły, 580 dostępnych programów ściegowych m.in. ściegi proste, kryte, stretch, zygzak, satynowe, owerlokowe, ozdobne, drabinkowe, mostkowe, drzewkowe, potrójnie wzmacniane, 11 rodzajów dziurek automatyczne obszywanie, wyszywanie liter - dostępna czcionka zawierająca polskie znaki, maksymalna prędkość: do 1000 wkłuć na minutę, płynna regulacja ściegów: szerokość - do 9 mm, długości - do 5 mm, regulacja docisku stopki - 9 pozycji, możliwość szycia: podwójną igłą, wstecz, wbudowane trzy nożyki do obcinania nici na obudowie, przy szpulowniku oraz w płytce ściegowej, nowoczesny automatyczny nawlekacz igły, regulacja naprężenia nici górnej - możliwość ustawienia automatycznego naprężenia, wbudowany szpulownik, chwytacz rotacyjny, funkcja wyboru ściegów dla szycia podwójną igłą - maszyna wskazuje, do których ściegów można użyć podwójnej igły, obcinanie nici z funkcją zaprogramowania obcinania po zakończeniu ściegu, możliwość: podłączenia rozrusznika nożnego umożliwiającego obcinanie nici (dostępny opcjonalnie), podłączenia podnośnika kolanowego, do podnoszenia i opuszczania stopki dociskowej, funkcje: programowania kolejności wykonywanych ściegów, np. podczas wyszywania liter, lustrzanego odbijania ściegów, możliwość wydłużania ściegów satynowych bez utraty ich jakości, wymienna płytka ściegową do ściegu prostego, demontowana naciśnięciem przycisku, otwierana pokrywa boczna, ułatwiająca czyszczenie i konserwację, zatrzaskowe mocowanie stopek - system Matic</text:p>
          </table:table-cell>
          <table:table-cell office:value-type="string" table:style-name="ce25">
            <text:p>KRAWIEC</text:p>
          </table:table-cell>
          <table:table-cell table:style-name="ce22"/>
          <table:table-cell table:number-columns-repeated="16377" table:style-name="ce21"/>
        </table:table-row>
        <table:table-row table:style-name="ro6">
          <table:table-cell table:style-name="ce21"/>
          <table:table-cell office:value-type="string" table:style-name="ce9">
            <text:p>12.32</text:p>
          </table:table-cell>
          <table:table-cell office:value-type="string" table:style-name="ce30">
            <text:p>Oświetlenie do maszyn (oświetlenie LED stanowiskowe)</text:p>
          </table:table-cell>
          <table:table-cell office:value-type="string" table:style-name="ce16">
            <text:p>2 szt.</text:p>
          </table:table-cell>
          <table:table-cell office:value-type="string" table:style-name="ce33">
            <text:p>Specjalistyczna lampka szwalnicza LED: energooszczędna, antywstrząsowa dająca białe, tzw. "zimne" światło, mocowana do blatu, całe ramię giętkie. Parametry: zasilanie 230 V, włącznik: na główce oraz na uchwycie, kształt główki pozwala na zastosowanie w różnym ustawieniu niezbędnym podczas pracy, wyposażona w 10 diod LED, 5W (+/- 1 W) , kolor: biału lub czarny.</text:p>
          </table:table-cell>
          <table:table-cell office:value-type="string" table:style-name="ce36">
            <text:p>KRAWIEC</text:p>
          </table:table-cell>
          <table:table-cell office:value-type="string" table:style-name="ce22">
            <text:p>zmiana/pytania</text:p>
          </table:table-cell>
          <table:table-cell table:number-columns-repeated="16377" table:style-name="ce21"/>
        </table:table-row>
        <table:table-row table:style-name="ro6">
          <table:table-cell table:style-name="ce21"/>
          <table:table-cell office:value-type="string" table:style-name="ce9">
            <text:p>12.33</text:p>
          </table:table-cell>
          <table:table-cell office:value-type="string" table:style-name="ce30">
            <text:p>Stojaki do maszyn na duże szpulki</text:p>
          </table:table-cell>
          <table:table-cell office:value-type="string" table:style-name="ce26">
            <text:p>2 szt.</text:p>
          </table:table-cell>
          <table:table-cell office:value-type="string" table:style-name="ce24">
            <text:p>Miejsce na jedną dużą szpulkę nici, zakończony prowadnikiem, ułatwia rozprowadzenie nici na dużych nawojach na maszynę, pozwala na użycie nawojów na dużych szpulach do pracy na maszynach elektronicznych, eliminuje zaplątanie się nici, stabilność podczas pracy- punkt ciężkości znajduje się na dole, wysokość 41 cm (+/- 3 cm). Materiał wykonania: tworzywo sztuczne, stop aluminiowy.</text:p>
          </table:table-cell>
          <table:table-cell office:value-type="string" table:style-name="ce25">
            <text:p>KRAWIEC</text:p>
          </table:table-cell>
          <table:table-cell table:style-name="ce22"/>
          <table:table-cell table:number-columns-repeated="16377" table:style-name="ce21"/>
        </table:table-row>
        <table:table-row table:style-name="ro17">
          <table:table-cell table:style-name="ce21"/>
          <table:table-cell office:value-type="string" table:style-name="ce9">
            <text:p>12.34</text:p>
          </table:table-cell>
          <table:table-cell office:value-type="string" table:style-name="ce25">
            <text:p>Żelazko elektryczno-parowe</text:p>
          </table:table-cell>
          <table:table-cell office:value-type="string" table:style-name="ce16">
            <text:p>2 szt.</text:p>
          </table:table-cell>
          <table:table-cell office:value-type="string" table:style-name="ce33">
            <text:p>Najwazniejsze funkcje: precyzyjna końcówka, ustawienia: Cyfrowe: tryb iCare, tryb Turbo, ochrona materiału dzięki technologii iCare, strefy aktywnej pary: 4, funkcja odkamieniania: Self-Clean, spryskiwacz, system zapobiegający kapaniu: automatyczny, funkcja pionowego wyrzutu pary, moc 2800 W (+/- 200 W), dodatkowe uderzenie pary: 230 g/min (+/- 20 g/min), stały wyrzut pary: 50 g/min w trybie Turbo, bardzo duży otwór zbiornika na wodę, powłoka stopy: EloxalPlus, pojemność zbiornika na wodę: 330 ml (+/- 30 ml), długość przewodu zasilającego: 2,5 m (+/- 0,5 m), możliwość używania wody z kranu, kolor: czarny.</text:p>
          </table:table-cell>
          <table:table-cell office:value-type="string" table:style-name="ce25">
            <text:p>KRAWIEC</text:p>
          </table:table-cell>
          <table:table-cell office:value-type="string" table:style-name="ce22">
            <text:p>zmiana/pytania</text:p>
          </table:table-cell>
          <table:table-cell table:number-columns-repeated="16377" table:style-name="ce21"/>
        </table:table-row>
        <table:table-row table:style-name="ro12">
          <table:table-cell table:style-name="ce21"/>
          <table:table-cell office:value-type="string" table:style-name="ce9">
            <text:p>12.35</text:p>
          </table:table-cell>
          <table:table-cell office:value-type="string" table:style-name="ce25">
            <text:p>Prasowalnica parowa<text:s/></text:p>
          </table:table-cell>
          <table:table-cell office:value-type="string" table:style-name="ce16">
            <text:p>1 szt.</text:p>
          </table:table-cell>
          <table:table-cell office:value-type="string" table:style-name="ce31">
            <text:p>Powierzchnia prasowania: 12 - krotność powierzchni standardowego żelazka (66 cm x 26 cm), funkcja prasowania i klejenia na sucho i przy użyciu pary, maksymalny czas nagrzewania: 2 min., 5-cio stopniowy wskaźnik temperatury (nylon, jedwab, wełna, bawełna, len), zakres temperatury 60 - 180°C, produkcja pary: 120 g/min. (+/- 20 g/min.), wzmocnione uderzenie pary, pojemność zbiornika wody: 800 ml (+/- 100 ml), docisk górnej płyty do 50 kg, automatyczny system kontroli bezpieczeństwa - prasowalnica automatycznie rozłącza się po 15 min. bezczynności lub 15 sekundach ciągłego zamknięcia, system dźwiękowy informujący m.in. o uzyskaniu pożądanej temperatury oraz o konieczności napełnienia zbiornika wodą, filtr antykamienny oraz elektroniczny system kontroli wymiany filtra, napięcie 220-240 V, moc 1600 W (+/- 200 W).</text:p>
          </table:table-cell>
          <table:table-cell office:value-type="string" table:style-name="ce25">
            <text:p>KRAWIEC</text:p>
          </table:table-cell>
          <table:table-cell table:style-name="ce22"/>
          <table:table-cell table:number-columns-repeated="16377" table:style-name="ce21"/>
        </table:table-row>
        <table:table-row table:style-name="ro11">
          <table:table-cell table:style-name="ce21"/>
          <table:table-cell office:value-type="string" table:style-name="ce9">
            <text:p>12.36</text:p>
          </table:table-cell>
          <table:table-cell office:value-type="string" table:style-name="ce25">
            <text:p>Uniwersalny stół prasowalniczy z wytwornicą pary i z prasulcami (co najmniej jeden kształt owalny i jeden rękawowy), lampa, ramię, balanser</text:p>
          </table:table-cell>
          <table:table-cell office:value-type="string" table:style-name="ce16">
            <text:p>1 szt.</text:p>
          </table:table-cell>
          <table:table-cell office:value-type="string" table:style-name="ce24">
            <text:p>Stół prasowalniczy z odsysaniem i podgrzewaniem elektrycznym. Regulacja temperatury stołu za pomocą termostatu. Wbudowany odsysacz.</text:p>
            <text:p><text:span text:style-name="T2">Zestaw składa się z:</text:span><text:s/>kotła inox o pojemności do 7 litrów, automatycznej pompy wodnej, manometru kontrolującego ciśnienie, 2 elektrozaworów z regulacją pary oraz z drążka podtrzymującego przewody. Posiada możliwość podłączenia dwóch niezależnych urządzeń parowych (dwa elektrozawory) takich jak żelazko, szczotka parkowa, czy pistolet parowy oraz dodatkowe podłączenie pod zewnętrzny zasobnik w wodę o dowolnej pojemności.<text:s/><text:span text:style-name="T2">Dane techniczne:<text:s/></text:span>pojemność kotła wytwornicy 7 litrów, moc grzałki wytwornicy 4000 W (+/- 500 W), moce pompy zasilającej 550 W (+/- 50 W), ciśnienie robocze pary 3,5 - 4,5 bar, moc grzałki podgrzewania stołu 1000 W (+/- 100 W), temperatura blatu regulowana termostatem, odsysanie pary - moc silnika odsysacza 550 W (+/- 50 W), zasilanie 380/418 V (tzw. "siła"). Wymiary stołu prasowalniczego (+/- 5 cm): 118 cm x 38 cm x 26 cm.</text:p>
            <text:p><text:span text:style-name="T2">Akcesoria uzupełniające zestawu /do kompletu stołu prasowalniczego z wytwornicą pary:<text:s/></text:span><text:span text:style-name="T2"/></text:p>
            <text:p>- podstawa prasulca do stołów prasowalniczych,<text:s/></text:p>
            <text:p>- prasulec podłużny o długości 57,5 cm (+/- 5 cm) podgrzewany elektrycznie z pokrowcem (do prasowania rękawów bluzek i <text:s/>koszul),<text:s/></text:p>
            <text:p>- prasulec podłużny o długości 75 cm (+/- 5 cm) podgrzewany elektrycznie z pokrowcem (do długich rękawów),</text:p>
            <text:p>- prasulec podłużny o długości 100 cm (+/- 5 cm) podgrzewany elektrycznie z pokrowcem (do prasowania spodni),<text:s/></text:p>
            <text:p>- prasulec w formie gruszki podgrzewany elektrycznie z pokrowcem do prasowania korpusów ubrań,</text:p>
            <text:p>- lampa AKN-09A oświetlająca stanowisko pracy do stołów prasowalniczych</text:p>
            <text:p>- ramię do podwieszenia zawiesia żelazka (górna część) i lampy do stołów prasowalniczych</text:p>
            <text:p>- zawiesie /balanser z zamocowaniem do żelazka</text:p>
          </table:table-cell>
          <table:table-cell office:value-type="string" table:style-name="ce25">
            <text:p>KRAWIEC</text:p>
          </table:table-cell>
          <table:table-cell table:style-name="ce22"/>
          <table:table-cell table:number-columns-repeated="16377" table:style-name="ce21"/>
        </table:table-row>
        <table:table-row table:style-name="ro12">
          <table:table-cell table:style-name="ce21"/>
          <table:table-cell office:value-type="string" table:style-name="ce9">
            <text:p>12.37</text:p>
          </table:table-cell>
          <table:table-cell office:value-type="string" table:style-name="ce25">
            <text:p>Żelazko elektryczno – parowe + stopa teflonowa na stopę żelazka (wyposażenie uzupełniające do stołu prasowalniczego)</text:p>
          </table:table-cell>
          <table:table-cell office:value-type="string" table:style-name="ce16">
            <text:p>1 szt.</text:p>
          </table:table-cell>
          <table:table-cell office:value-type="string" table:style-name="ce24">
            <text:p>Po podłączeniu do źródła pary (wytwornica lub centralna para) uzyskuje się najwyższą, przemysłową jakość prasowania.<text:s/><text:span text:style-name="T2">Żelazko:</text:span><text:s/>Moc żelazka: 850 W (+/- 50 W). Zasilanie: 230 V. Stopa żelazka: aluminium. Uchwyt żelazka: korek. Długość przewodów: 2,2 m (+/- 0,2 m). Wtyczka elektryczna znajduje się w zestawie.</text:p>
            <text:p><text:span text:style-name="T2">Stopa przeciwpołyskowa /teflonowa:<text:s/></text:span>PTFE, z okuciem: chroni materiał przed wybłyszczeniem (wyświeceniem) i przypaleniem, obniża temperaturę zetknięcia z materiałem, umożliwia uzyskanie suchej, przegrzanej pary przy stosunkowo niskich temperaturach prasowania, ułatwia równomierne rozproszenie pary, gwarantuje znakomity poślizg i gładkość prasowania, chroni stopę grzejną żelazka, wyposażona jest w silikonową uszczelkę, która zapobiega oparzeniom.</text:p>
          </table:table-cell>
          <table:table-cell office:value-type="string" table:style-name="ce25">
            <text:p>KRAWIEC</text:p>
          </table:table-cell>
          <table:table-cell table:style-name="ce22"/>
          <table:table-cell table:number-columns-repeated="16377" table:style-name="ce21"/>
        </table:table-row>
        <table:table-row table:style-name="ro6">
          <table:table-cell table:style-name="ce21"/>
          <table:table-cell office:value-type="string" table:style-name="ce9">
            <text:p>12.38</text:p>
          </table:table-cell>
          <table:table-cell office:value-type="string" table:style-name="ce30">
            <text:p>Szczotka elektryczno-parowa (wyposażenie uzupełniające do stołu prasowalniczego)</text:p>
          </table:table-cell>
          <table:table-cell office:value-type="string" table:style-name="ce16">
            <text:p>1 szt.</text:p>
          </table:table-cell>
          <table:table-cell office:value-type="string" table:style-name="ce24">
            <text:p><text:span text:style-name="T2">Szczotka elektryczno-parowa ze sztucznym włosiem:</text:span><text:s/>odświeża, usuwa połysk, zagniecenia, układa włos materiału. Idealna do flauszu, aksamitu i innych materiałów z włosem. Szczotkę można podłączyć do dowolnego źródła pary (wytwornica lub centralna para).<text:s/><text:span text:style-name="T2">Dane techniczne:</text:span><text:s/>zasilanie 230 V, moc 500 W (+/- 50 W).</text:p>
          </table:table-cell>
          <table:table-cell office:value-type="string" table:style-name="ce25">
            <text:p>KRAWIEC</text:p>
          </table:table-cell>
          <table:table-cell table:style-name="ce22"/>
          <table:table-cell table:number-columns-repeated="16377" table:style-name="ce21"/>
        </table:table-row>
        <table:table-row table:style-name="ro17">
          <table:table-cell table:style-name="ce21"/>
          <table:table-cell office:value-type="string" table:style-name="ce9">
            <text:p>12.39</text:p>
          </table:table-cell>
          <table:table-cell office:value-type="string" table:style-name="ce30">
            <text:p>Żelazko elektryczno-parowe</text:p>
          </table:table-cell>
          <table:table-cell office:value-type="string" table:style-name="ce16">
            <text:p>1 szt.</text:p>
          </table:table-cell>
          <table:table-cell office:value-type="string" table:style-name="ce33">
            <text:p>Najwazniejsze funkcje: precyzyjna końcówka, ustawienia: Cyfrowe: tryb iCare, tryb Turbo, ochrona materiału dzięki technologii iCare, strefy aktywnej pary: 4, funkcja odkamieniania: Self-Clean, spryskiwacz, system zapobiegający kapaniu: automatyczny, funkcja pionowego wyrzutu pary, moc 2800 W (+/- 200 W), dodatkowe uderzenie pary: 230 g/min (+/- 20 g/min), stały wyrzut pary: 50 g/min w trybie Turbo, bardzo duży otwór zbiornika na wodę, powłoka stopy: EloxalPlus, pojemność zbiornika na wodę: 330 ml (+/- 30 ml), długość przewodu zasilającego: 2,5 m (+/- 0,5 m), możliwość używania wody z kranu, kolor: czarny.</text:p>
          </table:table-cell>
          <table:table-cell office:value-type="string" table:style-name="ce25">
            <text:p>KRAWIEC</text:p>
          </table:table-cell>
          <table:table-cell office:value-type="string" table:style-name="ce22">
            <text:p>zmiana/pytania</text:p>
          </table:table-cell>
          <table:table-cell table:number-columns-repeated="16377" table:style-name="ce21"/>
        </table:table-row>
        <table:table-row table:style-name="ro18">
          <table:table-cell table:style-name="ce21"/>
          <table:table-cell office:value-type="string" table:style-name="ce9">
            <text:p>12.40</text:p>
          </table:table-cell>
          <table:table-cell office:value-type="string" table:style-name="ce30">
            <text:p>Prasulce rękawowe</text:p>
          </table:table-cell>
          <table:table-cell office:value-type="string" table:style-name="ce26">
            <text:p>2 szt.</text:p>
          </table:table-cell>
          <table:table-cell office:value-type="string" table:style-name="ce31">
            <text:p>innowacyjny sposób rozkładania sprawia, że rękawnik nie kładzie się podczas prasowania (istotne dla bezpiecznej pracy uczniów), wykonany ze stali malowanej proszkowo, blat z metalowej siatki ułatwiającej przepływ powietrza i szybkie odprowadzenie pary, pokryty bawełnianym pokrowcem wypełnionym filcem, do prasowania rękawów, plis i kieszeni, stawiany bezpośrednio na desce do prasowania, wymiary blatu: 52x12x10 cm, pasuje do każdego modelu deski do prasowania (stawia sie go na desce).</text:p>
          </table:table-cell>
          <table:table-cell office:value-type="string" table:style-name="ce25">
            <text:p>KRAWIEC</text:p>
          </table:table-cell>
          <table:table-cell table:style-name="ce22"/>
          <table:table-cell table:number-columns-repeated="16377" table:style-name="ce21"/>
        </table:table-row>
        <table:table-row table:style-name="ro9">
          <table:table-cell table:style-name="ce21"/>
          <table:table-cell office:value-type="string" table:style-name="ce9">
            <text:p>12.41</text:p>
          </table:table-cell>
          <table:table-cell office:value-type="string" table:style-name="ce30">
            <text:p>Dziurkarka bieliźniana<text:s/></text:p>
          </table:table-cell>
          <table:table-cell office:value-type="string" table:style-name="ce16">
            <text:p>1 szt.</text:p>
          </table:table-cell>
          <table:table-cell office:value-type="string" table:style-name="ce24">
            <text:p>Sterowana elektronicznie: 2-nitkowa, szyjąca ściegiem stębnowym. Blat roboczy na wymiar 85 cm x 50 cm.<text:s/><text:span text:style-name="T2">Opis:<text:s/></text:span>panel operacyjny z graficznym wyświetlaczem; elektroniczny programowalny aktywny system kontroli naprężenia nici; wprowadzone i zapisane w pamięci maszyny różne warunki szycia (typ nici, typ materiału, prędkość szycia, itp.); możliwość wykonania dziurki w podwójnym cyklu odszycia wraz ze wstępnym przeszyciem wzmacniającym; możliwość odszywania dziurek różnej długości bez konieczności wymiany noża (Ilość opuszczeń noża ustawiana jest automatycznie w zależności od wielkości dziurki).<text:s/><text:span text:style-name="T2">Parametry techniczne:<text:s/></text:span>prędkość szycia 4200 ściegów/min. (+/- 200 ściegów/min); długość dziurki/przecięcia: 6,4 - 25,4 mm przy stopce standardowej, 6,4 - 31,8 mm opcjonalnie (dodatkowe wyposażenie); szerokość rygla/dziurki: do 5 mm, opcjonalnie długość dziurki: do 70 mm lub do 120 mm, zasilanie 230 V.</text:p>
          </table:table-cell>
          <table:table-cell office:value-type="string" table:style-name="ce25">
            <text:p>KRAWIEC</text:p>
          </table:table-cell>
          <table:table-cell table:style-name="ce22"/>
          <table:table-cell table:number-columns-repeated="16377" table:style-name="ce21"/>
        </table:table-row>
        <table:table-row table:style-name="ro19">
          <table:table-cell table:style-name="ce21"/>
          <table:table-cell office:value-type="string" table:style-name="ce9">
            <text:p>12.42</text:p>
          </table:table-cell>
          <table:table-cell office:value-type="string" table:style-name="ce30">
            <text:p>Maszyna stębnówka 1-igłowa 2-nitkowa</text:p>
            <text:p/>
          </table:table-cell>
          <table:table-cell office:value-type="string" table:style-name="ce25">
            <text:p>1 szt</text:p>
          </table:table-cell>
          <table:table-cell office:value-type="string" table:style-name="ce29">
            <text:p>Maszyna stebnówka 1-igłowa 2-nitkowa, automat do krawiectwa lekkiego i średniego - długie ramię, ściegi ozdobne.<text:span text:style-name="T2"><text:s/>Opis techniczny:<text:s/></text:span>regulacja prędkości, maksymalna prędkość szycia: 5500 ściegów/min. (+/- 200 sciegów/min); regulacja długości ściegu: do 5 mm, elektroniczny system regulacji gęstości szycia z dokładnością do 0,1 mm o maksymalnej długości 5 mm, typ transportu: dolny ząbkowy, podnośnik stopki: automatyczny/ręczny, maksymalna wysokość podnoszenia stopki: 5 mm - 13 mm, typ smarowania: zamknięty "suchy" obieg, wizjer poziomu oleju, powiadomienia głosowe PL, oświetlenie pola pracy: LED.</text:p>
            <text:p><text:span text:style-name="T2">Funkcje automatyczne:<text:s/></text:span>obcinanie nici, elektroniczny system naprężenia nici, pozycjonowanie igły, podnoszenie stopki.<text:s/><text:span text:style-name="T2">Funkcje programowane:</text:span><text:s/>rygiel początkowy i końcowy, odcinki szycia, <text:s/>dodawanie ściegów, funkcja szycia ściegami ozdobnymi i wzmocnionymi, czujnik bezpieczeństwa, port USB.</text:p>
            <text:p><text:span text:style-name="T2">Dane techniczne silnika:</text:span><text:s/>rodzaj silnika - AC servo (system Direct Drive) wbudowany w główkę, zasilanie: 230 V, moc: 550 W (+/- 50 W), wentylacja silnika.</text:p>
          </table:table-cell>
          <table:table-cell office:value-type="string" table:style-name="ce25">
            <text:p>KRAWIEC</text:p>
          </table:table-cell>
          <table:table-cell table:style-name="ce22"/>
          <table:table-cell table:number-columns-repeated="16377" table:style-name="ce21"/>
        </table:table-row>
        <table:table-row table:style-name="ro12">
          <table:table-cell table:style-name="ce21"/>
          <table:table-cell office:value-type="string" table:style-name="ce9">
            <text:p>12.43</text:p>
          </table:table-cell>
          <table:table-cell office:value-type="string" table:style-name="ce30">
            <text:p>Maszyna drabinkowa przemysłowa płaska automat</text:p>
          </table:table-cell>
          <table:table-cell office:value-type="string" table:style-name="ce26">
            <text:p>1 szt.</text:p>
          </table:table-cell>
          <table:table-cell office:value-type="string" table:style-name="ce24">
            <text:p>Maszyna drabinkowa przemysłowa płaska automat 2- lub 3- igłowa.<text:s/><text:span text:style-name="T2">Opis:</text:span><text:s/>wbudowany panel operacyjny w główce maszyny, wbudowany przycisk powrotu do ustawień fabrycznych (reset urządzenia), łoże płaskie, dolny i górny przeplot, centralne smarowanie.<text:s/><text:span text:style-name="T2">Parametry techniczne:<text:s/></text:span>prędkość szycia 6000 ściegów/min, rozstaw igieł standardowo 6,4 mm (lub 5,6 mm), wysokość podnoszenia stopki do 7 mm, przeplot: dolny i górny przeplot z możliwością wyłączenia, transport: dolny różnicowy, system igieł: UY128GAS, zasilanie: 230 V.<text:s/><text:span text:style-name="T2">Funkcje automatyczne:</text:span><text:s/>obcinane nici, pozycjonowanie igły, podnoszenie stopki. Funkcje: podwijanie dołów odzieży, rękawów, nogawek uszytych z dzianiny, lamowanie, rozszywanie szwów owerlokowych, wykonywanie ozdobnych przeszyć. Blat roboczy na wymiar 85 x 55 cm.<text:s/></text:p>
          </table:table-cell>
          <table:table-cell office:value-type="string" table:style-name="ce25">
            <text:p>KRAWIEC</text:p>
          </table:table-cell>
          <table:table-cell table:style-name="ce22"/>
          <table:table-cell table:number-columns-repeated="16377" table:style-name="ce21"/>
        </table:table-row>
        <table:table-row table:style-name="ro15">
          <table:table-cell table:style-name="ce21"/>
          <table:table-cell office:value-type="string" table:style-name="ce9">
            <text:p>12.44</text:p>
          </table:table-cell>
          <table:table-cell office:value-type="string" table:style-name="ce30">
            <text:p>Maszyna drabinkowa coverlock</text:p>
          </table:table-cell>
          <table:table-cell office:value-type="string" table:style-name="ce16">
            <text:p>1 szt.</text:p>
          </table:table-cell>
          <table:table-cell office:value-type="string" table:style-name="ce24">
            <text:p>Sterowanie dotykiem na graficznym ekranie LCD o wysokiej rozdzielczości, wszystkie niezbędne informacje o wybranym ściegu w języku polskim, 2,3,4,5 - nitkowy, automatyczne ustawienie naprężenia wszystkich 5 nitek, regulacja długości ściegu, szerokości cięcia oraz docisku stopki, dobiera najkorzystniejszą długość ściegu, wartość transportu różnicowego i naprężenie nitek do wybranego materiału i techniki szycia, rozszerzony system informacji, zapis w pamięci własnego ustawienia ściegów dla późniejszego ich wykorzystania i szybkiego wczytania, pamięć ostatniego ściegu, wbudowany konwerter ściegu dwunitkowego, 25 ściegów: łańcuszkowy, drabinkowe trzy i dwuigłowe, w tym: drabinkowe trzyigłowe o szerokości 6 mm, łańcuszkowy – do łączenia warstw materiału oraz jako fastrygowy, otwarte prowadniki nici z oznaczeniami kolorystycznymi - szybkie i proste zakładanie nitek, automatyczny transport różnicowy, prędkość szycia - 1100 ściegów/minutę, wybór spośród 2 zakresów prędkości, łatwe nawlekanie nitek (oznaczenia kolorowymi znacznikam), duża przestrzeń pod stopką - 6,5 mm, elektroniczna regulacja siły kłucia igły, regulacja długości ściegu, szerokości cięcia i docisku stopki, stopki mocowane na zatrzask, ruchomy nóż górny, oświetlenie diodami LED, funkcja bezpieczeństwa (maszyna nie rozpocznie pracy przy otwartej pokrywie frontowej).</text:p>
          </table:table-cell>
          <table:table-cell office:value-type="string" table:style-name="ce25">
            <text:p>KRAWIEC</text:p>
          </table:table-cell>
          <table:table-cell table:style-name="ce22"/>
          <table:table-cell table:number-columns-repeated="16377" table:style-name="ce21"/>
        </table:table-row>
        <table:table-row table:style-name="ro13">
          <table:table-cell table:style-name="ce21"/>
          <table:table-cell office:value-type="string" table:style-name="ce9">
            <text:p>12.45</text:p>
          </table:table-cell>
          <table:table-cell office:value-type="string" table:style-name="ce30">
            <text:p>Guzikarka</text:p>
          </table:table-cell>
          <table:table-cell office:value-type="string" table:style-name="ce28">
            <text:p>1 szt.</text:p>
          </table:table-cell>
          <table:table-cell office:value-type="string" table:style-name="ce24">
            <text:p><text:span text:style-name="T2">Guzikarko-okręcarka</text:span>-z laserowym znacznikiem miejsca przyszycia guzika, wyposażona w ruchome ramię z trzpieniami do podawania guzików pod stopkę: zarówno dwu- jak i cztero- dziurkowych, blat roboczy na wymiar: 85 cm x 55 cm, półautomatyczna guzikarko–okręcarka 1-nitkowa, łańcuszkowa, sterowana komputerowo, do przyszywania guzików płaskich, guzików na stopce, guzików z "podguzikiem" oraz funkcji okręcania, możliwość przyszywania guzików z tzw. niewidocznym od spodu ściegiem, dotykowy, kolorowy panel LCD, aktywny naprężacz nitki, możliwe szycie w cyklu, prędkość szycia (+/- 200 śc./min.): 1200/1800 śc./min. (szycie/okręcanie), do pamięci maszyny można wprowadzić 99 programów przyszywania guzików.</text:p>
            <text:p>Parametry guzików regulowane z panela sterującego: rozstaw dziurek 1,5 – 6 mm (skok co 0,1mm), wysokość okręcania 0, lub 1,5 – 10 mm (skok co 0,1mm), ilość ściegów 2 – 64 (skok co 2).</text:p>
            <text:p>Podstawowe parametry techniczne: typ ściegu pojedynczy łańcuszek, max prędkość szycia 1.200 śc/min (standard 1.000), średnice przyszywanych guzików: 8 – 38 mm bez okręcania, 8 – 32 mm z okręcaniem, 8 – 25 mm podguziki, skok igielnicy: 60 mm, naprężenie nici ustawiane elektronicznie, ilość możliwych wzorów szycia: <text:s/>99, zasilanie: <text:s/>220 – 240V, zużycie powietrza: <text:s/>11 l/min, wymagane ciśnienie powietrza: 0,5 MPa.</text:p>
          </table:table-cell>
          <table:table-cell office:value-type="string" table:style-name="ce25">
            <text:p>KRAWIEC</text:p>
          </table:table-cell>
          <table:table-cell table:style-name="ce22"/>
          <table:table-cell table:number-columns-repeated="16377" table:style-name="ce21"/>
        </table:table-row>
        <table:table-row table:style-name="ro20">
          <table:table-cell table:style-name="ce21"/>
          <table:table-cell office:value-type="string" table:style-name="ce9">
            <text:p>12.46</text:p>
          </table:table-cell>
          <table:table-cell office:value-type="string" table:style-name="ce30">
            <text:p>Stopka krawędziowa do maszyn elektronicznych<text:s/></text:p>
          </table:table-cell>
          <table:table-cell office:value-type="string" table:style-name="ce16">
            <text:p>2 szt.</text:p>
          </table:table-cell>
          <table:table-cell office:value-type="string" table:style-name="ce24">
            <text:p>przezroczysta budowa stopki, regulowany prowadnik umożliwiający wykonanie przeszyć od 1 cm do 3 cm od krawędzi materiału, przy prowadniku zabezpieczenie, które uniemożliwia przesunięcie go w trakcie szycia, pasuje do maszyn z chwytaczem rotacyjnym.</text:p>
          </table:table-cell>
          <table:table-cell office:value-type="string" table:style-name="ce25">
            <text:p>KRAWIEC</text:p>
          </table:table-cell>
          <table:table-cell table:style-name="ce22"/>
          <table:table-cell table:number-columns-repeated="16377" table:style-name="ce21"/>
        </table:table-row>
        <table:table-row table:style-name="ro8">
          <table:table-cell table:style-name="ce21"/>
          <table:table-cell office:value-type="string" table:style-name="ce9">
            <text:p>12.47</text:p>
          </table:table-cell>
          <table:table-cell office:value-type="string" table:number-columns-spanned="1" table:number-rows-spanned="2" table:style-name="ce40">
            <text:p>Stopka krawędziowa <text:s/>do maszyn przemysłowych</text:p>
          </table:table-cell>
          <table:table-cell office:value-type="string" table:style-name="ce16">
            <text:p>1 szt.</text:p>
          </table:table-cell>
          <table:table-cell office:value-type="string" table:style-name="ce24">
            <text:p>stopka krawędziowa, kompensacyjna prawa, odległość krawędzi od linii ściegu 2mm /do stębnówki jednoigłowej (chwytacz wahadłowy, dolny transport)/,</text:p>
          </table:table-cell>
          <table:table-cell office:value-type="string" table:style-name="ce25">
            <text:p>KRAWIEC</text:p>
          </table:table-cell>
          <table:table-cell table:style-name="ce22"/>
          <table:table-cell table:number-columns-repeated="16377" table:style-name="ce21"/>
        </table:table-row>
        <table:table-row table:style-name="ro8">
          <table:table-cell table:style-name="ce21"/>
          <table:table-cell office:value-type="string" table:style-name="ce9">
            <text:p>12.48</text:p>
          </table:table-cell>
          <table:covered-table-cell/>
          <table:table-cell office:value-type="string" table:style-name="ce16">
            <text:p>1 szt.</text:p>
          </table:table-cell>
          <table:table-cell office:value-type="string" table:style-name="ce24">
            <text:p>stopka krawędziowa, kompensacyjna lewa, odległość krawędzi od linii ściegu 2mm /do stębnówki jednoigłowej (chwytacz wahadłowy, dolny transport)/,</text:p>
          </table:table-cell>
          <table:table-cell office:value-type="string" table:style-name="ce25">
            <text:p>KRAWIEC</text:p>
          </table:table-cell>
          <table:table-cell table:style-name="ce22"/>
          <table:table-cell table:number-columns-repeated="16377" table:style-name="ce21"/>
        </table:table-row>
        <table:table-row table:style-name="ro8">
          <table:table-cell table:style-name="ce21"/>
          <table:table-cell office:value-type="string" table:style-name="ce9">
            <text:p>12.49</text:p>
          </table:table-cell>
          <table:table-cell office:value-type="string" table:style-name="ce30">
            <text:p>Stopka <text:s/>do marszczenia do maszyn elektronicznych</text:p>
          </table:table-cell>
          <table:table-cell office:value-type="string" table:style-name="ce16">
            <text:p>1 szt.</text:p>
          </table:table-cell>
          <table:table-cell office:value-type="string" table:style-name="ce24">
            <text:p>do marszczenia do maszyn sterowanych komputerowo, chwytacz rotacyjny, szerokość ściegu 7 mm (na stanie pracowni)</text:p>
          </table:table-cell>
          <table:table-cell office:value-type="string" table:style-name="ce25">
            <text:p>KRAWIEC</text:p>
          </table:table-cell>
          <table:table-cell table:style-name="ce22"/>
          <table:table-cell table:number-columns-repeated="16377" table:style-name="ce21"/>
        </table:table-row>
        <table:table-row table:style-name="ro8">
          <table:table-cell table:style-name="ce21"/>
          <table:table-cell office:value-type="string" table:style-name="ce9">
            <text:p>12.50</text:p>
          </table:table-cell>
          <table:table-cell office:value-type="string" table:style-name="ce30">
            <text:p>Stopka do wszywania zamków <text:s/>do maszyn przemysłowych</text:p>
          </table:table-cell>
          <table:table-cell office:value-type="string" table:style-name="ce16">
            <text:p>2 szt.</text:p>
          </table:table-cell>
          <table:table-cell office:value-type="string" table:style-name="ce24">
            <text:p>z wąskimi płozami do wszywania zamków /do stębnówki jednoigłowej (chwytacz wahadłowy, dolny transport)</text:p>
          </table:table-cell>
          <table:table-cell office:value-type="string" table:style-name="ce25">
            <text:p>KRAWIEC</text:p>
          </table:table-cell>
          <table:table-cell table:style-name="ce22"/>
          <table:table-cell table:number-columns-repeated="16377" table:style-name="ce21"/>
        </table:table-row>
        <table:table-row table:style-name="ro8">
          <table:table-cell table:style-name="ce21"/>
          <table:table-cell office:value-type="string" table:style-name="ce9">
            <text:p>12.51</text:p>
          </table:table-cell>
          <table:table-cell office:value-type="string" table:number-columns-spanned="1" table:number-rows-spanned="2" table:style-name="ce40">
            <text:p>Stopka do wszywania zamków do maszyn przemysłowych</text:p>
          </table:table-cell>
          <table:table-cell office:value-type="string" table:style-name="ce16">
            <text:p>1 szt.</text:p>
          </table:table-cell>
          <table:table-cell office:value-type="string" table:style-name="ce24">
            <text:p>szeroka, do wszywania zamków krytych /do stębnówki jednoigłowej (chwytacz wahadłowy, dolny transport)</text:p>
          </table:table-cell>
          <table:table-cell office:value-type="string" table:style-name="ce25">
            <text:p>KRAWIEC</text:p>
          </table:table-cell>
          <table:table-cell table:style-name="ce22"/>
          <table:table-cell table:number-columns-repeated="16377" table:style-name="ce21"/>
        </table:table-row>
        <table:table-row table:style-name="ro8">
          <table:table-cell table:style-name="ce21"/>
          <table:table-cell office:value-type="string" table:style-name="ce9">
            <text:p>12.52</text:p>
          </table:table-cell>
          <table:covered-table-cell/>
          <table:table-cell office:value-type="string" table:style-name="ce16">
            <text:p>1 szt.</text:p>
          </table:table-cell>
          <table:table-cell office:value-type="string" table:style-name="ce24">
            <text:p>wąska, do wszywania zamków krytych /do stębnówki jednoigłowej (chwytacz wahadłowy, dolny transport)</text:p>
          </table:table-cell>
          <table:table-cell office:value-type="string" table:style-name="ce25">
            <text:p>KRAWIEC</text:p>
          </table:table-cell>
          <table:table-cell table:style-name="ce22"/>
          <table:table-cell table:number-columns-repeated="16377" table:style-name="ce21"/>
        </table:table-row>
        <table:table-row table:style-name="ro8">
          <table:table-cell table:style-name="ce21"/>
          <table:table-cell office:value-type="string" table:style-name="ce9">
            <text:p>12.53</text:p>
          </table:table-cell>
          <table:table-cell office:value-type="string" table:style-name="ce30">
            <text:p>Stopka <text:s/>teflonowa do maszyn elektronicznych</text:p>
          </table:table-cell>
          <table:table-cell office:value-type="string" table:style-name="ce16">
            <text:p>1 szt.</text:p>
          </table:table-cell>
          <table:table-cell office:value-type="string" table:style-name="ce24">
            <text:p>fakturalna powierzchnia stopki do maszyn sterowanych komputerowo, chwytacz rotacyjny, szerokość ściegu 7 mm</text:p>
          </table:table-cell>
          <table:table-cell office:value-type="string" table:style-name="ce25">
            <text:p>KRAWIEC</text:p>
          </table:table-cell>
          <table:table-cell table:style-name="ce22"/>
          <table:table-cell table:number-columns-repeated="16377" table:style-name="ce21"/>
        </table:table-row>
        <table:table-row table:style-name="ro20">
          <table:table-cell table:style-name="ce21"/>
          <table:table-cell office:value-type="string" table:style-name="ce9">
            <text:p>12.54</text:p>
          </table:table-cell>
          <table:table-cell office:value-type="string" table:number-columns-spanned="1" table:number-rows-spanned="2" table:style-name="ce40">
            <text:p>Stopka teflonowa do maszyn przemysłowych</text:p>
          </table:table-cell>
          <table:table-cell office:value-type="string" table:style-name="ce16">
            <text:p>1 szt.</text:p>
          </table:table-cell>
          <table:table-cell office:value-type="string" table:style-name="ce24">
            <text:p>wzmocniona, przeznaczona do szycia trudnych w prowadzeniu materiałów, sztywnych, tępych, skaju, ekoskóry, miękkiej, cienkiej skóry, zerokość płozy około 11 mm. /do stębnówki jednoigłowej (chwytacz wahadłowy, dolny transport)/,</text:p>
          </table:table-cell>
          <table:table-cell office:value-type="string" table:style-name="ce25">
            <text:p>KRAWIEC</text:p>
          </table:table-cell>
          <table:table-cell table:style-name="ce22"/>
          <table:table-cell table:number-columns-repeated="16377" table:style-name="ce21"/>
        </table:table-row>
        <table:table-row table:style-name="ro6">
          <table:table-cell table:style-name="ce21"/>
          <table:table-cell office:value-type="string" table:style-name="ce9">
            <text:p>12.55</text:p>
          </table:table-cell>
          <table:covered-table-cell/>
          <table:table-cell office:value-type="string" table:style-name="ce16">
            <text:p>1 szt.</text:p>
          </table:table-cell>
          <table:table-cell office:value-type="string" table:style-name="ce24">
            <text:p>półstopka teflonowa do maszyn przemysłowych:</text:p>
            <text:p>stopka z płozą z lewej strony, wąska, krawędziowa, do wszywania zamków, ułatwiająca transport materiałów, w szczególności, skóry, ekoskóry, skai i innych materiałów trudnych w prowadzeniu/ do maszyn przemysłowych – stębnówki jednoigłowej (chwytacz wahadłowy, dolny transport)/</text:p>
          </table:table-cell>
          <table:table-cell office:value-type="string" table:style-name="ce25">
            <text:p>KRAWIEC</text:p>
          </table:table-cell>
          <table:table-cell table:style-name="ce22"/>
          <table:table-cell table:number-columns-repeated="16377" table:style-name="ce21"/>
        </table:table-row>
        <table:table-row table:style-name="ro6">
          <table:table-cell table:style-name="ce21"/>
          <table:table-cell office:value-type="string" table:style-name="ce9">
            <text:p>12.56</text:p>
          </table:table-cell>
          <table:table-cell office:value-type="string" table:style-name="ce30">
            <text:p>Stopka z rolkami do maszyn elektronicznych<text:s/></text:p>
          </table:table-cell>
          <table:table-cell office:value-type="string" table:style-name="ce16">
            <text:p>1 szt.</text:p>
          </table:table-cell>
          <table:table-cell office:value-type="string" table:style-name="ce24">
            <text:p>z rolkami do trudnych i syntetycznych materiałów, ułatwia szycie „trudnych” w transporcie tkanin, dociska warstwy tkaniny, jednocześnie rolki pomagają w jej transportowaniu, dzięki czemu wszystkie warstwy materiału pod stopką są płynnie przesuwane /do maszyn sterowanych komputerowo, chwytacz rotacyjny, szerokość ściegu 7 mm</text:p>
          </table:table-cell>
          <table:table-cell office:value-type="string" table:style-name="ce16">
            <text:p>KRAWIEC</text:p>
          </table:table-cell>
          <table:table-cell table:style-name="ce22"/>
          <table:table-cell table:number-columns-repeated="16377" table:style-name="ce21"/>
        </table:table-row>
        <table:table-row table:style-name="ro21">
          <table:table-cell table:style-name="ce21"/>
          <table:table-cell office:value-type="string" table:style-name="ce9">
            <text:p>12.57</text:p>
          </table:table-cell>
          <table:table-cell office:value-type="string" table:style-name="ce30">
            <text:p>Stopka do wszywania wypustki do maszyn elektronicznych</text:p>
          </table:table-cell>
          <table:table-cell office:value-type="string" table:style-name="ce16">
            <text:p>1 szt.</text:p>
          </table:table-cell>
          <table:table-cell office:value-type="string" table:style-name="ce24">
            <text:p>do wszywania wypustki (bizy /kedry), do tworzenia oraz wszywania gotowych wypustek (sznurka, bizy itd).</text:p>
            <text:p>Konstrukcja stopki sprawia, że idealnie prowadzi się ona po wypustce podczas wszywania (eliminuje ryzyko przesunięcia). Maksymalna średnica wypustki jaką możemy wszyć przy pomocy tej stopki to 5 mm /do maszyn sterowanych komputerowo, chwytacz rotacyjny, szerokość ściegu 7 mm</text:p>
          </table:table-cell>
          <table:table-cell office:value-type="string" table:style-name="ce16">
            <text:p>KRAWIEC</text:p>
          </table:table-cell>
          <table:table-cell table:style-name="ce22"/>
          <table:table-cell table:number-columns-repeated="16377" table:style-name="ce21"/>
        </table:table-row>
        <table:table-row table:style-name="ro20">
          <table:table-cell table:style-name="ce21"/>
          <table:table-cell office:value-type="string" table:style-name="ce9">
            <text:p>12.58</text:p>
          </table:table-cell>
          <table:table-cell office:value-type="string" table:style-name="ce30">
            <text:p>Stopka <text:s/>do naszywania tasiemek do maszyn elektronicznych</text:p>
          </table:table-cell>
          <table:table-cell office:value-type="string" table:style-name="ce16">
            <text:p>1 szt.</text:p>
          </table:table-cell>
          <table:table-cell office:value-type="string" table:style-name="ce24">
            <text:p>do naszywania tasiemek, prowadnik stopki przystosowany jest do tasiemki o stałej maksymalnej szerokości 7 mm /do maszyn sterowanych komputerowo, chwytacz rotacyjny, szerokość ściegu 7 mm</text:p>
          </table:table-cell>
          <table:table-cell office:value-type="string" table:style-name="ce16">
            <text:p>KRAWIEC</text:p>
          </table:table-cell>
          <table:table-cell table:style-name="ce22"/>
          <table:table-cell table:number-columns-repeated="16377" table:style-name="ce21"/>
        </table:table-row>
        <table:table-row table:style-name="ro20">
          <table:table-cell table:style-name="ce21"/>
          <table:table-cell office:value-type="string" table:style-name="ce9">
            <text:p>12.59</text:p>
          </table:table-cell>
          <table:table-cell office:value-type="string" table:style-name="ce30">
            <text:p>Stopka do naszywania sznurków do maszyn elektronicznych</text:p>
          </table:table-cell>
          <table:table-cell office:value-type="string" table:style-name="ce16">
            <text:p>1 szt.</text:p>
          </table:table-cell>
          <table:table-cell office:value-type="string" table:style-name="ce24">
            <text:p>do naszywania ozdobnych sznurków, można wprowadzić jeden, dwa lub trzy sznurki. Średnica maksymalna każdego to 1,5 mm, pozwala na szycie igłą podwójną /do maszyn sterowanych komputerowo, chwytacz rotacyjny, szerokość ściegu 7 mm<text:s/></text:p>
          </table:table-cell>
          <table:table-cell office:value-type="string" table:style-name="ce16">
            <text:p>KRAWIEC</text:p>
          </table:table-cell>
          <table:table-cell table:style-name="ce22"/>
          <table:table-cell table:number-columns-repeated="16377" table:style-name="ce21"/>
        </table:table-row>
        <table:table-row table:style-name="ro20">
          <table:table-cell table:style-name="ce21"/>
          <table:table-cell office:value-type="string" table:style-name="ce9">
            <text:p>12.60</text:p>
          </table:table-cell>
          <table:table-cell office:value-type="string" table:style-name="ce30">
            <text:p>Stopka do równoległego prowadzenia ściegu do maszyn elektronicznych</text:p>
          </table:table-cell>
          <table:table-cell office:value-type="string" table:style-name="ce16">
            <text:p>2 szt.</text:p>
          </table:table-cell>
          <table:table-cell office:value-type="string" table:style-name="ce24">
            <text:p>przezroczysta, z linijkami, prowadnikami, wykonana jest z przeźroczystego plastiku, posiada rozbudowane boki na których wytłoczone są czerwone linie, umożliwiające kontrolę odległości /do maszyn sterowanych komputerowo, chwytacz rotacyjny, szerokość ściegu 7 mm<text:s/></text:p>
          </table:table-cell>
          <table:table-cell office:value-type="string" table:style-name="ce16">
            <text:p>KRAWIEC</text:p>
          </table:table-cell>
          <table:table-cell table:style-name="ce22"/>
          <table:table-cell table:number-columns-repeated="16377" table:style-name="ce21"/>
        </table:table-row>
        <table:table-row table:style-name="ro17">
          <table:table-cell/>
          <table:table-cell office:value-type="string" table:style-name="ce9">
            <text:p>12.61</text:p>
          </table:table-cell>
          <table:table-cell office:value-type="string" table:style-name="ce30">
            <text:p>Stopka do falbanek i zakładek do maszyn elektronicznych</text:p>
          </table:table-cell>
          <table:table-cell office:value-type="string" table:style-name="ce16">
            <text:p>1 szt.</text:p>
          </table:table-cell>
          <table:table-cell office:value-type="string" table:style-name="ce24">
            <text:p>specjalistyczna stopka do falbanek i zakładek, dźwignia regulacyjna umożliwiająca zbieranie materiału co jedno, sześć lub co dwanaście uderzeń igielnicy: pozycja 1 pozwoli na uzyskanie gęstej falbany lub marszczenia, pozycja 6 lub 12 rzadsze, ozdobne zakładki, pozycja oznaczona gwiazdką na stebnowanie, bez marszczenia materiału. Równocześnie można wykonać regulację głębokości (szerokości) zakładek/falbanek, w zakresie od 1 do 8 mm. Bardzo precyzyjny element zbierający zapewnia dokładne zbieranie materiału, bez przepuszczania, mocowana jest na system zatrzaskowy Matic /do maszyn sterowanych komputerowo, chwytacz rotacyjny, szerokość ściegu 7 mm</text:p>
          </table:table-cell>
          <table:table-cell office:value-type="string" table:style-name="ce16">
            <text:p>KRAWIEC</text:p>
          </table:table-cell>
          <table:table-cell table:style-name="ce7"/>
          <table:table-cell table:number-columns-repeated="16377"/>
        </table:table-row>
        <table:table-row table:style-name="ro20">
          <table:table-cell/>
          <table:table-cell office:value-type="string" table:style-name="ce9">
            <text:p>12.62</text:p>
          </table:table-cell>
          <table:table-cell office:value-type="string" table:style-name="ce30">
            <text:p>Stopka do przyszywania guzików do maszyn elektronicznych<text:s/></text:p>
          </table:table-cell>
          <table:table-cell office:value-type="string" table:style-name="ce16">
            <text:p>5 szt.</text:p>
          </table:table-cell>
          <table:table-cell office:value-type="string" table:style-name="ce24">
            <text:p>specjalne gumowe wypustki stabilnie przytrzymują guzik w procesie szycia, dodatkową stabilizację daje sposób mocowania na dwóch poprzecznych bolcach /do maszyn sterowanych komputerowo, chwytacz rotacyjny, szerokość ściegu 7 mm<text:s/></text:p>
          </table:table-cell>
          <table:table-cell office:value-type="string" table:style-name="ce16">
            <text:p>KRAWIEC</text:p>
          </table:table-cell>
          <table:table-cell table:style-name="ce7"/>
          <table:table-cell table:number-columns-repeated="16377"/>
        </table:table-row>
        <table:table-row table:style-name="ro8">
          <table:table-cell/>
          <table:table-cell office:value-type="string" table:style-name="ce9">
            <text:p>12.63</text:p>
          </table:table-cell>
          <table:table-cell office:value-type="string" table:style-name="ce30">
            <text:p>Stopki do zawijania do maszyn elektronicznych<text:s/></text:p>
          </table:table-cell>
          <table:table-cell office:value-type="string" table:style-name="ce16">
            <text:p>1 szt.</text:p>
          </table:table-cell>
          <table:table-cell office:value-type="string" table:style-name="ce24">
            <text:p>zestaw stopek do zawijania na 4 mm i na 6 mm /do maszyn sterowanych komputerowo, chwytacz rotacyjny, szerokość ściegu 7 mm</text:p>
          </table:table-cell>
          <table:table-cell office:value-type="string" table:style-name="ce16">
            <text:p>KRAWIEC</text:p>
          </table:table-cell>
          <table:table-cell table:style-name="ce7"/>
          <table:table-cell table:number-columns-repeated="16377"/>
        </table:table-row>
        <table:table-row table:style-name="ro21">
          <table:table-cell/>
          <table:table-cell office:value-type="string" table:style-name="ce9">
            <text:p>12.64</text:p>
          </table:table-cell>
          <table:table-cell office:value-type="string" table:style-name="ce30">
            <text:p>Stopka do wszywania gumy do maszyn elektronicznych<text:s/></text:p>
          </table:table-cell>
          <table:table-cell office:value-type="string" table:style-name="ce16">
            <text:p>1 szt.</text:p>
          </table:table-cell>
          <table:table-cell office:value-type="string" table:style-name="ce24">
            <text:p>do naszywania cekinów z taśmy, tasiemek, wszywania gumki, silikonowych pasków (wzmacniających szwy). Dzięki tej stopce możliwe jest ich precyzyjne przyszycie ściegiem prostym, zygzak, owerlokowym czy ozdobnym. Stopka umożliwia również przyszywanie tasiemek przy użyciu igieł podwójnych lub potrójnych. Maksymalna szerokość tasiemki jaką można przyszyć dzięki tej stopce to 7 mm, chwytacz rotacyjny, szerokość ściegu 7 mm</text:p>
          </table:table-cell>
          <table:table-cell office:value-type="string" table:style-name="ce16">
            <text:p>KRAWIEC</text:p>
          </table:table-cell>
          <table:table-cell table:style-name="ce7"/>
          <table:table-cell table:number-columns-repeated="16377"/>
        </table:table-row>
        <table:table-row table:style-name="ro20">
          <table:table-cell/>
          <table:table-cell office:value-type="string" table:style-name="ce9">
            <text:p>12.65</text:p>
          </table:table-cell>
          <table:table-cell office:value-type="string" table:number-columns-spanned="1" table:number-rows-spanned="3" table:style-name="ce40">
            <text:p>Lamownik do maszyn przemysłowych<text:s/></text:p>
          </table:table-cell>
          <table:table-cell office:value-type="string" table:style-name="ce28">
            <text:p>1 szt.</text:p>
          </table:table-cell>
          <table:table-cell office:value-type="string" table:style-name="ce24">
            <text:p>Lamownik podwójnie podwijający do taśmy, lamówki ciętej z metra (niezaprasowanej). Komplet zawiera lamownik, płytkę, ząbki i stopkę do taśmy lamówki, szerokość lamówki przed podwinięciem 30 mm /do stębnówki jednoigłowej (chwytacz wahadłowy, dolny transport)</text:p>
          </table:table-cell>
          <table:table-cell office:value-type="string" table:style-name="ce16">
            <text:p>KRAWIEC</text:p>
          </table:table-cell>
          <table:table-cell table:style-name="ce7"/>
          <table:table-cell table:number-columns-repeated="16377"/>
        </table:table-row>
        <table:table-row table:style-name="ro20">
          <table:table-cell/>
          <table:table-cell office:value-type="string" table:style-name="ce9">
            <text:p>12.66</text:p>
          </table:table-cell>
          <table:covered-table-cell/>
          <table:table-cell office:value-type="string" table:style-name="ce16">
            <text:p>1 szt.</text:p>
          </table:table-cell>
          <table:table-cell office:value-type="string" table:style-name="ce24">
            <text:p>Lamownik podwójnie podwijający do taśmy, lamówki ciętej z metra (niezaprasowanej). Komplet zawiera lamownik, płytkę, ząbki i stopkę do taśmy lamówki, szerokość lamówki przed podwinięciem 40 mm /do stębnówki jednoigłowej (chwytacz wahadłowy, dolny transport)</text:p>
          </table:table-cell>
          <table:table-cell office:value-type="string" table:style-name="ce16">
            <text:p>KRAWIEC</text:p>
          </table:table-cell>
          <table:table-cell table:style-name="ce7"/>
          <table:table-cell table:number-columns-repeated="16377"/>
        </table:table-row>
        <table:table-row table:style-name="ro8">
          <table:table-cell/>
          <table:table-cell office:value-type="string" table:style-name="ce9">
            <text:p>12.67</text:p>
          </table:table-cell>
          <table:covered-table-cell/>
          <table:table-cell office:value-type="string" table:style-name="ce16">
            <text:p>1 szt.</text:p>
          </table:table-cell>
          <table:table-cell office:value-type="string" table:style-name="ce24">
            <text:p>Składający taśmę na pół, używany do gotowej zaprasowanej lamówki /do stębnówki jednoigłowej (chwytacz wahadłowy, dolny transport)</text:p>
          </table:table-cell>
          <table:table-cell office:value-type="string" table:style-name="ce16">
            <text:p>KRAWIEC</text:p>
          </table:table-cell>
          <table:table-cell table:style-name="ce7"/>
          <table:table-cell table:number-columns-repeated="16377"/>
        </table:table-row>
        <table:table-row table:style-name="ro6">
          <table:table-cell/>
          <table:table-cell office:value-type="string" table:style-name="ce9">
            <text:p>12.68</text:p>
          </table:table-cell>
          <table:table-cell office:value-type="string" table:style-name="ce30">
            <text:p>Oświetlenie do maszyn (oświetlenie LED stanowiskowe)</text:p>
          </table:table-cell>
          <table:table-cell office:value-type="string" table:style-name="ce16">
            <text:p>6 szt.</text:p>
          </table:table-cell>
          <table:table-cell office:value-type="string" table:style-name="ce33">
            <text:p>Specjalistyczna lampka szwalnicza LED: energooszczędna, antywstrząsowa dająca białe, tzw. "zimne" światło, mocowana do blatu, całe ramię giętkie. Parametry: zasilanie 230 V, włącznik: na główce oraz na uchwycie, kształt główki pozwala na zastosowanie w różnym ustawieniu niezbędnym podczas pracy, wyposażona w 10 diod LED, 5W (+/- 1 W) , kolor: biały lub czarny.</text:p>
          </table:table-cell>
          <table:table-cell office:value-type="string" table:style-name="ce16">
            <text:p>KRAWIEC</text:p>
          </table:table-cell>
          <table:table-cell office:value-type="string" table:style-name="ce7">
            <text:p>zmiana/pytania</text:p>
          </table:table-cell>
          <table:table-cell table:number-columns-repeated="16377"/>
        </table:table-row>
        <table:table-row table:style-name="ro17">
          <table:table-cell/>
          <table:table-cell office:value-type="string" table:style-name="ce9">
            <text:p>12.69</text:p>
          </table:table-cell>
          <table:table-cell office:value-type="string" table:style-name="ce30">
            <text:p>Żelazko elektryczno-parowe</text:p>
          </table:table-cell>
          <table:table-cell office:value-type="string" table:style-name="ce26">
            <text:p>1 szt.</text:p>
          </table:table-cell>
          <table:table-cell office:value-type="string" table:style-name="ce33">
            <text:p>Najwazniejsze funkcje: precyzyjna końcówka, ustawienia: Cyfrowe: tryb iCare, tryb Turbo, ochrona materiału dzięki technologii iCare, strefy aktywnej pary: 4, funkcja odkamieniania: Self-Clean, spryskiwacz, system zapobiegający kapaniu: automatyczny, funkcja pionowego wyrzutu pary, moc 2800 W (+/- 200 W), dodatkowe uderzenie pary: 230 g/min (+/- 20 g/min), stały wyrzut pary: 50 g/min w trybie Turbo, bardzo duży otwór zbiornika na wodę, powłoka stopy: EloxalPlus, pojemność zbiornika na wodę: 330 ml (+/- 30 ml), długość przewodu zasilającego: 2,5 m (+/- 0,5 m), możliwość używania wody z kranu, kolor: czarny.</text:p>
          </table:table-cell>
          <table:table-cell office:value-type="string" table:style-name="ce16">
            <text:p>KRAWIEC</text:p>
          </table:table-cell>
          <table:table-cell office:value-type="string" table:style-name="ce7">
            <text:p>zmiana/pytania</text:p>
          </table:table-cell>
          <table:table-cell table:number-columns-repeated="16377"/>
        </table:table-row>
        <table:table-row table:style-name="ro16">
          <table:table-cell/>
          <table:table-cell office:value-type="string" table:style-name="ce9">
            <text:p>12.70</text:p>
          </table:table-cell>
          <table:table-cell office:value-type="string" table:style-name="ce30">
            <text:p>Maszyny sterowane komputerowo</text:p>
          </table:table-cell>
          <table:table-cell office:value-type="string" table:style-name="ce16">
            <text:p>2 szt.</text:p>
          </table:table-cell>
          <table:table-cell office:value-type="string" table:style-name="ce31">
            <text:p>Możliwość szycia bez rozrusznika nożnego, regulacja prędkości szycia przy pomocy suwaka, menu w języku polskim, duży, kolorowy wyświetlacz LCD informujący o wybranym ściegu, parametrach, sugerujący dobór odpowiedniej stopki oraz pozwalający m.in. wygodnie programować kolejność szycia, modyfikować ściegi lustrzanym odbiciem, dobierać właściwie programy dla szycia podwójną igłą, funkcja Slow Motion - możliwość wolnego rozpoczęcia oraz zakończenia ściegu, oświetlenie pola pracy - LED, 6-punktowy (możliwe wyłączenie części diod), bardzo długie wolne ramię, ułatwiające szycie na okrągło nogawek i rękawów, większa przestrzeń pomiędzy igłą, a ramieniem - 21cm, 7-punktowy mechanizm transportu SFS+ z wbudowanym górnym transportem AcuFeed Flex™, regulacja podawania górnej warstwy materiału (funkcja górnego transportu), wyłączany transport, możliwość samodzielnego projektowania programów ściegowych przy pomocy dołączonego oprogramowania - Janome Stitich Composer, wbudowany port USB umożliwiający wgranie samodzielnie utworzonych programów ściegowych, automatyczne ryglowanie ściegu, opuszczanie stopki w momencie startu i podnoszenie po zatrzymaniu szycia, pozycjonowanie igły, 580 dostępnych programów ściegowych m.in. ściegi proste, kryte, stretch, zygzak, satynowe, owerlokowe, ozdobne, drabinkowe, mostkowe, drzewkowe, potrójnie wzmacniane, 11 rodzajów dziurek automatyczne obszywanie, wyszywanie liter - dostępna czcionka zawierająca polskie znaki, maksymalna prędkość: do 1000 wkłuć na minutę, płynna regulacja ściegów: szerokość - do 9 mm, długości - do 5 mm, regulacja docisku stopki - 9 pozycji, możliwość szycia: podwójną igłą, wstecz, wbudowane trzy nożyki do obcinania nici na obudowie, przy szpulowniku oraz w płytce ściegowej, nowoczesny automatyczny nawlekacz igły, regulacja naprężenia nici górnej - możliwość ustawienia automatycznego naprężenia, wbudowany szpulownik, chwytacz rotacyjny, funkcja wyboru ściegów dla szycia podwójną igłą - maszyna wskazuje, do których ściegów można użyć podwójnej igły, obcinanie nici z funkcją zaprogramowania obcinania po zakończeniu ściegu, możliwość: podłączenia rozrusznika nożnego umożliwiającego obcinanie nici (dostępny opcjonalnie), podłączenia podnośnika kolanowego, do podnoszenia i opuszczania stopki dociskowej, funkcje: programowania kolejności wykonywanych ściegów, np. podczas wyszywania liter, lustrzanego odbijania ściegów, możliwość wydłużania ściegów satynowych bez utraty ich jakości, wymienna płytka ściegową do ściegu prostego, demontowana naciśnięciem przycisku, otwierana pokrywa boczna, ułatwiająca czyszczenie i konserwację, zatrzaskowe mocowanie stopek - system Matic</text:p>
          </table:table-cell>
          <table:table-cell office:value-type="string" table:style-name="ce16">
            <text:p>KRAWIEC</text:p>
          </table:table-cell>
          <table:table-cell table:style-name="ce7"/>
          <table:table-cell table:number-columns-repeated="16377"/>
        </table:table-row>
        <table:table-row table:style-name="ro14">
          <table:table-cell/>
          <table:table-cell office:value-type="string" table:style-name="ce9">
            <text:p>12.71</text:p>
          </table:table-cell>
          <table:table-cell office:value-type="string" table:style-name="ce37">
            <text:p>Stół prasowalniczy z automatyczną, zintegrowaną wytwornicą pary, żelazkiem i inteligentnym programowaniem czasu pracy turbin</text:p>
          </table:table-cell>
          <table:table-cell office:value-type="string" table:style-name="ce26">
            <text:p>1 szt.</text:p>
          </table:table-cell>
          <table:table-cell office:value-type="string" table:style-name="ce31">
            <text:p>Powierzchnia prasowania (+/- 5 cm): 120 cm x 45 cm, pojemność kotła 0,95 l, pojemność zbiornika wody 1,1 l (+/- 0,1 l), ciśnienie pary 2,8 BAR, napięcie 230 V, moc turbiny 40 W, moc żelazka 800 W (+/- 50 W), moc wytwornicy pary 1500 W (+/- 200 W), regulacja wysokości 60 - 105 cm. Możliwa praca w trybie automatycznym i manualnym.</text:p>
            <text:p>Zestaw składa się ze stołu, automatycznej wytwornicy pary, przemysłowego żelazka i prasulca rękawowego z odsysaniem i nadmuchem. Wytwornica współpracuje także ze szczotką parową lub pistoletem do usuwania plam. Konstrukcja stołu stalowa, chromowana, wytwornica pary wykonana ze stali nierdzewnej. Można przechowywać w dowolnej pozycji.</text:p>
          </table:table-cell>
          <table:table-cell office:value-type="string" table:style-name="ce26">
            <text:p>KRAWIEC</text:p>
          </table:table-cell>
          <table:table-cell table:style-name="ce7"/>
          <table:table-cell table:number-columns-repeated="16377"/>
        </table:table-row>
        <table:table-row table:style-name="ro6">
          <table:table-cell/>
          <table:table-cell office:value-type="string" table:style-name="ce9">
            <text:p>12.72</text:p>
          </table:table-cell>
          <table:table-cell office:value-type="string" table:style-name="ce25">
            <text:p>Stojaki do maszyn na duże szpulki</text:p>
          </table:table-cell>
          <table:table-cell office:value-type="string" table:style-name="ce16">
            <text:p>4 szt.</text:p>
          </table:table-cell>
          <table:table-cell office:value-type="string" table:style-name="ce24">
            <text:p>Miejsce na jedną dużą szpulkę nici, zakończony prowadnikiem, ułatwia rozprowadzenie nici na dużych nawojach na maszynę, pozwala na użycie nawojów na dużych szpulach do pracy na maszynach elektronicznych, eliminuje zaplątanie się nici, stabilność podczas pracy- punkt ciężkości znajduje się na dole, wysokość 41 cm (+/- 3 cm). Materiał wykonania: tworzywo sztuczne, stop aluminiowy.</text:p>
          </table:table-cell>
          <table:table-cell office:value-type="string" table:style-name="ce16">
            <text:p>KRAWIEC</text:p>
          </table:table-cell>
          <table:table-cell table:style-name="ce7"/>
          <table:table-cell table:number-columns-repeated="16377"/>
        </table:table-row>
        <table:table-row table:style-name="ro22">
          <table:table-cell/>
          <table:table-cell table:style-name="ce2"/>
          <table:table-cell table:style-name="ce3"/>
          <table:table-cell table:style-name="ce4"/>
          <table:table-cell table:style-name="ce5"/>
          <table:table-cell table:style-name="ce6"/>
          <table:table-cell table:style-name="ce7"/>
          <table:table-cell table:number-columns-repeated="16377"/>
        </table:table-row>
        <table:table-row table:style-name="ro23">
          <table:table-cell/>
          <table:table-cell table:style-name="ce2"/>
          <table:table-cell table:style-name="ce3"/>
          <table:table-cell table:style-name="ce4"/>
          <table:table-cell table:style-name="ce5"/>
          <table:table-cell table:style-name="ce6"/>
          <table:table-cell table:style-name="ce7"/>
          <table:table-cell table:number-columns-repeated="16377"/>
        </table:table-row>
        <table:table-row table:style-name="ro24">
          <table:table-cell table:number-columns-repeated="16384"/>
        </table:table-row>
        <table:table-row table:style-name="ro25">
          <table:table-cell table:number-columns-repeated="16384"/>
        </table:table-row>
        <table:table-row table:number-rows-repeated="1048494"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zcionka tekstu podstawowego" svg:font-family="&quot;Czcionka tekstu podstawowego&quot;"/>
  </office:font-face-decls>
  <office:styles>
    <number:number-style style:name="N0">
      <number:number number:min-integer-digits="1"/>
    </number:number-style>
    <number:text-style style:name="N30">
      <number:text-content/>
    </number:text-style>
    <style:style style:name="Hiper_322__261_cze" style:display-name="Hiperłącz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5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ylwia Kaniewska</meta:initial-creator>
    <dc:creator>Sylwia Kaniewska</dc:creator>
    <meta:creation-date>2021-05-27T10:01:52Z</meta:creation-date>
    <dc:date>2023-02-22T07:49:46Z</dc:date>
    <meta:print-date>2022-09-28T08:28:48Z</meta:print-date>
  </office:meta>
</office:document-meta>
</file>