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8cm" style:rel-column-width="3114*"/>
    </style:style>
    <style:style style:name="Tabela1.B" style:family="table-column">
      <style:table-column-properties style:column-width="4.198cm" style:rel-column-width="16183*"/>
    </style:style>
    <style:style style:name="Tabela1.C" style:family="table-column">
      <style:table-column-properties style:column-width="11.994cm" style:rel-column-width="462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09cm" style:rel-column-width="2345*"/>
    </style:style>
    <style:style style:name="Tabela2.B" style:family="table-column">
      <style:table-column-properties style:column-width="5.577cm" style:rel-column-width="21500*"/>
    </style:style>
    <style:style style:name="Tabela2.C" style:family="table-column">
      <style:table-column-properties style:column-width="10.814cm" style:rel-column-width="4169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line-height="115%"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Table_20_Contents">
      <style:paragraph-properties fo:line-height="115%" fo:text-align="justify" style:justify-single-word="false" fo:hyphenation-ladder-count="no-limit"/>
      <style:text-properties fo:color="#000000" style:font-name="Arial" fo:font-size="11pt" fo:font-weight="normal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style:language-asian="ar" style:country-asian="SA" style:font-name-complex="Ari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ZAŁĄCZNIK NR 2 FORMULARZ OFERTOWY</text:p>
      <text:p text:style-name="Standard"/>
      <text:list xml:id="list4881976232856220900" text:style-name="L1">
        <text:list-item>
          <text:p text:style-name="P7">Dane dotyczące firmy: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Table_20_Contents">Nazwa firmy:</text:p>
          </table:table-cell>
          <table:table-cell table:style-name="Tabela1.C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Adres firm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Telefon kontaktowy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Nr faksu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E-mail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.</text:p>
          </table:table-cell>
          <table:table-cell table:style-name="Tabela1.A2" office:value-type="string">
            <text:p text:style-name="Table_20_Contents">NIP: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REGON: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2654527994887128964" text:style-name="L2">
        <text:list-item>
          <text:p text:style-name="P8">Warunki handlowe oferty:</text:p>
          <text:p text:style-name="P8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1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>Cena <text:span text:style-name="T1">netto</text:span> za wykonanie przedmiotu zamówienia w pakiecie nr 1</text:p>
            <text:p text:style-name="Table_20_Contents"/>
            <text:p text:style-name="Table_20_Contents"/>
            <text:p text:style-name="Table_20_Contents"/>
            <text:p text:style-name="Table_20_Contents">Cena <text:span text:style-name="T1">brutto</text:span> za wykonanie przedmiotu zamówienia w pakiecie nr 1</text:p>
            <text:p text:style-name="Table_20_Contents"/>
            <text:p text:style-name="Table_20_Contents">Cena netto za wykonanie przedmiotu zamówienia w pakiecie nr 2</text:p>
            <text:p text:style-name="Table_20_Contents"/>
            <text:p text:style-name="Table_20_Contents">Cena brutto za wykonanie zamówienia w pakiecie nr 2</text:p>
            <text:p text:style-name="Table_20_Contents"/>
            <text:p text:style-name="Table_20_Contents">Cena netto za wykonanie przedmiotu zamówienia w pakiecie nr 3</text:p>
            <text:p text:style-name="Table_20_Contents"/>
            <text:p text:style-name="Table_20_Contents"/>
            <text:p text:style-name="Table_20_Contents">Cena brutto za wykonanie przedmiotu zamówienia w pakiecie nr 3</text:p>
            <text:p text:style-name="Table_20_Contents"/>
            <text:p text:style-name="P5"><text:bookmark-start text:name="_Hlk67377922"/><text:bookmark-start text:name="_Hlk67377825"/><text:span text:style-name="T2">Cena netto za wykonanie przedmiotu zamówienia w pakiecie nr </text:span><text:bookmark-end text:name="_Hlk67377922"/><text:bookmark-end text:name="_Hlk67377825"/><text:span text:style-name="T2">4</text:span></text:p>
            <text:p text:style-name="P6"/>
            <text:p text:style-name="P6"><text:soft-page-break/>Cena brutto za wykonanie przedmiotu zamówienia w pakiecie nr 4</text:p>
            <text:p text:style-name="P6"/>
          </table:table-cell>
          <table:table-cell table:style-name="Tabela2.C1" office:value-type="string">
            <text:p text:style-name="Table_20_Contents"/>
            <text:p text:style-name="Table_20_Contents">…..................................... PLN <text:span text:style-name="T1">netto</text:span></text:p>
            <text:p text:style-name="P4"/>
            <text:p text:style-name="P3">słownie ….............................................................................</text:p>
            <text:p text:style-name="P3"/>
            <text:p text:style-name="Table_20_Contents"/>
            <text:p text:style-name="Table_20_Contents">…..................................... PLN <text:span text:style-name="T1">brutto</text:span></text:p>
            <text:p text:style-name="P4"/>
            <text:p text:style-name="P3">słownie …............................................................................. </text:p>
            <text:p text:style-name="P3"/>
            <text:p text:style-name="P3">…......................................PLN netto</text:p>
            <text:p text:style-name="P3">słownie …....................................................................</text:p>
            <text:p text:style-name="P3"/>
            <text:p text:style-name="P3"/>
            <text:p text:style-name="P3">…......................................PLN brutto</text:p>
            <text:p text:style-name="P3">słownie........................................................................</text:p>
            <text:p text:style-name="P3"/>
            <text:p text:style-name="P3">….....................................PLN netto</text:p>
            <text:p text:style-name="P3">słownie.........................................................................</text:p>
            <text:p text:style-name="P3"/>
            <text:p text:style-name="P3"/>
            <text:p text:style-name="P3"/>
            <text:p text:style-name="P3">….....................................PLN brutto</text:p>
            <text:p text:style-name="P3">słownie........................................................................</text:p>
            <text:p text:style-name="P3"/>
            <text:p text:style-name="P3"/>
            <text:p text:style-name="P3">….....................................PLN netto</text:p>
            <text:p text:style-name="P3">słownie: …................................................................</text:p>
            <text:p text:style-name="P3"/>
            <text:p text:style-name="P3"/>
            <text:p text:style-name="P3"><text:soft-page-break/>…......................................PLN brutto</text:p>
            <text:p text:style-name="P3">słownie: …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Termin realizacji zamówienia dla pakietu nr 1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<text:s/>zamówienia dla pakietu nr 2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zamówienia dla pakietu nr 3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Termin realizacji zamówienia w pakiecie nr 4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Gwarancja </text:p>
          </table:table-cell>
          <table:table-cell table:style-name="Tabela2.C2" office:value-type="string">
            <text:p text:style-name="Table_20_Contents">Pakiet nr 1 - …..........</text:p>
            <text:p text:style-name="Table_20_Contents">Pakiet nr 2 - …..........</text:p>
            <text:p text:style-name="Table_20_Contents">Pakiet nr <text:s/>3 - …..........</text:p>
            <text:p text:style-name="Table_20_Contents">Pakiet nr 4 - ….........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Płatności</text:p>
          </table:table-cell>
          <table:table-cell table:style-name="Tabela2.C2" office:value-type="string">
            <text:p text:style-name="Table_20_Contents">W terminie ….. dni licząc od daty otrzymania przez Zamawiającego prawidłowo wystawionej faktury.</text:p>
          </table:table-cell>
        </table:table-row>
        <table:table-row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Imię i Nazwisko (nr telefonu) osoby(ób) odpowiedzialnej(ych) ze strony Wykonawcy za realizację przedmiotu umowy.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6.</text:p>
          </table:table-cell>
          <table:table-cell table:style-name="Tabela2.A2" office:value-type="string">
            <text:p text:style-name="Table_20_Contents">Oświadczam, że osobą/ami reprezentującą/ymi firmę do podpisywania umów jest/są:</text:p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923049746584288569" text:style-name="L3">
        <text:list-item>
          <text:p text:style-name="P9">Spełnienie wymagań Zamawiającego przez Wykonawcę:</text:p>
          <text:p text:style-name="P9"/>
        </text:list-item>
      </text:list>
      <text:p text:style-name="P2">Składając ofertę oświadczam, że:</text:p>
      <text:p text:style-name="P2"/>
      <text:list xml:id="list8978676537493540361" text:style-name="L4">
        <text:list-item>
          <text:p text:style-name="P10">Oferowany przedmiot zamówienia jest wolny od wad prawnych i praw majątkowych osób trzecich.</text:p>
        </text:list-item>
        <text:list-item>
          <text:p text:style-name="P10">Zapoznaliśmy się z Warunkami Zamówienia (wraz z ewentualnymi zmianami wynikajacymi z odpowiedzi na pytania do SWZ) akceptujemy je i nie wnosimy do nich zastrzeżeń.</text:p>
        </text:list-item>
        <text:list-item>
          <text:p text:style-name="P10">Jesteśmy związani ofertą przez okres 30 dni od daty upływu terminu składania ofert, a w przypadku wygrania przetargu do czasu zawarcia umowy.</text:p>
        </text:list-item>
        <text:list-item>
          <text:p text:style-name="P10">Wykonane zamówienie będzie spełniało warunki techniczno-użytkowe określone w załączniku nr 1.</text:p>
        </text:list-item>
      </text:list>
      <text:p text:style-name="P2"/>
      <text:list xml:id="list2463760673991327976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4T10:35:38.16</meta:creation-date>
    <meta:print-date>2022-08-01T13:42:33.42</meta:print-date>
    <dc:date>2022-08-01T13:43:17.60</dc:date>
    <meta:editing-duration>PT1H9M35S</meta:editing-duration>
    <meta:editing-cycles>12</meta:editing-cycles>
    <meta:generator>OpenOffice/4.1.2$Win32 OpenOffice.org_project/412m3$Build-9782</meta:generator>
    <meta:document-statistic meta:table-count="2" meta:image-count="0" meta:object-count="0" meta:page-count="2" meta:paragraph-count="66" meta:word-count="325" meta:character-count="2848"/>
  </office:meta>
</office:document-meta>
</file>