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36" style:parent-style-name="Akapitzlistą" style:family="paragraph">
      <style:paragraph-properties fo:text-align="justify"/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37" style:parent-style-name="Akapitzlistą" style:family="paragraph">
      <style:paragraph-properties fo:text-align="justify"/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Odwołanieprzypisudolnego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63" style:parent-style-name="Normalny" style:list-style-name="LFO2" style:family="paragraph"/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list-style-name="LFO3" style:family="paragraph"/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3" style:family="table-column">
      <style:table-column-properties style:column-width="0.4493in" style:use-optimal-column-width="false"/>
    </style:style>
    <style:style style:name="TableColumn74" style:family="table-column">
      <style:table-column-properties style:column-width="2.7805in" style:use-optimal-column-width="false"/>
    </style:style>
    <style:style style:name="TableColumn75" style:family="table-column">
      <style:table-column-properties style:column-width="2.5027in" style:use-optimal-column-width="false"/>
    </style:style>
    <style:style style:name="Table72" style:family="table">
      <style:table-properties style:width="5.7326in" fo:margin-left="0.5673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3" style:parent-style-name="Tekstprzypisudolnego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01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4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3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4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5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5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P125" style:parent-style-name="Normalny" style:list-style-name="LFO5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29" style:parent-style-name="Tekstprzypisudolnego" style:family="paragraph">
      <style:paragraph-properties fo:text-align="justify"/>
    </style:style>
    <style:style style:name="P130" style:parent-style-name="Tekstprzypisudolnego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list-style-name="LFO5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3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) na realizację zadania pn.:</text:p>
      <text:p text:style-name="P11"/>
      <text:p text:style-name="P12"><text:bookmark-start text:name="_Hlk62648649"/><text:span text:style-name="T13">„Zagospodarowanie terenu rekreacyjnego nad stawem w Dębniczce</text:span><text:span text:style-name="T14">. Etap I i II„</text:span></text:p>
      <text:p text:style-name="P15"><text:bookmark-end text:name="_Hlk62648649"/>nr postępowania: ZP.271.17.2023</text:p>
      <text:p text:style-name="P16"/>
      <text:p text:style-name="P17">Nazwa i adres Zamawiającego</text:p>
      <text:p text:style-name="P18">Gmina Damnica, Górna 1, 76-231 Damnica</text:p>
      <text:p text:style-name="Normalny"><text:span text:style-name="T19">tel. (59) 848 44 31, fax. (59) 848 44 35</text:span></text:p>
      <text:p text:style-name="Normalny"><text:span text:style-name="T20">e-mail:<text:s/></text:span><text:a xlink:href="mailto:ug@damnica.pl" office:target-frame-name="_top" xlink:show="replace"><text:span text:style-name="T21">ug@damnica.pl</text:span></text:a></text:p>
      <text:p text:style-name="Normalny"><text:a xlink:href="http://www.damnica.pl/" office:target-frame-name="_top" xlink:show="replace"><text:span text:style-name="T22">http://www.damnica.pl/</text:span></text:a></text:p>
      <text:p text:style-name="P23"/>
      <text:p text:style-name="P24">Dane dotyczące Wykonawcy</text:p>
      <text:p text:style-name="P25">Nazwa firmy: ………………………………………………………………..</text:p>
      <text:p text:style-name="P26">Siedziba firmy: ……………………………………………………………..</text:p>
      <text:p text:style-name="P27">Nr telefonu/faks: ………………………………………………………….</text:p>
      <text:p text:style-name="P28">e-mail: ………………………………………………………………………….</text:p>
      <text:p text:style-name="P29">Nr NIP: ………………………………………………………………………….</text:p>
      <text:p text:style-name="P30">Urząd Skarbowy: ………………………………………………………….</text:p>
      <text:p text:style-name="P31">Nr REGON: ……………………………………………………………………</text:p>
      <text:p text:style-name="P32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3"/>
      <text:p text:style-name="P34">W nawiązaniu do ogłoszenia o zamówieniu oraz treści Specyfikacji Warunków Zamówienia (SWZ) oferuję wykonanie przedmiotu niniejszego zamówienia w zakresie i na zasadach określonych w SWZ:</text:p>
      <text:list text:style-name="LFO1" text:continue-numbering="true">
        <text:list-item>
          <text:p text:style-name="P35">Zagospodarowanie terenu rekreacyjnego nad stawem w Dębniczce.</text:p>
        </text:list-item>
      </text:list>
      <text:p text:style-name="P36">Etap I za <text:s/>………………………………………………… zł brutto<text:s/></text:p>
      <text:p text:style-name="P37">Etap II za ……………………………………………….. zł brutto<text:s/></text:p>
      <text:soft-page-break/>
      <text:p text:style-name="P38"><text:span text:style-name="T39">O wartości łącznie : ………………………………………………………… zł (brutto)</text:span></text:p>
      <text:p text:style-name="P40">(słownie: ……………………………………………………………………………………………..)</text:p>
      <text:p text:style-name="P41">W tym:</text:p>
      <text:p text:style-name="P42">Wartość netto: …………………………………………………….. zł</text:p>
      <text:p text:style-name="P43">Kwota<text:s/>podatku VAT: …………………………………………… zł</text:p>
      <text:p text:style-name="P44"/>
      <text:p text:style-name="P45"/>
      <text:p text:style-name="P46"><text:span text:style-name="T47">2. Okres gwarancji na wykonane roboty budowlane<text:s/></text:span><text:span text:style-name="T48">…………</text:span><text:span text:style-name="T49"><text:s/>miesięcy</text:span><text:span text:style-name="T50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1">. Okres gwarancyjny rozpoczyna bieg od daty zakończenia odbioru końcowego.<text:s/></text:span><text:span text:style-name="T52">Minimaln</text:span><text:span text:style-name="T53">y okres gwarancji 60.</text:span></text:p>
      <text:p text:style-name="P54"><text:span text:style-name="T55">3. Na wykonany przedmiot zamówienia udzielam rękojmi na okres równy okresowi gwarancji</text:span><text:span text:style-name="T56"><text:s/></text:span><text:span text:style-name="T57"><text:s/>licząc od daty bezusterkowego odbioru końcowego całego przedmiotu zamówienia.</text:span></text:p>
      <text:p text:style-name="P58"><text:span text:style-name="T59">4. Informujemy, że</text:span><text:span text:style-name="T60"><text:note text:note-class="footnote" text:id="_ftn1"><text:note-citation>2</text:note-citation><text:note-body><text:p text:style-name="Tekstprzypisudolnego"><text:s/>Niepotrzebne skreślić</text:p></text:note-body></text:note></text:span><text:span text:style-name="T61"><text:s/>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wybór oferty nie<text:s/>będzie prowadzić do powstania u Zamawiającego obowiązku podatkowego</text:p>
                    </text:list-item>
                    <text:list-item>
                      <text:p text:style-name="P63"><text:span text:style-name="T64">wybór oferty będzie prowadzić do powstania u Zamawiającego obowiązku podatkowego w odniesieniu do następujących towarów/usług (w zależności od przedmiotu zamówienia)</text:span><text:span text:style-name="T65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<text:s/>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>Informacje dotyczące podwykonawstwa:</text:p>
      <text:list text:style-name="LFO3" text:continue-numbering="true">
        <text:list-item>
          <text:list>
            <text:list-item>
              <text:p text:style-name="P68"><text:span text:style-name="T69">Zamówienie wykonam sam/następujące części zamówienia powierzę Podwyk</text:span><text:span text:style-name="T70">onawcom</text:span><text:span text:style-name="T71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Zakres powierzonej części zamówienia</text:p>
          </table:table-cell>
          <table:table-cell table:style-name="TableCell81">
            <text:p text:style-name="P82">Firma podwykonawcy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soft-page-break/>
      <text:p text:style-name="P90"><text:span text:style-name="T91">Zamówienie wykonam z udziałem podwykonawców, na których zasoby powołuję, w celu wykazania spełniania warunków udziału w postępowaniu</text:span><text:span text:style-name="T92"><text:note text:note-class="footnote" text:id="_ftn4"><text:note-citation>5</text:note-citation><text:note-body><text:p text:style-name="P93"><text:s/>Niniejszy punkt wypełnia Wykonawca, w przypadku Podwykonawców, na których zasoby powołuje się na zasadach<text:s/>określonych w art. 22a Ustawy, w celu wykazania spełniania warunków udziału w postępowaniu, o których mowa w art. 22 ust. Ustawy.</text:p></text:note-body></text:note></text:span><text:span text:style-name="T94"><text:s/></text:span><text:span text:style-name="T95"><text:line-break/></text:span><text:span text:style-name="T96">(nazwa/firma podwykonawców):</text:span></text:p>
      <text:p text:style-name="P97">……………………………………………………………………………………………………………………………….</text:p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9">Oświadczam, że:<text:tab/></text:p>
      <text:list text:style-name="LFO4" text:continue-numbering="true">
        <text:list-item>
          <text:p text:style-name="P100">uzyskałem konieczne informacje do przygotowania oferty;</text:p>
        </text:list-item>
        <text:list-item>
          <text:p text:style-name="P101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<text:s/>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2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<text:s/>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3">zadeklarowana cena ryczałtowa przez cały okres realizacji umowy nie będzie podlegała zmianom, z wyjątkiem prawa Zamawiającego określonego we wzorze umowy;</text:p>
        </text:list-item>
        <text:list-item>
          <text:p text:style-name="P104">zapoznałem się z treścią Specyfikacji Warunków Zamówienia i nie wnoszę do niej zastrzeżeń oraz zdobyłem wszelkie informacje niezbędne do właściwego opracowania oferty oraz<text:s/>do należytego wykonania przedmiotu zamówienia;</text:p>
        </text:list-item>
        <text:list-item>
          <text:p text:style-name="P105">uważam się za związanego złożoną ofertą przez okres 30 dni licząc od upływu terminu do składania ofert wraz z tym dniem;</text:p>
        </text:list-item>
        <text:list-item>
          <text:p text:style-name="P106">zawarty w Specyfikacji Warunków Zamówienia wzór umowy został przeze mnie zaakceptowany<text:s/>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07"><text:span text:style-name="T108">w przypadku wybrania mojej oferty<text:s/></text:span><text:span text:style-name="T109">zobowiązuję się do przedłożenia przed podp</text:span><text:span text:style-name="T110">isaniem umowy kosztorysu ofertowego</text:span><text:span text:style-name="T111"><text:s/>w odniesieniu do dokumentacji projektowej stanowiącej załącznik do SWZ oraz w oparciu o udzielone przez Zamawiającego odpowiedzi na pytania składane w trakcie postępowania.</text:span></text:p>
        </text:list-item>
      </text:list>
      <text:list text:style-name="LFO5" text:continue-numbering="true">
        <text:list-item>
          <text:p text:style-name="P112">Załącznikami do niniejszego formularza stanowiącymi integralną część oferty są oświadczenia, dokumenty i załączniki w postaci:</text:p>
          <text:list text:continue-numbering="true">
            <text:list-item>
              <text:p text:style-name="P113">………………………………………………………………………….</text:p>
            </text:list-item>
            <text:list-item>
              <text:p text:style-name="P114">………………………………………………………………………….</text:p>
            </text:list-item>
            <text:list-item>
              <text:p text:style-name="P115">………………………………………………………………………….</text:p>
            </text:list-item>
          </text:list>
        </text:list-item>
      </text:list>
      <text:p text:style-name="P116"/>
      <text:list text:style-name="LFO5" text:continue-numbering="true">
        <text:list-item>
          <text:p text:style-name="P117"><text:span text:style-name="T118">Oświadczam, iż zastrzegam/nie zastrzegam</text:span><text:span text:style-name="T119"><text:note text:note-class="footnote" text:id="_ftn5"><text:note-citation>6</text:note-citation><text:note-body><text:p text:style-name="Tekstprzypisudolnego"><text:s/>Niepotrzebne skreślić.</text:p></text:note-body></text:note></text:span><text:span text:style-name="T120"><text:s/>w<text:s/></text:span><text:span text:style-name="T121">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122"><text:note text:note-class="footnote" text:id="_ftn6"><text:note-citation>7</text:note-citation><text:note-body><text:p text:style-name="Tekstprzypisudolnego"><text:s/>W przypadku zastrzeżenia w<text:s/>ofercie informacji w trybie art. 8 ust. 2 ustawy zaleca się wymienić informacje zastrzeżone stanowiące tajemnicę przedsiębiorstwa oraz zabezpieczyć je zgodnie z postanowieniami SWZ.</text:p></text:note-body></text:note></text:span><text:span text:style-name="T123">:</text:span></text:p>
        </text:list-item>
      </text:list>
      <text:p text:style-name="P124">…………………………………………………………………………………………………</text:p>
      <text:list text:style-name="LFO5" text:continue-numbering="true">
        <text:list-item>
          <text:p text:style-name="P125"><text:span text:style-name="T126">wypełniłem obowiązki informacyjne<text:s/></text:span><text:span text:style-name="T127">przewidziane w art. 13 lub art. 14 RODO</text:span><text:span text:style-name="T128"><text:note text:note-class="footnote" text:id="_ftn7"><text:note-citation>8</text:note-citation><text:note-body><text:p text:style-name="P129"><text:s/>rozporządzenie Parlamentu Europejskiego i Rady (UE) 2016/679 z dnia 27 kwietnia 2016 r. w sprawie ochrony osób fizycznych w związku z przetwarzaniem danych osobowych i w sprawie swobodnego przepływu takich danych<text:s/>oraz uchylenia dyrektywy 95/46/WE (ogólne rozporządzenie o ochronie danych) (Dz. Urz. UE L 119 z 04.05.2016, str. 1</text:p><text:p text:style-name="P13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1"><text:s/></text:span><text:span text:style-name="T132"><text:s/>wobec osób fizycznych, od których dane osobowe bezpośrednio lub pośrednio pozys</text:span><text:span text:style-name="T133">kałem w celu ubiegania się o udzielenie zamówienia publicznego w niniejszym postępowaniu.*</text:span></text:p>
        </text:list-item>
        <text:list-item>
          <text:p text:style-name="P134"><text:span text:style-name="T135">Oświadczam, że jesteśmy/nie jesteśmy mikroprzedsiębiorstwem, małym lub średnim przedsiębiorstwem (zgodnie z definicją <text:s/>MŚP zawartą w załączniku I do Rozporządzenia K</text:span><text:span text:style-name="T136">omisji UE Nr 651/2014 z dnia 17 czerwca 2014 r.)</text:span><text:span text:style-name="T137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38"/>
      <text:p text:style-name="P139"/>
      <text:p text:style-name="P140"/>
      <text:p text:style-name="P141">UWAGA:</text:p>
      <text:p text:style-name="P142">Por. zalecenie Komisji z dnia 6 maja 2003 r. dotyczące definicji mikroprzedsiębiorstw oraz małych i średnich przedsiębiorstw (Dz.U. L 124 z 20.5.2003, s. 36). Te<text:s/>informacje są wymagane wyłącznie do celów statystycznych.</text:p>
      <text:p text:style-name="P143"><text:span text:style-name="T144">Mikroprzedsiębiorstwo:</text:span><text:span text:style-name="T145"><text:s/>przedsiębiorstwo, które<text:s/></text:span><text:span text:style-name="T146">zatrudnia mniej niż 10 osób</text:span><text:span text:style-name="T147"><text:s/>i którego roczny obrót lub roczna suma bilansowa<text:s/></text:span><text:span text:style-name="T148">nie przekracza 2 milionów EUR</text:span><text:span text:style-name="T149">.</text:span></text:p>
      <text:p text:style-name="P150"><text:span text:style-name="T151">Małe przedsiębiorstwo:</text:span><text:span text:style-name="T152"><text:s/>przedsiębiorstwo, kt</text:span><text:span text:style-name="T153">óre<text:s/></text:span><text:span text:style-name="T154">zatrudnia mniej niż 50 osób</text:span><text:span text:style-name="T155"><text:s/>i którego roczny obrót lub roczna suma bilansowa<text:s/></text:span><text:span text:style-name="T156">nie przekracza 10 milionów EUR</text:span><text:span text:style-name="T157">.</text:span></text:p>
      <text:p text:style-name="P158"><text:span text:style-name="T159">Średnie przedsiębiorstwa: przedsiębiorstwa, które nie są mikroprzedsiębiorstwami ani małymi przedsiębiorstwami</text:span><text:span text:style-name="T160"><text:s/>i które<text:s/></text:span><text:span text:style-name="T161">zatrudniają mniej niż 25</text:span><text:span text:style-name="T162">0 osób</text:span><text:span text:style-name="T163"><text:s/>i których<text:s/></text:span><text:span text:style-name="T164">roczny obrót nie przekracza 50 milionów EUR</text:span><text:span text:style-name="T165"><text:s/></text:span><text:span text:style-name="T166">lub</text:span><text:span text:style-name="T167"><text:s/></text:span><text:span text:style-name="T168">roczna suma bilansowa nie przekracza 43 milionów EUR.</text:span></text:p>
      <text:p text:style-name="P169"/>
      <text:p text:style-name="P170"/>
      <text:p text:style-name="P171">Nazwa i adres Wykonawcy<text:tab/><text:tab/><text:tab/><text:tab/>Imienna pieczątka i podpis</text:p>
      <text:p text:style-name="P172"><text:s text:c="12"/>(lub pieczątka firmowa)<text:tab/><text:tab/><text:tab/><text:tab/><text:s text:c="16"/>(osoby<text:s/>upoważnionej lub osób upoważnionych)</text:p>
      <text:p text:style-name="P173"/>
      <text:p text:style-name="P174"/>
      <text:p text:style-name="P175">…………………………………………………………, dnia ………………………………….</text:p>
      <text:p text:style-name="P1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Times New Roman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0T10:21:00Z</meta:creation-date>
    <dc:date>2023-09-20T10:21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10" meta:character-count="7062" meta:row-count="50" meta:non-whitespace-character-count="6066"/>
  </office:meta>
</office:document-meta>
</file>