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A000000AB7F338D71.png" manifest:media-type="image/png"/>
  <manifest:file-entry manifest:full-path="Pictures/10000001000000550000006387C2728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 Regular" svg:font-family="'Open Sans Regular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208cm" fo:margin-top="0.217cm" fo:margin-bottom="0cm" style:contextual-spacing="false" fo:line-height="103%" fo:text-indent="0cm" style:auto-text-indent="false">
        <style:tab-stops>
          <style:tab-stop style:position="5.498cm"/>
          <style:tab-stop style:position="8.001cm" style:type="center"/>
          <style:tab-stop style:position="16.002cm" style:type="right"/>
        </style:tab-stops>
      </style:paragraph-properties>
      <style:text-properties fo:color="#231f20" loext:opacity="100%" style:font-name="Open Sans Regular" fo:letter-spacing="-0.004cm" style:font-name-complex="Open Sans2" style:font-size-complex="14pt"/>
    </style:style>
    <style:style style:name="P2" style:family="paragraph" style:parent-style-name="Header">
      <style:paragraph-properties>
        <style:tab-stops>
          <style:tab-stop style:position="3.014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3.014cm"/>
        </style:tab-stops>
      </style:paragraph-properties>
      <style:text-properties style:font-name="Open Sans" style:font-name-complex="Open Sans2"/>
    </style:style>
    <style:style style:name="P4" style:family="paragraph" style:parent-style-name="Standard">
      <style:paragraph-properties fo:margin-left="0cm" fo:margin-right="0.004cm" fo:line-height="125%" fo:text-align="center" style:justify-single-word="false" fo:text-indent="10.252cm" style:auto-text-indent="false"/>
      <style:text-properties style:font-name="Open Sans" style:font-name-complex="Open Sans2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Open Sans2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Open Sans" fo:font-size="10pt" style:font-size-asian="10pt" style:font-name-complex="Open Sans2" style:font-size-complex="10pt"/>
    </style:style>
    <style:style style:name="P7" style:family="paragraph" style:parent-style-name="Standard">
      <style:paragraph-properties fo:margin-left="0cm" fo:margin-right="0.004cm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8" style:family="paragraph" style:parent-style-name="Standard">
      <style:paragraph-properties fo:margin-left="0cm" fo:margin-right="0.004cm" fo:text-align="end" style:justify-single-word="false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9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10" style:family="paragraph" style:parent-style-name="Standard">
      <style:paragraph-properties fo:margin-left="0cm" fo:margin-right="0.004cm" fo:text-indent="10.252cm" style:auto-text-indent="false"/>
      <style:text-properties style:font-name="Open Sans" fo:font-size="10pt" style:font-size-asian="10pt" style:font-name-complex="Open Sans2" style:font-size-complex="10pt"/>
    </style:style>
    <style:style style:name="P11" style:family="paragraph" style:parent-style-name="Standard">
      <style:paragraph-properties fo:margin-left="0cm" fo:margin-right="0.004cm" fo:text-indent="-1cm" style:auto-text-indent="false"/>
      <style:text-properties style:font-name="Open Sans" fo:font-size="10pt" style:font-size-asian="10pt" style:font-name-complex="Open Sans2" style:font-size-complex="10pt"/>
    </style:style>
    <style:style style:name="P12" style:family="paragraph" style:parent-style-name="Standard">
      <style:paragraph-properties fo:margin-left="0cm" fo:margin-right="0.004cm" fo:line-height="125%" fo:text-align="justify" style:justify-single-word="false" fo:text-indent="1cm" style:auto-text-indent="false"/>
      <style:text-properties style:font-name="Open Sans" fo:font-size="11pt" fo:language="en" fo:country="US" style:font-size-asian="11pt" style:font-name-complex="Open Sans2" style:font-size-complex="11pt"/>
    </style:style>
    <style:style style:name="P13" style:family="paragraph" style:parent-style-name="Footer">
      <style:paragraph-properties>
        <style:tab-stops>
          <style:tab-stop style:position="8.001cm" style:type="center"/>
          <style:tab-stop style:position="16.006cm" style:type="right"/>
        </style:tab-stops>
      </style:paragraph-properties>
    </style:style>
    <style:style style:name="P14" style:family="paragraph" style:parent-style-name="Standard">
      <style:paragraph-properties fo:margin-left="0cm" fo:margin-right="-0.683cm" fo:line-height="125%" fo:text-indent="0cm" style:auto-text-indent="false"/>
    </style:style>
    <style:style style:name="P15" style:family="paragraph" style:parent-style-name="Standard">
      <style:paragraph-properties fo:line-height="125%"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Open Sans1" fo:font-size="10pt" fo:font-weight="bold" style:font-size-asian="10pt" style:font-weight-asian="bold" style:font-size-complex="10pt"/>
    </style:style>
    <style:style style:name="P17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style:font-name="Open Sans1" fo:font-size="10pt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.004cm" fo:line-height="125%" fo:text-align="center" style:justify-single-word="false" fo:text-indent="0cm" style:auto-text-indent="false"/>
    </style:style>
    <style:style style:name="P19" style:family="paragraph" style:parent-style-name="Standard">
      <style:paragraph-properties fo:line-height="125%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Open Sans" fo:font-size="10pt" style:font-size-asian="10pt" style:font-name-complex="Open Sans2" style:font-size-complex="10pt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Open Sans" fo:font-size="10pt" style:font-size-asian="10pt" style:font-size-complex="10pt"/>
    </style:style>
    <style:style style:name="P24" style:family="paragraph" style:parent-style-name="Standard" style:list-style-name="L1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style:font-name="Open Sans" fo:font-size="10pt" fo:font-weight="bold" officeooo:paragraph-rsid="00047713" style:font-size-asian="10pt" style:font-weight-asian="bold" style:font-name-complex="Open Sans2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Open Sans" fo:font-size="10pt" fo:font-weight="bold" officeooo:paragraph-rsid="00047713" style:font-size-asian="10pt" style:font-weight-asian="bold" style:font-name-complex="Open Sans2" style:font-size-complex="10pt"/>
    </style:style>
    <style:style style:name="P26" style:family="paragraph" style:parent-style-name="Standard" style:list-style-name="L1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style:font-name="Open Sans1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style:font-name="Open Sans1" fo:font-size="10pt" fo:font-weight="bold" style:font-size-asian="10pt" style:font-weight-asian="bold" style:font-name-complex="Open Sans2" style:font-size-complex="10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Open Sans1" fo:font-size="10pt" style:font-size-asian="10pt" style:font-size-complex="10pt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047713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Open Sans1" fo:font-size="10pt" officeooo:paragraph-rsid="00047713" style:font-size-asian="10pt" style:font-size-complex="10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Open Sans1" fo:font-size="10pt" officeooo:paragraph-rsid="00047713" fo:background-color="transparent" style:font-size-asian="10pt" style:font-size-complex="10pt"/>
    </style:style>
    <style:style style:name="P33" style:family="paragraph" style:parent-style-name="Text_20_body" style:list-style-name="L1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Open Sans1" fo:font-size="10pt" style:font-size-asian="10pt" style:font-name-complex="Open Sans2" style:font-size-complex="10pt"/>
    </style:style>
    <style:style style:name="P34" style:family="paragraph" style:parent-style-name="Text_20_body" style:list-style-name="L1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Open Sans1" fo:font-size="10pt" officeooo:paragraph-rsid="00047713" style:font-size-asian="10pt" style:font-name-complex="Open Sans2" style:font-size-complex="10pt"/>
    </style:style>
    <style:style style:name="P35" style:family="paragraph" style:parent-style-name="Text_20_body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Open Sans1" fo:font-size="10pt" officeooo:paragraph-rsid="00047713" style:font-size-asian="10pt" style:font-name-complex="Open Sans2" style:font-size-complex="10pt"/>
    </style:style>
    <style:style style:name="P36" style:family="paragraph" style:parent-style-name="Text_20_body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Open Sans1" fo:font-size="10pt" style:font-size-asian="10pt" style:font-name-complex="Open Sans2" style:font-size-complex="10pt"/>
    </style:style>
    <style:style style:name="T1" style:family="text">
      <style:text-properties fo:color="#1ca0dc" loext:opacity="100%" style:font-name="Open Sans" fo:font-size="7.5pt" fo:font-weight="bold" style:font-size-asian="7.5pt" style:font-weight-asian="bold" style:font-name-complex="Open Sans2" style:font-size-complex="7.5pt" style:font-weight-complex="bold"/>
    </style:style>
    <style:style style:name="T2" style:family="text">
      <style:text-properties fo:color="#1ca0dc" loext:opacity="100%" style:font-name="Open Sans" fo:font-size="7.5pt" style:font-size-asian="7.5pt" style:font-name-complex="Open Sans2" style:font-size-complex="7.5pt"/>
    </style:style>
    <style:style style:name="T3" style:family="text">
      <style:text-properties fo:color="#1ca0dc" loext:opacity="100%" style:font-name="Open Sans" fo:font-size="9pt" style:font-size-asian="9pt" style:font-name-complex="Open Sans2" style:font-size-complex="9pt"/>
    </style:style>
    <style:style style:name="T4" style:family="text">
      <style:text-properties fo:color="#1ca0dc" loext:opacity="100%" style:font-name="Open Sans" fo:font-size="9pt" fo:font-weight="bold" style:font-size-asian="9pt" style:font-weight-asian="bold" style:font-name-complex="Open Sans2" style:font-size-complex="9pt" style:font-weight-complex="bold"/>
    </style:style>
    <style:style style:name="T5" style:family="text">
      <style:text-properties style:font-name="Open Sans1"/>
    </style:style>
    <style:style style:name="T6" style:family="text">
      <style:text-properties style:font-name="Open Sans1" fo:font-weight="normal" style:font-weight-asian="normal" style:font-weight-complex="normal"/>
    </style:style>
    <style:style style:name="T7" style:family="text">
      <style:text-properties style:font-name="Open Sans1" fo:font-weight="normal" style:font-weight-asian="normal" style:font-name-complex="Open Sans2" style:font-weight-complex="normal"/>
    </style:style>
    <style:style style:name="T8" style:family="text">
      <style:text-properties style:font-name="Open Sans1" fo:font-weight="bold" style:font-weight-asian="bold" style:font-weight-complex="bold"/>
    </style:style>
    <style:style style:name="T9" style:family="text">
      <style:text-properties style:font-name="Open Sans1" fo:font-weight="bold" style:font-weight-asian="bold" style:font-name-complex="Open Sans2" style:font-weight-complex="bold"/>
    </style:style>
    <style:style style:name="T10" style:family="text">
      <style:text-properties style:font-name="Open Sans1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Open Sans1" fo:font-size="10pt" fo:font-weight="bold" officeooo:rsid="00047713" style:font-size-asian="10pt" style:font-weight-asian="bold" style:font-size-complex="10pt" style:font-weight-complex="bold"/>
    </style:style>
    <style:style style:name="T12" style:family="text">
      <style:text-properties style:font-name="Open Sans1" fo:font-size="10pt" fo:font-weight="bold" style:font-size-asian="10pt" style:font-weight-asian="bold" style:font-name-complex="Open Sans2" style:font-size-complex="10pt" style:font-weight-complex="bold"/>
    </style:style>
    <style:style style:name="T13" style:family="text">
      <style:text-properties style:font-name="Open Sans1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Open Sans1" fo:font-size="10pt" fo:font-weight="normal" style:font-size-asian="10pt" style:font-weight-asian="normal" style:font-name-complex="Open Sans2" style:font-size-complex="10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font-size="12pt" fo:letter-spacing="-0.007cm" style:letter-kerning="true" style:font-name-asian="Calibri1" style:font-size-asian="12pt" style:font-name-complex="Times New Roman" style:font-size-complex="12pt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4121a" fo:background-color="transparent" loext:char-shading-value="0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officeooo:rsid="0004121a"/>
    </style:style>
    <style:style style:name="T21" style:family="text">
      <style:text-properties fo:font-size="12pt" fo:letter-spacing="-0.007cm" style:letter-kerning="true" style:font-name-asian="Calibri1" style:font-size-asian="12pt" style:font-name-complex="Times New Roman" style:font-size-complex="12pt"/>
    </style:style>
    <style:style style:name="T22" style:family="text">
      <style:text-properties style:font-name="Open Sans1" fo:font-size="12pt" fo:letter-spacing="-0.007cm" style:letter-kerning="true" style:font-name-asian="Calibri1" style:font-size-asian="12pt" style:font-name-complex="Times New Roman" style:font-size-complex="12pt"/>
    </style:style>
    <style:style style:name="T23" style:family="text">
      <style:text-properties style:font-name="Open Sans1" fo:letter-spacing="-0.007cm" style:letter-kerning="true" style:font-name-asian="Calibri1" style:font-name-complex="Times New Roman"/>
    </style:style>
    <style:style style:name="T24" style:family="text">
      <style:text-properties style:font-name="Open Sans1" fo:font-size="10pt" style:font-size-asian="10pt" style:font-size-complex="10pt"/>
    </style:style>
    <style:style style:name="T25" style:family="text">
      <style:text-properties style:font-name="Open Sans1" fo:font-size="10pt" officeooo:rsid="00047713" style:font-size-asian="10pt" style:font-size-complex="10pt"/>
    </style:style>
    <style:style style:name="T26" style:family="text">
      <style:text-properties officeooo:rsid="00047713"/>
    </style:style>
    <style:style style:name="T27" style:family="text">
      <style:text-properties fo:color="#000000" loext:opacity="100%" style:font-name="Times New Roman" fo:font-size="12pt" fo:letter-spacing="-0.012cm" fo:font-weight="bold" officeooo:rsid="0004121a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fo:letter-spacing="-0.012cm" fo:font-weight="normal" officeooo:rsid="0004121a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Open Sans1" fo:font-size="12pt" fo:letter-spacing="-0.012cm" fo:font-weight="normal" officeooo:rsid="0004121a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Open Sans1" fo:letter-spacing="-0.012cm" fo:font-weight="normal" officeooo:rsid="0004121a" style:font-weight-asian="normal" style:font-name-complex="Times New Roman" style:font-weight-complex="normal"/>
    </style:style>
    <style:style style:name="T31" style:family="text">
      <style:text-properties officeooo:rsid="00051aca"/>
    </style:style>
    <style:style style:name="T32" style:family="text">
      <style:text-properties officeooo:rsid="0005f22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Starachowice, dnia <text:span text:style-name="T31">06</text:span>.0<text:span text:style-name="T31">3</text:span>.2024 r.</text:p>
        <text:p text:style-name="P9"/>
        <text:p text:style-name="P7">Znak sprawy: GOD.7226.5.2024.ASt<text:tab/></text:p>
        <text:p text:style-name="P7"/>
        <text:p text:style-name="P7"/>
        <text:p text:style-name="P7"/>
        <text:p text:style-name="P7"/>
        <text:p text:style-name="P16">ZAPYTANIE OFERTOWE</text:p>
        <text:p text:style-name="P16">(zamówienie którego wartość nie przekracza 130 000,00 złotych)</text:p>
        <text:p text:style-name="P16"/>
        <text:p text:style-name="P6"><text:span text:style-name="Domyślna_20_czcionka_20_akapitu"><text:span text:style-name="T5">Gmina Starachowice, na podstawie art. 2 ust. 1 pkt 1 ustawy z dnia 11 września 2019 r. Prawo zamówień publicznych (Dz. U. z 2023r., <text:s/>poz. 1605 z późn. zm.) oraz na podstawie § 3 ust. 3 załącznika nr 1 do zarządzenia nr 18/2021 Prezydenta Miasta Starachowice z dnia 20.01.2021 r. w sprawie wprowadzenia regulaminu udzielania przez Gminę Starachowice zamówień publicznych o wartości poniżej 130.000,00 złotych w Urzędzie Miejskim w Starachowicach, zaprasza do złożenia oferty dotyczącej realizacji zadania pn.: „Wykonanie przeglądów pięcioletnich stanu technicznego dróg na terenie miasta Starachowice</text:span></text:span><text:span text:style-name="Domyślna_20_czcionka_20_akapitu"><text:span text:style-name="T6">”. </text:span></text:span></text:p>
        <text:list text:style-name="L1">
          <text:list-item>
            <text:p text:style-name="P20"><text:span text:style-name="Domyślna_20_czcionka_20_akapitu"><text:span text:style-name="T8">Zakres robót obejmuje:</text:span></text:span></text:p>
            <text:p text:style-name="P24"><text:span text:style-name="Domyślna_20_czcionka_20_akapitu"><text:span text:style-name="T15">Wykonanie przeglądów pięcioletnich stanu technicznego dróg na terenie miasta Starachowice.</text:span></text:span></text:p>
            <text:p text:style-name="P26">Wykonanie merytorycznej dokumentacji zdjęciowej pasa drogowego dla ok. 126 km dróg gminnych w formie zdjęć sekwencyjnych (format JPG) wykonanych co około 3 <text:span text:style-name="T32">lub 5</text:span>m, <text:s text:c="25"/>w dowiązaniu do systemu referencyjnego, przy użyciu co najmniej czterech kamer wysokiej rozdzielczości minimum 1280x960. Zdjęcia zostaną przekazane na nośniku cyfrowym.</text:p>
            <text:p text:style-name="P27"><text:span text:style-name="Domyślna_20_czcionka_20_akapitu"><text:span text:style-name="T15">Przeprowadzi inwentaryzacje elementów występujących w pasie drogi, w pełnym zakresie, wraz z oznakowaniem pionowym i poziomym dla ok. 126 km dróg gminnych, w zakresie i stopniu szczegółowości wynikającym z obowiązujących przepisów, odnośnie zakładania i prowadzenia ewidencji, w dowiązaniu do systemu referencyjnego, opartego na punktach i odcinkach międzywęzłowych, opisanych pikietażem lokalnym, następujących elementów występujących <text:s text:c="13"/>w pasie drogi: </text:span></text:span></text:p>
            <text:list>
              <text:list-item>
                <text:p text:style-name="P30"><text:span text:style-name="T24">elementy powierzchniowe: jezdnia, pobocze utwardzone i nieutwardzone, opaska, pas awaryjny i dzielący, pasy zieleni, chodnik, ścieżka rowerowa, zatoki autobusowe<text:line-break/>i postojowe, torowiska, chodniki, zjazdy usytuowane w poziomie terenu,</text:span></text:p>
              </text:list-item>
              <text:list-item>
                <text:p text:style-name="P30"><text:span text:style-name="T24">elementy organizacji ruchu (oznakowanie pionowe i poziome oraz informacja drogowskazowa) a także sygnalizatory zlokalizowane w granicach korytarzy odcinków dróg objętych umową,</text:span></text:p>
              </text:list-item>
              <text:list-item>
                <text:p text:style-name="P30"><text:span text:style-name="T24">obiekty mostowe, kładki, mosty, tunele i promy w zakresie przewidzianym w części drogowej rozporządzeń dotyczących ewidencji dróg – lokalizacja w ciągu drogi, </text:span></text:p>
              </text:list-item>
              <text:list-item>
                <text:p text:style-name="P30"><text:soft-page-break/><text:span text:style-name="T24">elementy odwodnienia drogi takie jak: kratki kanalizacji deszczowej, rowy odwadniające oraz ścieki prefabrykowane, zlokalizowane w korytarzu drogi (poza strefą jezdni), jeżeli są widoczne podczas inwentaryzacji,</text:span></text:p>
              </text:list-item>
              <text:list-item>
                <text:p text:style-name="P30"><text:span text:style-name="T24">ciągi oświetlenia drogi zlokalizowane w korytarzu drogi,</text:span></text:p>
              </text:list-item>
              <text:list-item>
                <text:p text:style-name="P30"><text:span text:style-name="T24">inne elementy istniejące w pasie drogi (drzewa, krzewy, hydranty, stacje TRAFO, perony przystank</text:span><text:span text:style-name="T25">i</text:span><text:span text:style-name="T24">, obiekty przydrożne, ekrany, bariery i naziemne elementy uzbrojenia terenu).</text:span></text:p>
              </text:list-item>
            </text:list>
            <text:p text:style-name="P31"/>
            <text:p text:style-name="P32">Na podstawie wykonanej inwentaryzacji, dla odcinków dróg z punktu 2, sporządzi warstwy wektorowe liniowych i punktowych elementów pasa drogowego na tle systemu referencyjnego dostosowane do ogólnodostępnej orto-fotomapy, oraz map ewidencyjnych z granicami pasa drogowego. Wszystkie obiekty graficzne winny mieć część opisową z ich parametrami ( numer drogi, pikietaż lokalny, kilometraż, powierzchnia, długość, rodzaj obiektu, typ nawierzchni ). </text:p>
            <text:p text:style-name="P31">Wprowadzi do bazy programu komputerowego dane pozyskane podczas inwentaryzacji dróg oraz przekaże Ksią<text:span text:style-name="T32">ż</text:span>ki Drogi – pliki PDF. </text:p>
            <text:p text:style-name="P31">Wprowadzi aplikację mobilną do zgłoszeń, zdarzeń drogowych, przekaże licencję n<text:span text:style-name="T26">a </text:span>3 stanowiska komputerowe oraz przeszkoli pracowników z obsługi programu komputerowego <text:span text:style-name="T17">lub założy stronę www zaprojektowaną w technologii PHP lub równoważnej zainstalowaną na serwerze Zamawiającego lub na serwerze Wykonawcy (do decyzji Zamawiającego), na której będzie ogólnie dostępny formularz, umożliwiający dokonywanie zgłoszeń lub zdarzeń drogowych.</text:span></text:p>
            <text:p text:style-name="P31">Wykona przeglądy <text:span text:style-name="T19">roczne</text:span>/pięcioletnie stanu technicznego dróg – ok. 126 km. oraz sporządzi <text:s text:c="18"/>i przekaże protokoły kontroli okresowej. Dodatkowo dane ( wyniki przeglądów + zalecenia) zostaną zakodowane w standardzie WDSN – pliki CSV<text:span text:style-name="T17"> lub w innym równoważnym w plikach CSV lub TXT. Wyniki przeglądów zostaną zwizualizowane na mapie tematycznej w formacie PDF. </text:span></text:p>
            <text:p text:style-name="P32">Wykona dokumentację fotograficzną cech powierzchniowych nawierzchni bitumicznych zgodnie z wytycznymi WDSN <text:span text:style-name="T20">lub inną metodą równoważną. </text:span></text:p>
            <text:p text:style-name="P31">Wykona identyfikację i ocenę cech powierzchniowych nawierzchni bitumicznych <text:span text:style-name="T17">zgodnie <text:s text:c="23"/>z wytycznymi WDSN </text:span><text:span text:style-name="T18">lub inną metodą równoważną</text:span>. </text:p>
            <text:p text:style-name="P31">Wykona ocenę stanu nawierzchni metodą BIKB <text:span text:style-name="T20">( o ile posiada odpłatną licencję) lub inną równoważną, a wyniki przedstawi na mapie.</text:span></text:p>
            <text:p text:style-name="P31">Wykona 6 egz. mapy w skali 1:10.000 z siecią dróg publicznych, powiatowych, wojewódzkich <text:s text:c="18"/>i krajowych na terenie Miasta Starachowice z uwzględnieniem dróg gminnych (również wewnętrznych). Zróżnicowane kolorystycznie dla każdej kategorii dróg. W dolnej czę<text:span text:style-name="T32">ś</text:span>ci mapy umieści legendę wszystkich dróg wraz z ich numeracją na aktualnym podkładzie mapowym. </text:p>
            <text:p text:style-name="P31">Dostarczone mapy modelu sieci drogowej mają zostać wykonane na podkładzie topograficznym w układzie współrzędnych "19924" i dostarczone w formie wydruku oraz w wersji elektronicznej na nośniku elektronicznym. </text:p>
            <text:p text:style-name="P25"><text:span text:style-name="Domyślna_20_czcionka_20_akapitu"><text:span text:style-name="T15"/></text:span></text:p>
          </text:list-item>
          <text:list-item>
            <text:p text:style-name="P20"><text:span text:style-name="Domyślna_20_czcionka_20_akapitu"><text:span text:style-name="T8">Zamówienia:</text:span></text:span></text:p>
            <text:p text:style-name="P34"><text:span text:style-name="Domyślna_20_czcionka_20_akapitu"><text:span text:style-name="T15">Wymagany termin realizacji zamówienia: </text:span></text:span><text:span text:style-name="Domyślna_20_czcionka_20_akapitu"><text:span text:style-name="T30">w terminie 30 dni od daty zawarcia umowy. </text:span></text:span></text:p>
          </text:list-item>
        </text:list>
        <text:p text:style-name="P35"><text:span text:style-name="Domyślna_20_czcionka_20_akapitu"><text:span text:style-name="T30"/></text:span></text:p>
        <text:p text:style-name="P36"><text:span text:style-name="Domyślna_20_czcionka_20_akapitu"><text:span text:style-name="T15"/></text:span></text:p>
        <text:p text:style-name="P36"><text:span text:style-name="Domyślna_20_czcionka_20_akapitu"><text:span text:style-name="T15"/></text:span></text:p>
        <text:list text:continue-numbering="true" text:style-name="L1">
          <text:list-item>
            <text:p text:style-name="P20"><text:soft-page-break/><text:span text:style-name="Domyślna_20_czcionka_20_akapitu"><text:span text:style-name="T8">Kryterium oceny i wyboru oferty:</text:span></text:span></text:p>
            <text:p text:style-name="P33"><text:span text:style-name="Domyślna_20_czcionka_20_akapitu"><text:span text:style-name="T15">Kryterium oceny ofert to cena ryczałtowa - waga kryterium 100 % .</text:span></text:span></text:p>
          </text:list-item>
        </text:list>
        <text:p text:style-name="P36"><text:span text:style-name="Domyślna_20_czcionka_20_akapitu"><text:span text:style-name="T15"/></text:span></text:p>
        <text:list text:continue-numbering="true" text:style-name="L1">
          <text:list-item>
            <text:p text:style-name="P20"><text:span text:style-name="Domyślna_20_czcionka_20_akapitu"><text:span text:style-name="T8">Termin i warunki płatności:</text:span></text:span></text:p>
            <text:p text:style-name="P33"><text:span text:style-name="Domyślna_20_czcionka_20_akapitu"><text:span text:style-name="T15">Wynagrodzenie będzie płatne przelewem na wskazane przez Wykonawcę konto bankowe <text:s text:c="19"/>w terminie 21 dni od daty otrzymania przez Zamawiającego prawidłowo wystawionej faktury, po podpisaniu protokołu zdawczo-odbiorczego.</text:span></text:span></text:p>
            <text:p text:style-name="P33"><text:span text:style-name="Domyślna_20_czcionka_20_akapitu"><text:span text:style-name="T15"/></text:span></text:p>
          </text:list-item>
          <text:list-item>
            <text:p text:style-name="P23"><text:span text:style-name="Domyślna_20_czcionka_20_akapitu"><text:span text:style-name="T9">Warunki dotyczące składania ofert: </text:span></text:span></text:p>
            <text:p text:style-name="P23"><text:span text:style-name="Domyślna_20_czcionka_20_akapitu"><text:span text:style-name="T7">1) <text:s text:c="10"/></text:span></text:span><text:span text:style-name="T5">Zamawiający nie dopuszcza składania ofert częściowych.</text:span></text:p>
            <text:p text:style-name="P28">2) <text:s text:c="10"/>Zamawiający nie wymaga wniesienia wadium.</text:p>
            <text:p text:style-name="P28">3) <text:s text:c="7"/>Wykonawca winien dysponować potencjałem technicznym i osobami zdolnymi do wykonania <text:tab/>zamówienia.</text:p>
            <text:p text:style-name="P28">4) <text:s text:c="8"/>Wykonawca winien posiadać uprawnienia do wykonywania określonej działalności lub czynności, <text:tab/>jeżeli ustawy nakładają tak obowiązek posiadania takich uprawnień.</text:p>
            <text:p text:style-name="P23"><text:span text:style-name="Domyślna_20_czcionka_20_akapitu"><text:span text:style-name="T7">5) <text:s text:c="8"/>Przed złożeniem oferty Oferent zobowiązany jest dokonać wizji w terenie celem zapoznania na <text:tab/>miejscu się z zakresem robót budowlanych niezbędnych do wykonania przedmiotu <text:tab/>zamówienia.</text:span></text:span></text:p>
            <text:p text:style-name="P21"><text:span text:style-name="Domyślna_20_czcionka_20_akapitu"><text:span text:style-name="T6"/></text:span></text:p>
          </text:list-item>
          <text:list-item>
            <text:p text:style-name="P29"><text:span text:style-name="Domyślna_20_czcionka_20_akapitu"><text:span text:style-name="T12">Miejsce i <text:s/>termin złożenia oferty:</text:span></text:span></text:p>
            <text:p text:style-name="P29"><text:span text:style-name="Domyślna_20_czcionka_20_akapitu"><text:span text:style-name="T14">1) <text:s text:c="10"/></text:span></text:span><text:span text:style-name="Domyślna_20_czcionka_20_akapitu"><text:span text:style-name="T13">Ofertę należy złożyć do dnia </text:span></text:span><text:span text:style-name="Domyślna_20_czcionka_20_akapitu"><text:span text:style-name="T10">1</text:span></text:span><text:span text:style-name="Domyślna_20_czcionka_20_akapitu"><text:span text:style-name="T11">1</text:span></text:span><text:span text:style-name="Domyślna_20_czcionka_20_akapitu"><text:span text:style-name="T10">.0</text:span></text:span><text:span text:style-name="Domyślna_20_czcionka_20_akapitu"><text:span text:style-name="T11">3</text:span></text:span><text:span text:style-name="Domyślna_20_czcionka_20_akapitu"><text:span text:style-name="T10">.2024r.</text:span></text:span><text:span text:style-name="Domyślna_20_czcionka_20_akapitu"><text:span text:style-name="T13"> do godziny </text:span></text:span><text:span text:style-name="Domyślna_20_czcionka_20_akapitu"><text:span text:style-name="T10">1</text:span></text:span><text:span text:style-name="Domyślna_20_czcionka_20_akapitu"><text:span text:style-name="T11">0</text:span></text:span><text:span text:style-name="Domyślna_20_czcionka_20_akapitu"><text:span text:style-name="T10">:00.</text:span></text:span></text:p>
            <text:p text:style-name="P17"><text:span text:style-name="Domyślna_20_czcionka_20_akapitu"><text:span text:style-name="T15">2) <text:s text:c="10"/>Oferty należy składać za pośrednictwem Platformy Zakupowej Open Nexus.</text:span></text:span></text:p>
            <text:p text:style-name="P17"><text:span text:style-name="Domyślna_20_czcionka_20_akapitu"><text:span text:style-name="T15"/></text:span></text:p>
          </text:list-item>
          <text:list-item>
            <text:p text:style-name="P20"><text:span text:style-name="Domyślna_20_czcionka_20_akapitu"><text:span text:style-name="T8">Załączniki:</text:span></text:span></text:p>
          </text:list-item>
        </text:list>
        <text:list text:style-name="L2">
          <text:list-item>
            <text:p text:style-name="P22"><text:span text:style-name="Domyślna_20_czcionka_20_akapitu"><text:span text:style-name="T6">Wzór umowy</text:span></text:span></text:p>
          </text:list-item>
          <text:list-item>
            <text:p text:style-name="P22"><text:span text:style-name="Domyślna_20_czcionka_20_akapitu"><text:span text:style-name="T6">Wykaz dróg publicznych </text:span></text:span></text:p>
          </text:list-item>
          <text:list-item>
            <text:p text:style-name="P22"><text:span text:style-name="Domyślna_20_czcionka_20_akapitu"><text:span text:style-name="T6">Wykaz dróg gminnych</text:span></text:span></text:p>
            <text:p text:style-name="P22"><text:span text:style-name="Domyślna_20_czcionka_20_akapitu"><text:span text:style-name="T6"/></text:span></text:p>
          </text:list-item>
        </text:list>
        <text:p text:style-name="P5"><text:span text:style-name="Domyślna_20_czcionka_20_akapitu"><text:span text:style-name="T8"/></text:span></text:p>
        <text:p text:style-name="P10"/>
        <text:p text:style-name="P11"/>
        <text:p text:style-name="P11"/>
        <text:p text:style-name="P12"/>
        <text:p text:style-name="P4"/>
        <text:p text:style-name="P18"/>
        <text:p text:style-name="P18"/>
        <text:p text:style-name="P18"/>
        <text:p text:style-name="P18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 Regular" svg:font-family="'Open Sans Regular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" fo:font-family="Arial" style:font-family-generic="roman" style:font-pitch="variable" fo:language="pl" fo:country="PL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208cm" fo:margin-top="0.217cm" fo:margin-bottom="0cm" style:contextual-spacing="false" fo:line-height="103%" fo:text-indent="0cm" style:auto-text-indent="false">
        <style:tab-stops>
          <style:tab-stop style:position="5.498cm"/>
          <style:tab-stop style:position="8.001cm" style:type="center"/>
          <style:tab-stop style:position="16.002cm" style:type="right"/>
        </style:tab-stops>
      </style:paragraph-properties>
      <style:text-properties fo:color="#231f20" loext:opacity="100%" style:font-name="Open Sans Regular" fo:letter-spacing="-0.004cm" style:font-name-complex="Open Sans2" style:font-size-complex="14pt"/>
    </style:style>
    <style:style style:name="MP2" style:family="paragraph" style:parent-style-name="Header">
      <style:paragraph-properties>
        <style:tab-stops>
          <style:tab-stop style:position="3.014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3.014cm"/>
        </style:tab-stops>
      </style:paragraph-properties>
      <style:text-properties style:font-name="Open Sans" style:font-name-complex="Open Sans2"/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6.006cm" style:type="right"/>
        </style:tab-stops>
      </style:paragraph-properties>
    </style:style>
    <style:style style:name="MP5" style:family="paragraph" style:parent-style-name="Standard">
      <style:paragraph-properties fo:margin-left="0cm" fo:margin-right="-0.683cm" fo:line-height="125%" fo:text-indent="0cm" style:auto-text-indent="false"/>
    </style:style>
    <style:style style:name="MP6" style:family="paragraph" style:parent-style-name="Standard">
      <style:paragraph-properties fo:line-height="125%" fo:text-align="end" style:justify-single-word="false"/>
    </style:style>
    <style:style style:name="MT1" style:family="text">
      <style:text-properties fo:color="#1ca0dc" loext:opacity="100%" style:font-name="Open Sans" fo:font-size="7.5pt" fo:font-weight="bold" style:font-size-asian="7.5pt" style:font-weight-asian="bold" style:font-name-complex="Open Sans2" style:font-size-complex="7.5pt" style:font-weight-complex="bold"/>
    </style:style>
    <style:style style:name="MT2" style:family="text">
      <style:text-properties fo:color="#1ca0dc" loext:opacity="100%" style:font-name="Open Sans" fo:font-size="7.5pt" style:font-size-asian="7.5pt" style:font-name-complex="Open Sans2" style:font-size-complex="7.5pt"/>
    </style:style>
    <style:style style:name="MT3" style:family="text">
      <style:text-properties fo:color="#1ca0dc" loext:opacity="100%" style:font-name="Open Sans" fo:font-size="9pt" style:font-size-asian="9pt" style:font-name-complex="Open Sans2" style:font-size-complex="9pt"/>
    </style:style>
    <style:style style:name="MT4" style:family="text">
      <style:text-properties fo:color="#1ca0dc" loext:opacity="100%" style:font-name="Open Sans" fo:font-size="9pt" fo:font-weight="bold" style:font-size-asian="9pt" style:font-weight-asian="bold" style:font-name-complex="Open Sans2" style:font-size-complex="9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1" text:anchor-type="char" svg:x="0cm" svg:y="0cm" svg:width="5.396cm" svg:height="2.009cm" draw:z-index="1"><draw:image xlink:href="Pictures/10000001000001CA000000AB7F338D71.png" xlink:type="simple" xlink:show="embed" xlink:actuate="onLoad" draw:mime-type="image/png"/></draw:frame></text:p>
        <text:p text:style-name="MP2"/>
        <text:p text:style-name="MP3"/>
        <text:p text:style-name="MP2"/>
        <text:p text:style-name="MP2"/>
      </style:header>
      <style:header-left>
        <text:p text:style-name="Header"/>
      </style:header-left>
      <style:footer>
        <text:p text:style-name="MP4"/>
        <text:p text:style-name="MP5"><draw:frame draw:style-name="Mfr2" draw:name="2" text:anchor-type="as-char" svg:width="0.834cm" svg:height="0.977cm" draw:z-index="5"><draw:image xlink:href="Pictures/10000001000000550000006387C27280.png" xlink:type="simple" xlink:show="embed" xlink:actuate="onLoad" draw:mime-type="image/png"/></draw:frame></text:p>
        <text:p text:style-name="Standard"><text:span text:style-name="MT1">Urząd Miejski w Starachowicach<text:line-break/></text:span><text:span text:style-name="MT2">ul. Radomska 45, 27-200 Starachowice<text:line-break/>+48 41 27 38 200, skrzynkapodawcza@um.starachowice.pl</text:span></text:p>
        <text:p text:style-name="MP6"><text:span text:style-name="MT3">www.</text:span><text:span text:style-name="MT4">starachowice</text:span><text:span text:style-name="MT3">.eu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pier PION</dc:title>
    <meta:initial-creator>Tomasz Porębski</meta:initial-creator>
    <meta:editing-cycles>13</meta:editing-cycles>
    <meta:creation-date>2024-01-05T12:09:00</meta:creation-date>
    <dc:date>2024-03-06T09:25:48.389000000</dc:date>
    <meta:editing-duration>PT54M45S</meta:editing-duration>
    <meta:generator>LibreOffice/7.6.4.1$Windows_X86_64 LibreOffice_project/e19e193f88cd6c0525a17fb7a176ed8e6a3e2aa1</meta:generator>
    <meta:print-date>2024-03-06T09:25:21.759000000</meta:print-date>
    <meta:document-statistic meta:table-count="0" meta:image-count="2" meta:object-count="0" meta:page-count="4" meta:paragraph-count="47" meta:word-count="842" meta:character-count="6562" meta:non-whitespace-character-count="5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