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99a5" officeooo:paragraph-rsid="000e99a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99a5" officeooo:paragraph-rsid="000e99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2e1d" officeooo:paragraph-rsid="00112e1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3f138" officeooo:paragraph-rsid="0013f13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47260" officeooo:paragraph-rsid="0014726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19ec7" officeooo:paragraph-rsid="00219ec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e99a5" officeooo:paragraph-rsid="000e99a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04723" officeooo:paragraph-rsid="0010472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12e1d" officeooo:paragraph-rsid="00112e1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3f138" officeooo:paragraph-rsid="0013f13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47260" officeooo:paragraph-rsid="0014726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9e4ab" officeooo:paragraph-rsid="0019e4a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c3a66" officeooo:paragraph-rsid="001c3a6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de1a4" officeooo:paragraph-rsid="001de1a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e5a8e" officeooo:paragraph-rsid="001e5a8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feba0" officeooo:paragraph-rsid="001feba0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10b3a" officeooo:paragraph-rsid="00210b3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19ec7" officeooo:paragraph-rsid="00219ec7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feba0" officeooo:paragraph-rsid="001feba0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19ec7" officeooo:paragraph-rsid="00219ec7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1" fo:font-weight="normal" officeooo:rsid="001de1a4" officeooo:paragraph-rsid="001de1a4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1" fo:font-weight="normal" officeooo:rsid="00237f84" officeooo:paragraph-rsid="00237f84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weight="bold" officeooo:rsid="001de1a4" officeooo:paragraph-rsid="001de1a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827"/>
    </style:style>
    <style:style style:name="T3" style:family="text">
      <style:text-properties officeooo:rsid="0013f138"/>
    </style:style>
    <style:style style:name="T4" style:family="text">
      <style:text-properties officeooo:rsid="00160068"/>
    </style:style>
    <style:style style:name="T5" style:family="text">
      <style:text-properties officeooo:rsid="00178f52"/>
    </style:style>
    <style:style style:name="T6" style:family="text">
      <style:text-properties officeooo:rsid="0019bfec"/>
    </style:style>
    <style:style style:name="T7" style:family="text">
      <style:text-properties officeooo:rsid="001aaf3d"/>
    </style:style>
    <style:style style:name="T8" style:family="text">
      <style:text-properties officeooo:rsid="001b23c4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de1a4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1c3f13"/>
    </style:style>
    <style:style style:name="T13" style:family="text">
      <style:text-properties style:font-name="Liberation Serif1" officeooo:rsid="001de1a4"/>
    </style:style>
    <style:style style:name="T14" style:family="text">
      <style:text-properties style:font-name="Liberation Serif1" fo:font-style="italic" style:font-style-asian="italic" style:font-style-complex="italic"/>
    </style:style>
    <style:style style:name="T15" style:family="text">
      <style:text-properties style:font-name="Liberation Serif1" fo:font-style="italic" officeooo:rsid="001feba0" style:font-style-asian="italic" style:font-style-complex="italic"/>
    </style:style>
    <style:style style:name="T16" style:family="text">
      <style:text-properties style:font-name="Liberation Serif1" fo:font-style="italic" officeooo:rsid="0026e3e7" style:font-style-asian="italic" style:font-style-complex="italic"/>
    </style:style>
    <style:style style:name="T17" style:family="text">
      <style:text-properties style:font-name="Liberation Serif1" fo:font-style="normal" style:font-style-asian="normal" style:font-style-complex="normal"/>
    </style:style>
    <style:style style:name="T18" style:family="text">
      <style:text-properties style:font-name="Liberation Serif1" officeooo:rsid="002bfddd"/>
    </style:style>
    <style:style style:name="T19" style:family="text">
      <style:text-properties style:font-name="Liberation Serif1" officeooo:rsid="002d6e2b"/>
    </style:style>
    <style:style style:name="T20" style:family="text">
      <style:text-properties officeooo:rsid="001feba0"/>
    </style:style>
    <style:style style:name="T21" style:family="text">
      <style:text-properties officeooo:rsid="00219ec7"/>
    </style:style>
    <style:style style:name="T22" style:family="text">
      <style:text-properties officeooo:rsid="0021c592"/>
    </style:style>
    <style:style style:name="T23" style:family="text">
      <style:text-properties officeooo:rsid="00245935"/>
    </style:style>
    <style:style style:name="T24" style:family="text">
      <style:text-properties officeooo:rsid="0025df97"/>
    </style:style>
    <style:style style:name="T25" style:family="text">
      <style:text-properties officeooo:rsid="0026e3e7"/>
    </style:style>
    <style:style style:name="T26" style:family="text">
      <style:text-properties officeooo:rsid="002bfddd"/>
    </style:style>
    <style:style style:name="T27" style:family="text">
      <style:text-properties officeooo:rsid="002d6e2b"/>
    </style:style>
    <style:style style:name="T28" style:family="text">
      <style:text-properties officeooo:rsid="002f6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ytanie ofertowe nr WTI.7223.<text:span text:style-name="T24">1</text:span>. 202<text:span text:style-name="T28">4</text:span></text:p>
      <text:p text:style-name="P1">„ <text:span text:style-name="T7">Wykonanie oznakowania poziomego na drogach publicznych gminnych w Starogardzie Gdańskim</text:span>” </text:p>
      <text:p text:style-name="P1"/>
      <text:p text:style-name="P1"/>
      <text:p text:style-name="P2">1. Nazwa i adres zamawiającego</text:p>
      <text:p text:style-name="P2"/>
      <text:p text:style-name="P7">Gmina Miejska <text:s/>Starogard Gdański</text:p>
      <text:p text:style-name="P7">ul. Gdańska 6</text:p>
      <text:p text:style-name="P7">83-200 Starogard Gdański</text:p>
      <text:p text:style-name="P7">tel. 58 530 6006</text:p>
      <text:p text:style-name="P7">fax. 58 530 61<text:span text:style-name="T8">11</text:span></text:p>
      <text:p text:style-name="P2"/>
      <text:p text:style-name="P2">2. Opis przedmiotu zamówienia</text:p>
      <text:p text:style-name="P2"/>
      <text:p text:style-name="P7">Przedmiotem zamówienia jest wykonanie <text:span text:style-name="T8">usługi oznakowania poziomego na drogach publicznych gminnych w Starogardzie Gdańskim. Wyszczególnienie prac:</text:span></text:p>
      <text:p text:style-name="P7"/>
      <text:p text:style-name="P13">a) odnowienie istniejącego oznakowania poziomego w ilości nie więcej niż <text:s/><text:span text:style-name="T26">1</text:span><text:span text:style-name="T27">10</text:span><text:span text:style-name="T25">00</text:span> m<text:span text:style-name="T9">²</text:span><text:span text:style-name="T11">, w tym :</text:span></text:p>
      <text:p text:style-name="P13"><text:span text:style-name="T11">- ok </text:span><text:span text:style-name="T19">55</text:span><text:span text:style-name="T11">00 m</text:span><text:span text:style-name="T9">²</text:span><text:span text:style-name="T11"> znaki P-10</text:span></text:p>
      <text:p text:style-name="P13"><text:span text:style-name="T11">- </text:span><text:span text:style-name="T12">ok </text:span><text:span text:style-name="T19">50</text:span><text:span text:style-name="T12">00 </text:span><text:span text:style-name="T13">m</text:span><text:span text:style-name="T10">²</text:span><text:span text:style-name="T13"> znaki typu P-1, P-3, P-4, P-11, P-12, P-13, P-14, P-16, P-17, P-18, P-21, P-23, P-24, P-25, strzałki.</text:span></text:p>
      <text:p text:style-name="P22"><text:span text:style-name="T23">b</text:span>) Wykonanie nowego oznakowania poziomego – ok. <text:span text:style-name="T25">5</text:span>00<text:span text:style-name="T25">m</text:span><text:span text:style-name="T9">²</text:span></text:p>
      <text:p text:style-name="P22"/>
      <text:p text:style-name="P23">Oznakowanie poziome cienkowarstwowe. </text:p>
      <text:p text:style-name="P23"/>
      <text:p text:style-name="P14"><text:span text:style-name="T11">Łączna powierzchnia <text:s/>malowania około </text:span><text:span text:style-name="T18">110</text:span><text:span text:style-name="T11">00 m</text:span><text:span text:style-name="T9">²</text:span></text:p>
      <text:p text:style-name="P21"/>
      <text:p text:style-name="P15"><text:span text:style-name="T11">Wykonanie oznakowanie poziome musi spełniać wymagania określone w Rozporządzeniu Ministra Infrastruktury z dnia 3 lipca 2003r w sprawie szczegółowych warunków technicznych dla znaków i sygnałów drogowych oraz urządzeń bezpieczeństwa ruchu drogowego i warunków ich umieszczania na drogach /</text:span><text:span text:style-name="T14">D</text:span><text:span text:style-name="T15">z</text:span><text:span text:style-name="T14">. U. </text:span><text:span text:style-name="T15">z</text:span><text:span text:style-name="T14"> 20</text:span><text:span text:style-name="T16">19</text:span><text:span text:style-name="T15">r poz</text:span><text:span text:style-name="T14">.2</text:span><text:span text:style-name="T16">311</text:span><text:span text:style-name="T14"> /</text:span><text:span text:style-name="T17">.</text:span></text:p>
      <text:p text:style-name="P7"/>
      <text:p text:style-name="P19">W głównych ciągach komunikacyjnych powyższe prace należy realizować po godzinach szczytu. </text:p>
      <text:p text:style-name="P19"/>
      <text:p text:style-name="P20">Przewidywana powierzchnia może ulec zmianie +/-</text:p>
      <text:p text:style-name="P20">Rozliczenie powykonawcze. </text:p>
      <text:p text:style-name="P20"/>
      <text:p text:style-name="P8"><text:span text:style-name="T1">3. Termin wykonania zamówienia, gwarancja, warunki płatności, rozliczenia. </text:span><text:line-break/>a) <text:span text:style-name="T6">Z</text:span>amawiający wymaga realizacji zamówienia dotyczącego:</text:p>
      <text:p text:style-name="P8">- <text:span text:style-name="T20">odnowienia istniejącego oznakowania poziomego w terminie d</text:span><text:span text:style-name="T22">o</text:span><text:span text:style-name="T20"> dnia 31 maja 202</text:span><text:span text:style-name="T28">4</text:span><text:span text:style-name="T20">r.</text:span></text:p>
      <text:p text:style-name="P8">- <text:span text:style-name="T20">wykonanie nowego oznakowania poziomego w terminie do dnia 31 października 202</text:span><text:span text:style-name="T28">4</text:span><text:span text:style-name="T20">r.</text:span></text:p>
      <text:p text:style-name="P16">b) Zamawiający wymaga udzielenia 12 miesięcznej gwarancji na całość robót od daty odbioru końcowego prac</text:p>
      <text:p text:style-name="P16">c) Zamawiający wymaga zaoferowania 30 dniowego terminu płatności. </text:p>
      <text:p text:style-name="P8"/>
      <text:p text:style-name="P8"/>
      <text:p text:style-name="P3">4. Warunki udziału w postępowaniu</text:p>
      <text:p text:style-name="P9"/>
      <text:p text:style-name="P9">a) Wykonawca winien wykazać, że w ci<text:span text:style-name="T2">ą</text:span>gu ostatnich pięciu lat przed upływem terminu składania ofert, a w przypadku, gdy okres prowadzenia działa<text:span text:style-name="T2">l</text:span>ności jest krótszy- w tym okresie, wykonał- co najmniej jedną robotę odpowiadającą swoim rodzajem <text:span text:style-name="T6">pracom</text:span> stanowiącym przedmiot <text:soft-page-break/>zam<text:span text:style-name="T4">ó</text:span>wienia, obejmujących wykonanie przeglądu dróg <text:span text:style-name="T6">publicznych</text:span> z podaniem daty i miejsca wykonania oraz załączeniem dowodów dotyczących najważniejszych robót, określających czy roboty te zostały <text:s/>wykonane <text:span text:style-name="T3">w sposób nale</text:span><text:span text:style-name="T4">ż</text:span><text:span text:style-name="T3">yty oraz wskazujących, czy zostały wykonane zgodnie z zasadami sztuki budowlanej i prawidłowo ukończone w formie załączonego do oferty </text:span><text:span text:style-name="T6">wykazu.</text:span></text:p>
      <text:p text:style-name="P17"/>
      <text:p text:style-name="P17">b) Wykonawca wyka<text:span text:style-name="T21">ż</text:span>e się, że dysponuje lub będzie dysponował:</text:p>
      <text:p text:style-name="P17">- malowarka mechaniczna samojezdna- 1 szt.</text:p>
      <text:p text:style-name="P17">- samochód z oznakowaniem do zabezpieczenia robót- 1 szt. </text:p>
      <text:p text:style-name="P9"/>
      <text:p text:style-name="P4">5. Sposób obliczenia ceny.</text:p>
      <text:p text:style-name="P4"/>
      <text:p text:style-name="P18">a) Cena ma charakter ryczałtowy. Wykonawca oblicza cenę jako wynik iloczynu uśrednionej ceny za metr kwadratowy i szacunkowej wielkości łącznej powierzchni malowania, w oparciu o opis przedmiotu zamówienia zawarty w zapytaniu</text:p>
      <text:p text:style-name="P6"/>
      <text:p text:style-name="P7"><text:span text:style-name="T21">b)</text:span> <text:span text:style-name="T4">Cena podana w ofercie musi </text:span><text:span text:style-name="T5">u</text:span><text:span text:style-name="T4">względniać wszelkie stosowane przez wykonawcę zniżki, opusty, rabaty itp. <text:s/></text:span><text:span text:style-name="T6">o</text:span><text:span text:style-name="T4">raz obowiązując</text:span><text:span text:style-name="T6">ą</text:span><text:span text:style-name="T4"> w tym przedmiocie stawkę VAT. </text:span></text:p>
      <text:p text:style-name="P7"/>
      <text:p text:style-name="P7"/>
      <text:p text:style-name="P2"/>
      <text:p text:style-name="P4">6. Kryterium wyboru oferty</text:p>
      <text:p text:style-name="P4"/>
      <text:p text:style-name="P10">- najniższa cena- 100%</text:p>
      <text:p text:style-name="P10"/>
      <text:p text:style-name="P5">7. Dodatkowe informacje</text:p>
      <text:p text:style-name="P5"/>
      <text:p text:style-name="P11">Niniejsze zapytanie nie jest zapytaniem o cenę w rozumieniu przepisów ustawy Prawo Zamówień Publicznych. Zamawiający zastrzega możliwość negocjacji ceny oraz zakresu robót. </text:p>
      <text:p text:style-name="P11"/>
      <text:p text:style-name="P5">8. Załączniki: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3:30:18.688000000</meta:creation-date>
    <dc:date>2024-04-02T09:07:13.436000000</dc:date>
    <meta:editing-duration>PT5H13M47S</meta:editing-duration>
    <meta:editing-cycles>12</meta:editing-cycles>
    <meta:generator>LibreOffice/7.5.9.2$Windows_X86_64 LibreOffice_project/cdeefe45c17511d326101eed8008ac4092f278a9</meta:generator>
    <meta:print-date>2024-04-02T08:56:27.449000000</meta:print-date>
    <meta:document-statistic meta:table-count="0" meta:image-count="0" meta:object-count="0" meta:page-count="2" meta:paragraph-count="38" meta:word-count="451" meta:character-count="3228" meta:non-whitespace-character-count="2806"/>
  </office:meta>
</office:document-meta>
</file>