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50%"/>
    </style:style>
    <style:style style:name="T15" style:parent-style-name="Domyślnaczcionkaakapitu" style:family="text">
      <style:text-properties style:font-name="Cambria" style:font-weight-complex="bold" fo:color="#000000" style:letter-kerning="false" style:language-complex="ar" style:country-complex="SA"/>
    </style:style>
    <style:style style:name="P16" style:parent-style-name="Standard" style:family="paragraph">
      <style:paragraph-properties fo:widows="0" fo:orphans="0" fo:text-align="center" fo:line-height="150%"/>
      <style:text-properties style:font-name="Cambria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19" style:parent-style-name="Domyślnaczcionkaakapitu" style:family="text">
      <style:text-properties style:font-name="Cambria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24" style:parent-style-name="Domyślnaczcionkaakapitu" style:family="text"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6" style:parent-style-name="Standard" style:family="paragraph">
      <style:paragraph-properties fo:line-height="150%"/>
      <style:text-properties style:font-name="Cambria"/>
    </style:style>
    <style:style style:name="P27" style:parent-style-name="Standard" style:family="paragraph">
      <style:paragraph-properties fo:text-align="justify" fo:line-height="150%"/>
      <style:text-properties style:font-name="Cambria"/>
    </style:style>
    <style:style style:name="P28" style:parent-style-name="Standard" style:family="paragraph">
      <style:paragraph-properties fo:text-align="justify" fo:line-height="150%"/>
      <style:text-properties style:font-name="Cambria"/>
    </style:style>
    <style:style style:name="P29" style:parent-style-name="Standard" style:family="paragraph">
      <style:paragraph-properties fo:text-align="justify" fo:line-height="150%"/>
      <style:text-properties style:font-name="Cambria"/>
    </style:style>
    <style:style style:name="P30" style:parent-style-name="Standard" style:family="paragraph">
      <style:paragraph-properties fo:text-align="justify" fo:line-height="150%"/>
      <style:text-properties style:font-name="Cambria" style:font-name-asian="Calibri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line-height="150%"/>
      <style:text-properties style:font-name="Cambria" style:font-name-asian="Calibri" fo:color="#000000"/>
    </style:style>
    <style:style style:name="P3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 fo:font-weight="bold" style:font-weight-asian="bold" style:font-weight-complex="bold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T40" style:parent-style-name="Domyślnaczcionkaakapitu" style:family="text">
      <style:text-properties style:font-name="Cambria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P43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Cambria"/>
    </style:style>
    <style:style style:name="P45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="Cambria"/>
    </style:style>
    <style:style style:name="P47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Cambria"/>
    </style:style>
    <style:style style:name="P50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  <style:text-properties style:font-name="Cambria"/>
    </style:style>
    <style:style style:name="P5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54" style:parent-style-name="Standard" style:family="paragraph">
      <style:paragraph-properties fo:line-height="150%"/>
      <style:text-properties style:font-name="Cambria"/>
    </style:style>
    <style:style style:name="P55" style:parent-style-name="Standard" style:family="paragraph">
      <style:paragraph-properties fo:line-height="150%"/>
      <style:text-properties style:font-name="Cambria" fo:font-weight="bold" style:font-weight-asian="bold" style:font-weight-complex="bold"/>
    </style:style>
    <style:style style:name="P56" style:parent-style-name="Standard" style:family="paragraph">
      <style:paragraph-properties fo:line-height="150%"/>
      <style:text-properties style:font-name="Cambria"/>
    </style:style>
    <style:style style:name="P5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58" style:parent-style-name="Standard" style:family="paragraph">
      <style:paragraph-properties fo:text-align="end" fo:line-height="150%"/>
    </style:style>
    <style:style style:name="T5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end" fo:line-height="150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Cambria"/>
    </style:style>
    <style:style style:name="P63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15"><text:s text:c="149"/></text:span></text:p>
      <text:p text:style-name="P16">Numer sprawy: WA.271.19.2023.AM <text:s text:c="65"/>Włodawa, 13.11.2023 r.</text:p>
      <text:p text:style-name="P17"/>
      <text:p text:style-name="P18"><text:span text:style-name="T19">Odpowiedzi na zapytania wykonawców dotyczące treści SWZ</text:span></text:p>
      <text:p text:style-name="P20"/>
      <text:p text:style-name="P21">Dotyczy postępowania o udzielenie zamówienia publicznego w trybie podstawowym zgodnie z art. 275 pkt. 1 ustawy Pzp, pn:</text:p>
      <text:p text:style-name="P22"/>
      <text:p text:style-name="P23"><text:span text:style-name="T24">„Budowa ul. Wspólnej – obwodnicy miasta Włodawa – łączącej bezpośrednio drogę wojewódzką nr 812 z drogą wojewódzką nr 816 „Nadbużanką””</text:span></text:p>
      <text:p text:style-name="P25"/>
      <text:p text:style-name="P26"/>
      <text:p text:style-name="P27"><text:tab/>Zamawiający informuje, że zgodnie z art. 284 ust.1 i 6 w terminie określonym zgodnie<text:line-break/>z art. 284 ust. 2 ustawy z 11 września 2019 r. – Prawo zamówień publicznych (Dz.U. <text:s/>z 2023 poz. 1605) – dalej: ustawa Pzp, wykonawca w dniu 12.11.2023 r. zwrócił się do zamawiającego<text:line-break/>z wnioskiem o wyjaśnienie treści SWZ.</text:p>
      <text:p text:style-name="P28">W związku z powyższym, zamawiający udziela następujących wyjaśnień:</text:p>
      <text:p text:style-name="P29"/>
      <text:p text:style-name="P30"><text:bookmark-start text:name="_Hlk150757472"/>Pytanie 1)</text:p>
      <text:p text:style-name="P31"><text:bookmark-end text:name="_Hlk150757472"/>Czy Zamawiający w trakcie realizacji zamówienia wyrazi zgodę na zawarcie cesji przelewu wierzytelności z uwagi na konieczność finansowania zamówienia przez Wykonawcę, a co za tym idzie w niektórych przypadkach konieczność zawarcia stosownych umów kredytowych<text:line-break/>z bankami?</text:p>
      <text:p text:style-name="P32"><text:bookmark-start text:name="_Hlk150757515"/>Odpowiedź:</text:p>
      <text:p text:style-name="P33"><text:span text:style-name="T34">Z</text:span><text:span text:style-name="T35">godnie z Zał. 2 do SWZ- Wzór umowy<text:s/></text:span><text:span text:style-name="T36">§ 21</text:span><text:span text:style-name="T37"><text:s/></text:span><text:span text:style-name="T38">umowy</text:span><text:span text:style-name="T39">:<text:s/></text:span><text:span text:style-name="T40">Zamawiający nie wyraża zgody na zmianę wierzyciela na osobę trzecią w zakresie wypełnienia warunków umownych,</text:span><text:span text:style-name="T41"><text:line-break/></text:span><text:span text:style-name="T42">z wyjątkiem cesji wierzytelności na rzecz banku, do wysokości wynagrodzenia netto określonego w § 3 umowy, w którym Wykonawca zaciągnie kredyt lub w którym Wykonawca będzie finansował wykonanie przedmiotu umowy. Zmiana wierzyciela w tym przypadku winna zostać poprzedzona zgodą Zamawiającego w formie pisemnej pod rygorem nieważności.</text:span></text:p>
      <text:soft-page-break/>
      <text:p text:style-name="P43">Pytanie 2)</text:p>
      <text:p text:style-name="P44"><text:bookmark-end text:name="_Hlk150757515"/>Czy Zamawiający przewiduje podczas prowadzenia prac całkowite zamknięcie ruchu na drodze?</text:p>
      <text:p text:style-name="P45"><text:bookmark-start text:name="_Hlk150757559"/>Odpowiedź:</text:p>
      <text:p text:style-name="P46">Zamawiający dopuszcza całkowite zamknięcie ruchu na drodze podczas prowadzenia prac, pod warunkiem umożliwienia dojazdu mieszkańcom posesji przyległych do budowanej drogi oraz dojazdu służb komunalnych. W tym przypadku Wykonawca winien opracować odrębny projekt czasowej organizacji ruchu.</text:p>
      <text:p text:style-name="P47"/>
      <text:p text:style-name="P48">Pytanie 3)</text:p>
      <text:p text:style-name="P49"><text:bookmark-end text:name="_Hlk150757559"/>Czy Zamawiający dopuszcza wykonanie stabilizacji betonowej stanowiącej jedną z warstwy konstrukcyjnej metodą "in situ"?</text:p>
      <text:p text:style-name="P50">Odpowiedź:</text:p>
      <text:p text:style-name="P51">Zamawiający dopuszcza zmianę technologii wykonania robót w zakresie stabilizacji betonowej stanowiącej jedną z warstw konstrukcyjnych metod "in situ", pod warunkiem uzyskania wymaganych parametrów. Procedury zmiany technologii opisane są w SST.</text:p>
      <text:p text:style-name="P52"/>
      <text:p text:style-name="P53">Pytanie 4)</text:p>
      <text:p text:style-name="P54">Czy Zamawiający wrazi zgodę na zrezygnowanie z warunku wpłaty wadium?</text:p>
      <text:p text:style-name="P55">Odpowiedź:</text:p>
      <text:p text:style-name="P56">Zamawiający nie wyraża zgody na zrezygnowanie z warunku wpłaty wadium.</text:p>
      <text:p text:style-name="P57"/>
      <text:p text:style-name="P58"><text:span text:style-name="T59">(-)BURMISTRZ WŁODAWY</text:span></text:p>
      <text:p text:style-name="P60">WIESŁAW MUSZYŃSKI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style:vertical-align="auto" fo:line-height="104%"/>
    </style:style>
    <style:style style:name="T10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fo:widows="0" fo:orphans="0" fo:text-align="center" style:vertical-align="auto" fo:line-height="104%"/>
    </style:style>
    <style:style style:name="T12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</text:span><text:bookmark-start text:name="_Hlk150160029"/><text:span text:style-name="T13">Budowa ul. Wspólnej – obwodnicy miasta Włodawa – łączącej bezpośrednio drogę wojewódzką nr 812 z drogą wojewódzką nr 816 „Nadbużanką”</text:span><text:bookmark-end text:name="_Hlk150160029"/><text:span text:style-name="T14">”, 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3-11-13T10:04:00Z</dc:date>
    <meta:print-date>2023-11-13T09:24:00Z</meta:print-date>
    <meta:template xlink:href="Normal" xlink:type="simple"/>
    <meta:editing-cycles>9</meta:editing-cycles>
    <meta:editing-duration>PT3180S</meta:editing-duration>
    <meta:document-statistic meta:page-count="2" meta:paragraph-count="5" meta:word-count="392" meta:character-count="2740" meta:row-count="19" meta:non-whitespace-character-count="2353"/>
  </office:meta>
</office:document-meta>
</file>