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officeooo:paragraph-rsid="000938e2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1dc084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2a115a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6633b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962a1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officeooo:rsid="003b2c0f" fo:background-color="transparent" loext:char-shading-value="0" style:font-name-asian="Calibri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1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12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3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6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7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8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19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weight="normal" style:font-weight-asian="normal" style:font-name-complex="Arial1" style:font-weight-complex="normal"/>
    </style:style>
    <style:style style:name="T24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5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6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7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29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3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4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3ce2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2a115a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62a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2c0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51bb7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6633b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962a1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style:font-name="Verdana" fo:language="pl" fo:country="PL" fo:text-shadow="none" style:text-underline-style="none" officeooo:rsid="003b2c0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50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1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6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8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9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1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2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3" style:family="text">
      <style:text-properties fo:font-weight="normal" style:font-weight-asian="normal" style:font-name-complex="Arial" style:font-weight-complex="normal"/>
    </style:style>
    <style:style style:name="T64" style:family="text">
      <style:text-properties officeooo:rsid="00351bb7"/>
    </style:style>
    <style:style style:name="T65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66" style:family="text">
      <style:text-properties style:text-underline-style="none" fo:font-weight="bold" style:font-weight-asian="bold" style:font-name-complex="Arial"/>
    </style:style>
    <style:style style:name="T67" style:family="text">
      <style:text-properties fo:background-color="#ffffff" loext:char-shading-value="0" style:font-name-complex="Arial"/>
    </style:style>
    <style:style style:name="T68" style:family="text">
      <style:text-properties style:font-name-complex="Arial"/>
    </style:style>
    <style:style style:name="T69" style:family="text">
      <style:text-properties officeooo:rsid="007cb683" style:font-name-complex="Arial"/>
    </style:style>
    <style:style style:name="T70" style:family="text">
      <style:text-properties officeooo:rsid="007f34fb" style:font-name-complex="Arial"/>
    </style:style>
    <style:style style:name="T71" style:family="text">
      <style:text-properties officeooo:rsid="007fb995" style:font-name-complex="Arial"/>
    </style:style>
    <style:style style:name="T72" style:family="text">
      <style:text-properties fo:background-color="transparent" loext:char-shading-value="0" style:font-name-complex="Arial"/>
    </style:style>
    <style:style style:name="T73" style:family="text">
      <style:text-properties fo:font-style="italic" style:font-style-asian="italic" style:font-name-complex="Arial"/>
    </style:style>
    <style:style style:name="T74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5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76" style:family="text">
      <style:text-properties style:font-name="Verdana" fo:font-size="9pt" style:font-size-asian="9pt" style:font-size-complex="9pt"/>
    </style:style>
    <style:style style:name="T77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8" style:family="text">
      <style:text-properties officeooo:rsid="0036633b"/>
    </style:style>
    <style:style style:name="T79" style:family="text">
      <style:text-properties officeooo:rsid="003962a1"/>
    </style:style>
    <style:style style:name="T80" style:family="text">
      <style:text-properties officeooo:rsid="003b2c0f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2">UWAGA: </text:span></text:span><text:span text:style-name="Strong_20_Emphasis"><text:span text:style-name="T34">Należy podpisać</text:span></text:span><text:span text:style-name="Strong_20_Emphasis"><text:span text:style-name="T31"> elektronicznym podpisem kwalifikowanym, </text:span></text:span><text:span text:style-name="Strong_20_Emphasis"><text:span text:style-name="T33">zaufanym lub osobistym </text:span></text:span><text:span text:style-name="T76"><text:line-break/></text:span></text:p>
      <text:p text:style-name="P2">ZAŁĄCZNIK NR 2</text:p>
      <text:p text:style-name="P14"><text:span text:style-name="T77">Na potrzeby postępowania o udzielenie zamówienia publicznego pn.</text:span><text:span text:style-name="Page_20_Number"><text:span text:style-name="T5">:</text:span></text:span></text:p>
      <text:p text:style-name="P14"><text:span text:style-name="Domyślna_20_czcionka_20_akapitu"><text:span text:style-name="T6">Remont mieszkań </text:span></text:span><text:span text:style-name="Domyślna_20_czcionka_20_akapitu"><text:span text:style-name="T9">V</text:span></text:span><text:span text:style-name="Domyślna_20_czcionka_20_akapitu"><text:span text:style-name="T10">I</text:span></text:span><text:span text:style-name="Domyślna_20_czcionka_20_akapitu"><text:span text:style-name="T7">/</text:span></text:span><text:span text:style-name="Domyślna_20_czcionka_20_akapitu"><text:span text:style-name="T8">2024</text:span></text:span></text:p>
      <text:p text:style-name="P21">NZ.231.0<text:span text:style-name="T79">5</text:span><text:span text:style-name="T80">5</text:span><text:span text:style-name="T64">.</text:span><text:span text:style-name="T78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65">OŚWIADCZENIE WYKONAWCY O NIEPODLEGANIU WYKLUCZENIU </text:span><text:span text:style-name="T66">ORAZ SPEŁNIANIU WARUNKÓW UDZIAŁU W POSTĘPOWANIU </text:span></text:p>
      <text:p text:style-name="P15"><text:span text:style-name="Domyślna_20_czcionka_20_akapitu"><text:span text:style-name="T76"/></text:span></text:p>
      <text:list text:style-name="WW8Num4">
        <text:list-header>
          <text:p text:style-name="P31"><text:span text:style-name="T51">1. <text:tab/></text:span><text:span text:style-name="T50">Na podstawie art. 125 ust. 1 ustawy z dnia 11 września 2019 r. Prawo zamówień publicznych <text:tab/></text:span><text:span text:style-name="T52">oświadczam, </text:span><text:span text:style-name="T11">że:</text:span></text:p>
        </text:list-header>
      </text:list>
      <text:list text:style-name="WW8Num3">
        <text:list-header>
          <text:p text:style-name="P32"><text:span text:style-name="T62">1)</text:span><text:span text:style-name="T61">. </text:span><text:span text:style-name="T60">nie podlegam wykluczeniu z postępowania na podstawie art. </text:span><text:span text:style-name="T63">108 ust. 1 pkt 1-6</text:span><text:span text:style-name="T60"> ustawy (obligatoryjne przesłanki wykluczenia);</text:span></text:p>
          <text:p text:style-name="P32"><text:span text:style-name="T61">2</text:span><text:span text:style-name="T62">)</text:span><text:span text:style-name="T61">. </text:span><text:span text:style-name="T60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57">Oświadczam, że zachodzą w stosunku do mnie podstawy wykluczenia z postępowania na podstawie art. …...... ustawy (podać mającą zastosowania podstawę wykluczenia spośród wymienionych w art. </text:span><text:span text:style-name="T29">108</text:span><text:span text:style-name="T57"> ust. 1 </text:span><text:span text:style-name="T58">pkt 1-6 </text:span><text:span text:style-name="T59">oraz 109 ust. 1 pkt 5 i 7</text:span><text:span text:style-name="T58">. </text:span><text:span text:style-name="T57">Jednocześnie oświadczam, że w związku z ww. okolicznością, na podstawie art. </text:span><text:span text:style-name="T30">110</text:span><text:span text:style-name="T57"> ust. </text:span><text:span text:style-name="T30">2</text:span><text:span text:style-name="T57"> ustawy podjąłem następujące środki naprawcze (procedura sanacyjna - samooczyszczenia zgodnie z rozdziałem XI SWZ) <text:s text:c="2"/></text:span><text:span text:style-name="T74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8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5">Dz.U. 2022 poz. 835)</text:span></text:p>
        </text:list-header>
      </text:list>
      <text:list xml:id="list2334115536" text:style-name="L1">
        <text:list-header>
          <text:p text:style-name="P39"><text:span text:style-name="T15"><text:s text:c="2"/><text:tab/><text:tab/></text:span><text:span text:style-name="T16">3</text:span><text:span text:style-name="T15">. </text:span><text:span text:style-name="T17">spełniam warunki udziału w postępowaniu określone przez Zamawiającego w ogłoszeniu <text:tab/><text:tab/>o zamówieniu <text:s text:c="2"/>oraz w Rozdziale VIII pkt 3 SWZ </text:span><text:span text:style-name="T18">dla części na którą składam ofertę</text:span><text:span text:style-name="T17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1">WYPEŁNIĆ W PRZYPADKU WSPÓLNEGO UBIEGANIA SIĘ O ZAMÓWIENIE Z INNYM <text:tab/>WYKONAWCĄ:</text:p>
        </text:list-item>
      </text:list>
      <text:list text:continue-list="list2334115536" text:style-name="L1">
        <text:list-item>
          <text:list>
            <text:list-header>
              <text:p text:style-name="P33"><text:span text:style-name="T19">3</text:span><text:span text:style-name="T20">.1. </text:span><text:span text:style-name="T21">W </text:span><text:span text:style-name="T22">przypadku </text:span><text:span text:style-name="T13">wspólnego ubiegania się o zamówienie </text:span><text:span text:style-name="T22">należy wskazać, który warunek </text:span><text:span text:style-name="T13">udziału w postępowaniu spełnia dany Wykonawca:</text:span></text:p>
              <text:p text:style-name="P37"><text:span text:style-name="T12">1</text:span><text:span text:style-name="T14">) ………………………………………………..</text:span></text:p>
              <text:p text:style-name="P42">2) ………………………………………………..</text:p>
              <text:p text:style-name="P34"><text:span text:style-name="T24">3</text:span><text:span text:style-name="T25">.2. </text:span><text:span text:style-name="T23">Dodatkowo Wykonawcy wspólnie ubiegający się o udzielenie zamówienia wypełniają </text:span><text:span text:style-name="T26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4"><text:span text:style-name="T54">3</text:span><text:span text:style-name="T55">.3. </text:span><text:span text:style-name="T56">I</text:span><text:span text:style-name="T53">nformacja w związku z poleganiem na zasobach innych podmiotów:</text:span></text:p>
              <text:p text:style-name="P35"><text:span text:style-name="T67">Oświadczam, że w celu wykazania spełniania warunków udziału w postępowaniu, określonych przez</text:span><text:span text:style-name="T68"> zamawiającego w ogłoszeniu o zamówieniu oraz <text:s/>w rozdziale <text:s/></text:span><text:span text:style-name="T72">VIII pkt 3 SWZ</text:span><text:span text:style-name="T73">,</text:span><text:span text:style-name="T68"> polegam na zasobach następującego/ych podmiotu/ów……………………………………………………………………………………………………………..</text:span></text:p>
              <text:p text:style-name="P36"><text:span text:style-name="T68">w następującym zakresie:………………………………………………………………………………………………………………………. </text:span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69">UWAGA: </text:span><text:span text:style-name="T68">Jeśli Wykonawca w celu wykazania spełniania warunków udziału w postępowaniu powołuje się na zasoby podmiotu trzeciego <text:s/>należy wypełnić </text:span><text:span text:style-name="T69">powyższe</text:span><text:span text:style-name="T75"> </text:span><text:span text:style-name="T68"><text:s/>oświadczenie. Dodatkowo należy</text:span><text:span text:style-name="T70">,</text:span><text:span text:style-name="T68"> dołączyć zobowiązanie </text:span><text:span text:style-name="T70">podmiotu udostępniającego zasoby oraz oświadczenie </text:span><text:span text:style-name="T71">(załącznik nr 3)</text:span><text:span text:style-name="T70"> dla podmiotu udostępniającego zasoby (zgodnie z rozdziałem X </text:span><text:span text:style-name="T71">oraz </text:span><text:span text:style-name="T70">XV pkt 2 ppkt 3 </text:span><text:span text:style-name="T71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pan text:style-name="Page_20_Number"><text:span text:style-name="T36">Remont mieszkań </text:span></text:span><text:span text:style-name="Page_20_Number"><text:span text:style-name="T41">V</text:span></text:span><text:span text:style-name="Page_20_Number"><text:span text:style-name="T42">I</text:span></text:span><text:span text:style-name="Page_20_Number"><text:span text:style-name="T38">/</text:span></text:span><text:span text:style-name="Page_20_Number"><text:span text:style-name="T39">202</text:span></text:span><text:span text:style-name="Page_20_Number"><text:span text:style-name="T40">4</text:span></text:span><text:span text:style-name="Page_20_Number"><text:span text:style-name="T36"> –</text:span></text:span><text:span text:style-name="Page_20_Number"><text:span text:style-name="T43"> </text:span></text:span><text:span text:style-name="Page_20_Number"><text:span text:style-name="T44">NZ.231.</text:span></text:span><text:span text:style-name="Page_20_Number"><text:span text:style-name="T45">0</text:span></text:span><text:span text:style-name="Page_20_Number"><text:span text:style-name="T48">5</text:span></text:span><text:span text:style-name="Page_20_Number"><text:span text:style-name="T49">5</text:span></text:span><text:span text:style-name="Page_20_Number"><text:span text:style-name="T46">.</text:span></text:span><text:span text:style-name="Page_20_Number"><text:span text:style-name="T47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1:54.775000000</meta:print-date>
    <dc:date>2024-05-22T08:22:48.124000000</dc:date>
    <meta:editing-duration>PT1H52M</meta:editing-duration>
    <meta:editing-cycles>48</meta:editing-cycles>
    <meta:generator>LibreOffice/24.2.3.2$Windows_X86_64 LibreOffice_project/433d9c2ded56988e8a90e6b2e771ee4e6a5ab2ba</meta:generator>
    <meta:document-statistic meta:table-count="0" meta:image-count="0" meta:object-count="0" meta:page-count="2" meta:paragraph-count="34" meta:word-count="421" meta:character-count="3407" meta:non-whitespace-character-count="2968"/>
  </office:meta>
</office:document-meta>
</file>