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0.42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.042cm" fo:margin-right="0cm" fo:line-height="150%" fo:text-align="justify" style:justify-single-word="false" fo:text-indent="0cm" style:auto-text-indent="false" fo:background-color="#ffffff">
        <style:tab-stops>
          <style:tab-stop style:position="0.601cm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126299" officeooo:paragraph-rsid="00185a6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Default">
      <style:paragraph-properties fo:text-align="end" style:justify-single-word="false"/>
      <style:text-properties fo:color="#000000" loext:opacity="100%" officeooo:paragraph-rsid="000f9b90"/>
    </style:style>
    <style:style style:name="P6" style:family="paragraph" style:parent-style-name="Default">
      <style:paragraph-properties fo:text-align="end" style:justify-single-word="false"/>
      <style:text-properties fo:color="#000000" loext:opacity="100%" fo:letter-spacing="-0.03cm" officeooo:paragraph-rsid="000f9b90"/>
    </style:style>
    <style:style style:name="P7" style:family="paragraph" style:parent-style-name="Default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Default"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Times New Roman" fo:font-size="12pt" officeooo:rsid="000dd443" officeooo:paragraph-rsid="000dd443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0.60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Times New Roman"/>
    </style:style>
    <style:style style:name="P19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0.601cm"/>
        </style:tab-stops>
      </style:paragraph-properties>
      <style:text-properties fo:color="#000000" loext:opacity="100%" fo:letter-spacing="-0.03cm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601cm"/>
        </style:tab-stops>
      </style:paragraph-properties>
      <style:text-properties fo:color="#000000" loext:opacity="100%" fo:font-size="9pt" fo:letter-spacing="-0.03cm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991cm"/>
        </style:tab-stops>
      </style:paragraph-properties>
      <style:text-properties fo:color="#000000" loext:opacity="100%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color="#000000" loext:opacity="100%"/>
    </style:style>
    <style:style style:name="P25" style:family="paragraph" style:parent-style-name="Standard">
      <loext:graphic-properties draw:fill="solid" draw:fill-color="#ffffff" draw:opacity="100%"/>
      <style:paragraph-properties fo:margin-left="9.001cm" fo:margin-right="0cm" fo:text-indent="0cm" style:auto-text-indent="false" fo:background-color="#ffffff">
        <style:tab-stops>
          <style:tab-stop style:position="0.601cm"/>
        </style:tab-stops>
      </style:paragraph-properties>
      <style:text-properties fo:color="#000000" loext:opacity="100%" fo:letter-spacing="-0.03cm" fo:font-weight="bold" style:font-weight-asian="bold"/>
    </style:style>
    <style:style style:name="P26" style:family="paragraph" style:parent-style-name="Standard">
      <loext:graphic-properties draw:fill="solid" draw:fill-color="#ffffff" draw:opacity="100%"/>
      <style:paragraph-properties fo:margin-left="9.001cm" fo:margin-right="0cm" fo:text-indent="0cm" style:auto-text-indent="false" fo:background-color="#ffffff">
        <style:tab-stops>
          <style:tab-stop style:position="0.601cm"/>
        </style:tab-stops>
      </style:paragraph-properties>
      <style:text-properties fo:color="#000000" loext:opacity="100%" fo:font-size="12pt" fo:letter-spacing="-0.03cm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fo:language="pl" fo:country="PL" officeooo:rsid="000aad77" style:font-name-asian="Calibri1" style:font-size-asian="10.5pt" style:font-name-complex="Calibri1" style:font-size-complex="10.5pt" style:language-complex="ar" style:country-complex="SA"/>
    </style:style>
    <style:style style:name="T5" style:family="text">
      <style:text-properties style:font-weight-complex="bold"/>
    </style:style>
    <style:style style:name="T6" style:family="text">
      <style:text-properties style:font-name-asian="Andale Sans UI"/>
    </style:style>
    <style:style style:name="T7" style:family="text">
      <style:text-properties officeooo:rsid="000dd443" style:font-name-asian="Andale Sans UI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aad77" style:font-size-asian="12pt" style:font-size-complex="12pt"/>
    </style:style>
    <style:style style:name="T10" style:family="text">
      <style:text-properties fo:font-size="12pt" officeooo:rsid="000c8d7d" style:font-size-asian="12pt" style:font-size-complex="12pt"/>
    </style:style>
    <style:style style:name="T11" style:family="text">
      <style:text-properties fo:font-size="12pt" officeooo:rsid="000dd443" style:font-size-asian="12pt" style:font-size-complex="12pt"/>
    </style:style>
    <style:style style:name="T12" style:family="text">
      <style:text-properties fo:font-size="12pt" officeooo:rsid="00151663" style:font-size-asian="12pt" style:font-size-complex="12pt"/>
    </style:style>
    <style:style style:name="T13" style:family="text">
      <style:text-properties fo:font-size="12pt" officeooo:rsid="00185a65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85a65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officeooo:rsid="000dd443"/>
    </style:style>
    <style:style style:name="T19" style:family="text">
      <style:text-properties style:language-asian="pl" style:country-asian="PL"/>
    </style:style>
    <style:style style:name="T20" style:family="text">
      <style:text-properties fo:letter-spacing="-0.03cm"/>
    </style:style>
    <style:style style:name="T21" style:family="text">
      <style:text-properties fo:font-size="10.5pt" fo:letter-spacing="-0.03cm" style:font-size-asian="10.5pt" style:font-size-complex="10.5pt"/>
    </style:style>
    <style:style style:name="T22" style:family="text"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c9211e" loext:opacity="100%" style:font-name="Times New Roman" fo:font-size="12pt" style:font-size-asian="12pt" style:font-size-complex="12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c8718" style:font-style-asian="normal" style:font-style-complex="normal"/>
    </style:style>
    <style:style style:name="T26" style:family="text">
      <style:text-properties fo:font-style="normal" officeooo:rsid="001de073" style:font-style-asian="normal" style:font-style-complex="normal"/>
    </style:style>
    <style:style style:name="T27" style:family="text">
      <style:text-properties fo:font-style="normal" officeooo:rsid="001ce650" style:font-style-asian="normal" style:font-style-complex="normal"/>
    </style:style>
    <style:style style:name="T28" style:family="text">
      <style:text-properties fo:font-style="normal" officeooo:rsid="00014828" style:font-style-asian="normal" style:font-style-complex="normal"/>
    </style:style>
    <style:style style:name="T29" style:family="text">
      <style:text-properties fo:font-style="normal" officeooo:rsid="00185a65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26a22e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ce650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014828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2861fb" style:font-style-asian="normal" style:font-weight-asian="bold" style:font-style-complex="normal" style:font-weight-complex="bold"/>
    </style:style>
    <style:style style:name="T35" style:family="text">
      <style:text-properties fo:font-style="normal" officeooo:rsid="00014828" style:font-name-asian="Calibri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s text:c="6"/></text:span><text:span text:style-name="T3">Załącznik</text:span><text:span text:style-name="T21"> <text:s text:c="2"/></text:span><text:span text:style-name="T20"><text:s text:c="2"/></text:span></text:p>
      <text:p text:style-name="P6"><text:s text:c="2"/></text:p>
      <text:p text:style-name="P19"><text:s/>………………………………………..</text:p>
      <text:p text:style-name="P20"><text:s text:c="212"/>(nazwa <text:s/>miejscowości i data)</text:p>
      <text:p text:style-name="P25"><text:s text:c="7"/></text:p>
      <text:p text:style-name="P26"><text:tab/><text:tab/>Gmina Wręczyca Wielka</text:p>
      <text:p text:style-name="P26"><text:tab/><text:tab/>ul. Sienkiewicza 1</text:p>
      <text:p text:style-name="P26"><text:tab/><text:tab/>42-130 Wręczyca Wielka</text:p>
      <text:p text:style-name="P16"/>
      <text:p text:style-name="P7">FORMULARZ OFERTOWY</text:p>
      <text:p text:style-name="P8"/>
      <text:p text:style-name="P3"><text:span text:style-name="Strong_20_Emphasis"><text:span text:style-name="T16">1. </text:span></text:span><text:span text:style-name="T17">Nazwa wykonawcy: ………………………………………………………..…………………</text:span></text:p>
      <text:p text:style-name="P13">2. Adres firmy: ……………………………………………………………..……………….……</text:p>
      <text:p text:style-name="P13">3. Miejsce zamieszkania: <text:s/>…………………………………………….…………………….……</text:p>
      <text:p text:style-name="P2"><text:span text:style-name="T17">4. NIP: …………………………… 5. Pesel: …………………………… </text:span><text:span text:style-name="Strong_20_Emphasis"><text:span text:style-name="T16">6. Regon……….……</text:span></text:span></text:p>
      <text:p text:style-name="P1"><text:span text:style-name="Strong_20_Emphasis"><text:span text:style-name="T16">7. Nr rachunku bankowego ………………………………………………………………………</text:span></text:span></text:p>
      <text:p text:style-name="P1"><text:span text:style-name="Strong_20_Emphasis"><text:span text:style-name="T16">8. Telefon/Fax/E-Mail ……………………………………………………………………………</text:span></text:span></text:p>
      <text:p text:style-name="P1"><text:span text:style-name="Strong_20_Emphasis"><text:span text:style-name="T16">9. Osoba do kontaktu ….................................................................................................................</text:span></text:span></text:p>
      <text:p text:style-name="P17">Zadanie </text:p>
      <text:p text:style-name="P4"><text:span text:style-name="T29">W</text:span><text:span text:style-name="T24">ykonanie opracowania geodezyjnego </text:span><text:span text:style-name="T28">do wydania opinii w formie postanowienia, zgodnie <text:s text:c="25"/>z art. 93 ust. 5 ustawy z dnia 21 sierpnia 1997 r. o gospodarce nieruchomościami (Dz. U. 2021 r. poz. 1899 ze zm.) oraz do wydania decyzji zatwierdzającej podział nieruchomości, oznaczonej numerem ewidencyjnym </text:span><text:span text:style-name="T31">601/2</text:span><text:span text:style-name="T32"> </text:span><text:span text:style-name="T33">o pow. </text:span><text:span text:style-name="T34">1,0771</text:span><text:span text:style-name="T33"> ha</text:span><text:span text:style-name="T24"> </text:span><text:span text:style-name="T35">obręb</text:span><text:span text:style-name="T24"> </text:span><text:span text:style-name="T32">Wręczyca </text:span><text:span text:style-name="T34">Mała</text:span><text:span text:style-name="T30"> </text:span><text:span text:style-name="T24">jedn. ewid. Wręczyca Wielka. </text:span><text:span text:style-name="T28">Przedmiotowa nieruchomość stanowi własność osoby fizycznej.</text:span><text:span text:style-name="T24"> Celem podziału jest wydzielenie części nieruchomości, przeznaczonej w miejscowym planie zagospodarowania przestrzennego pod tereny dróg publicznych – drogi gminne dojazdowe – symbol KDd.</text:span></text:p>
      <text:p text:style-name="P11">Oferuję wykonanie zadania za cenę:</text:p>
      <text:list xml:id="list3831249263" text:style-name="L1">
        <text:list-header>
          <text:p text:style-name="P10">netto: <text:s text:c="14"/>..................... <text:s text:c="2"/>zł</text:p>
          <text:p text:style-name="P10">podatek VAT: <text:s text:c="2"/>.................... <text:s text:c="2"/>zł</text:p>
          <text:p text:style-name="P10">brutto: <text:s text:c="12"/>..................... <text:s text:c="2"/>zł</text:p>
          <text:p text:style-name="P10">słownie złotych: ........................................................................................................................</text:p>
        </text:list-header>
      </text:list>
      <text:p text:style-name="P22">1) Oświadczam, że posiadam <text:span text:style-name="T5">wszelkie uprawnienia i kwalifikacje pozwalające na należyte wykonanie umowy.</text:span></text:p>
      <text:p text:style-name="P23">2) Oświadczam, że zapoznałem się z opisem przedmiotu zamówienia oraz warunkami podanymi przez Zamawiającego w Zapytaniu ofertowym i nie wnoszę do nich żadnych zastrzeżeń.</text:p>
      <text:p text:style-name="P14">3) Oświadczam, że powyższe ceny zawierają wszystkie koszty, jakie ponosi Wykonawca w przypadku wyboru niniejszej oferty.</text:p>
      <text:p text:style-name="P15">4) Oświadczam, że nie podlegam wykluczeniu z art. <text:span text:style-name="T19">7 ust. 1 ustawy z dnia 13 kwietnia 2022 r. <text:s text:c="18"/>o szczególnych rozwiązaniach w zakresie przeciwdziałania wspieraniu agresji na Ukrainę oraz służących ochronie bezpieczeństwa narodowego.</text:span></text:p>
      <text:p text:style-name="P24"><text:span text:style-name="T18">5</text:span>) W przypadku udzielenia zamówienia, zobowiązuję się do zawarcia umowy w miejscu<text:line-break/>i terminie wskazanym przez Zamawiającego oraz do wykonania zamówienia zgodnie<text:line-break/>z wymaganiami Zamawiającego.</text:p>
      <text:p text:style-name="P21"><text:span text:style-name="T7">6</text:span><text:span text:style-name="T6">) Termin i sposób płatności: przelewem 21 dni od daty otrzymania </text:span>prawidłowo wystawionej faktury.</text:p>
      <text:p text:style-name="P18"><text:span text:style-name="T11">7</text:span><text:span text:style-name="T8">) Termin realizacji zamówienia </text:span><text:span text:style-name="T15">31 grudnia 2022 r</text:span><text:span text:style-name="T14">.</text:span></text:p>
      <text:p text:style-name="P12"/>
      <text:p text:style-name="P27"/>
      <text:p text:style-name="P9">.…...............................<text:tab/><text:tab/><text:tab/><text:tab/><text:tab/> <text:s text:c="19"/>…..………….................................</text:p>
      <text:p text:style-name="P9"><text:s text:c="3"/>Miejscowość i data<text:tab/><text:tab/><text:tab/><text:tab/><text:tab/><text:tab/> <text:s text:c="9"/>Pieczątk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Times New Roman'" style:font-family-generic="roman" style:font-pitch="variable" fo:font-size="12pt" fo:language="pl" fo:country="PL" style:font-name-asian="Calibri1" style:font-family-asian="Calibri, Calibri" style:font-family-generic-asian="swiss" style:font-pitch-asian="variable" style:font-size-asian="12pt" style:font-name-complex="Calibri1" style:font-family-complex="Calibri, 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15:47:00.01</meta:creation-date>
    <dc:date>2022-10-25T10:20:02.057000000</dc:date>
    <meta:editing-duration>PT3H25M51S</meta:editing-duration>
    <meta:editing-cycles>45</meta:editing-cycles>
    <meta:generator>LibreOffice/7.1.3.2$Windows_X86_64 LibreOffice_project/47f78053abe362b9384784d31a6e56f8511eb1c1</meta:generator>
    <meta:print-date>2022-10-25T10:20:07.150000000</meta:print-date>
    <meta:document-statistic meta:table-count="0" meta:image-count="0" meta:object-count="0" meta:page-count="1" meta:paragraph-count="32" meta:word-count="293" meta:character-count="2910" meta:non-whitespace-character-count="2284"/>
  </office:meta>
</office:document-meta>
</file>