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59a47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59a47" style:font-name-complex="Arial"/>
    </style:style>
    <style:style style:name="P3" style:family="paragraph" style:parent-style-name="Standard">
      <style:text-properties style:font-name="Arial" officeooo:paragraph-rsid="00159a47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59a47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159a47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officeooo:paragraph-rsid="00159a47" style:font-weight-asian="bold" style:font-name-complex="Arial"/>
    </style:style>
    <style:style style:name="P7" style:family="paragraph" style:parent-style-name="Standard">
      <style:text-properties style:font-name="Arial" fo:font-weight="bold" officeooo:paragraph-rsid="00159a47" style:font-weight-asian="bold" style:font-weight-complex="bold"/>
    </style:style>
    <style:style style:name="P8" style:family="paragraph" style:parent-style-name="Standard">
      <style:text-properties style:font-name="Arial" officeooo:paragraph-rsid="00159a47"/>
    </style:style>
    <style:style style:name="P9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59a47" style:font-size-asian="12pt" style:font-name-complex="Arial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bold" officeooo:paragraph-rsid="00159a4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font-weight="bold" officeooo:paragraph-rsid="00159a47" style:font-weight-asian="bold" style:font-weight-complex="bold"/>
    </style:style>
    <style:style style:name="P12" style:family="paragraph" style:parent-style-name="Standard">
      <style:text-properties style:use-window-font-color="true" loext:opacity="0%" style:font-name="Arial" fo:font-size="12pt" fo:font-weight="bold" officeooo:paragraph-rsid="00159a47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normal" officeooo:paragraph-rsid="00159a47" style:font-weight-asian="normal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59a47"/>
    </style:style>
    <style:style style:name="P15" style:family="paragraph" style:parent-style-name="Standard">
      <style:paragraph-properties fo:text-align="justify" style:justify-single-word="false"/>
      <style:text-properties officeooo:paragraph-rsid="00166fb7"/>
    </style:style>
    <style:style style:name="T1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2" style:family="text">
      <style:text-properties fo:font-variant="normal" fo:text-transform="none" style:use-window-font-color="true" loext:opacity="0%" fo:font-size="12pt" fo:letter-spacing="normal" fo:font-style="normal" fo:font-weight="normal" officeooo:rsid="001244b9" style:font-size-asian="12pt" style:font-name-complex="Arial" style:font-size-complex="12pt"/>
    </style:style>
    <style:style style:name="T3" style:family="text">
      <style:text-properties fo:font-variant="normal" fo:text-transform="none" style:use-window-font-color="true" loext:opacity="0%" fo:font-size="12pt" fo:letter-spacing="normal" fo:font-style="normal" fo:font-weight="normal" officeooo:rsid="00159a47" style:font-size-asian="12pt" style:font-name-complex="Arial" style:font-size-complex="12pt"/>
    </style:style>
    <style:style style:name="T4" style:family="text">
      <style:text-properties fo:font-variant="normal" fo:text-transform="none" style:use-window-font-color="true" loext:opacity="0%" fo:font-size="12pt" fo:letter-spacing="normal" fo:font-style="normal" fo:font-weight="normal" officeooo:rsid="0015adef" style:font-size-asian="12pt" style:font-name-complex="Arial" style:font-size-complex="12pt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 officeooo:rsid="00159a47" style:font-size-asian="12pt" style:font-size-complex="12pt"/>
    </style:style>
    <style:style style:name="T7" style:family="text">
      <style:text-properties fo:font-variant="normal" fo:text-transform="none" style:use-window-font-color="true" loext:opacity="0%" fo:font-size="12pt" fo:letter-spacing="normal" fo:font-style="normal" fo:font-weight="normal" officeooo:rsid="0015adef" style:font-size-asian="12pt" style:font-size-complex="12pt"/>
    </style:style>
    <style:style style:name="T8" style:family="text">
      <style:text-properties fo:font-variant="normal" fo:text-transform="none" style:use-window-font-color="true" loext:opacity="0%" style:font-name="Arial" fo:font-size="12pt" fo:letter-spacing="normal" fo:font-style="normal" style:font-size-asian="12pt" style:font-name-complex="Arial" style:font-size-complex="12pt"/>
    </style:style>
    <style:style style:name="T9" style:family="text">
      <style:text-properties fo:font-variant="normal" fo:text-transform="none" style:use-window-font-color="true" loext:opacity="0%" style:font-name="Arial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1889e8" style:font-name-complex="Arial"/>
    </style:style>
    <style:style style:name="T14" style:family="text">
      <style:text-properties style:font-name="Arial" officeooo:rsid="0002d2e6" style:font-name-complex="Arial"/>
    </style:style>
    <style:style style:name="T15" style:family="text">
      <style:text-properties style:font-name="Arial" officeooo:rsid="0019240d" style:font-name-complex="Arial"/>
    </style:style>
    <style:style style:name="T16" style:family="text">
      <style:text-properties style:font-name="Arial" officeooo:rsid="00159a47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9" style:family="text">
      <style:text-properties style:use-window-font-color="true" loext:opacity="0%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Ostrołęka, </text:span><text:span text:style-name="T13">24</text:span><text:span text:style-name="T12">.0</text:span><text:span text:style-name="T13">8</text:span><text:span text:style-name="T12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5"><text:span text:style-name="T14">Zespół Szkół Zawodowych Nr 2 im. 5 Pułku Ułanów Zasławskich w Ostrołęce</text:span><text:span text:style-name="T12">,</text:span><text:span text:style-name="T17"> </text:span></text:p>
      <text:p text:style-name="P15"><text:span text:style-name="T12">07-410 Ostrołęka,</text:span><text:span text:style-name="T17"> </text:span><text:span text:style-name="T12">ul. </text:span><text:span text:style-name="T14">Czwartaków 4</text:span><text:span text:style-name="T12">, informuje o wyborze najkorzystniejszej oferty </text:span></text:p>
      <text:p text:style-name="P15"><text:span text:style-name="T12">w postępowaniu o udzielenie zamówienia publicznego</text:span><text:span text:style-name="T17"> </text:span><text:span text:style-name="T12">o wartości szacunkowej nieprzekraczającej 130 000 zł na „Sukcesywne dostawy </text:span><text:span text:style-name="T16">przypraw i ziół</text:span><text:span text:style-name="T15">”</text:span><text:span text:style-name="T12">, prowadzonym w trybie zapytania ofertowego. Ofertę najkorzystniejszą złożył Wykonawca:</text:span></text:p>
      <text:p text:style-name="P10"/>
      <text:p text:style-name="P12"><text:span text:style-name="T11">NEPTUN </text:span><text:span text:style-name="T10">Włodzimierz Grochulski</text:span> </text:p>
      <text:p text:style-name="P11"><text:span text:style-name="T9">15-345 Białystok, ul. Zachodnia 24 21</text:span><text:span text:style-name="T19"> </text:span></text:p>
      <text:p text:style-name="P5">Oferta uzyskała 100 punktów w kryterium cena = 100%.</text:p>
      <text:p text:style-name="P9"/>
      <text:p text:style-name="P9">Oferta Wykonawcy SPS Handel Sp. z o.o. </text:p>
      <text:p text:style-name="P8"><text:span text:style-name="T1">02-390 Warszawa, ul. Grójecka </text:span><text:span text:style-name="T2">1</text:span><text:span text:style-name="T1">94/9</text:span><text:span text:style-name="T2">1</text:span><text:span text:style-name="T1">, </text:span></text:p>
      <text:p text:style-name="P7"><text:span text:style-name="T1">w kryterium cena = 100% uzyskała 9</text:span><text:span text:style-name="T3">9</text:span><text:span text:style-name="T1">,</text:span><text:span text:style-name="T3">9</text:span><text:span text:style-name="T4">7</text:span><text:span text:style-name="T1"> punktu.</text:span></text:p>
      <text:p text:style-name="P9"/>
      <text:p text:style-name="P13"><text:span text:style-name="T8">Hurt i Detal Artykuły Spożywczo-Rolne Anna Siekierko</text:span><text:span text:style-name="T18"><text:line-break/></text:span><text:span text:style-name="T8">18-200 Wysokie Mazowieckie, ul. Szpitalna 24,</text:span><text:span text:style-name="T18"> </text:span></text:p>
      <text:p text:style-name="P5"><text:span text:style-name="T5">w kryterium cena = 100% uzyskała </text:span><text:span text:style-name="T7">67</text:span><text:span text:style-name="T6">,</text:span><text:span text:style-name="T7">72</text:span><text:span text:style-name="T6"> </text:span><text:span text:style-name="T5">punktu.</text:span></text:p>
      <text:p text:style-name="P7"/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2:10:01.064000000</meta:creation-date>
    <dc:date>2021-08-24T14:59:18.405000000</dc:date>
    <meta:editing-duration>PT12M2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116" meta:character-count="840" meta:non-whitespace-character-count="730"/>
  </office:meta>
</office:document-meta>
</file>