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P25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" style:parent-style-name="Standard" style:family="paragraph"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Wykonanie prac naprawczych połaci dachowej w Pawilonie M-VI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>…..................................</text:p>
      <text:p text:style-name="P37">/podpis Wykonawcy/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Paweł Bednarz</dc:creator>
    <meta:creation-date>2015-04-15T12:54:00Z</meta:creation-date>
    <dc:date>2021-02-22T11:12:00Z</dc:date>
    <meta:print-date>2020-09-28T08:34:00Z</meta:print-date>
    <meta:template xlink:href="Normal" xlink:type="simple"/>
    <meta:editing-cycles>23</meta:editing-cycles>
    <meta:editing-duration>PT2460S</meta:editing-duration>
    <meta:document-statistic meta:page-count="1" meta:paragraph-count="1" meta:word-count="32" meta:character-count="226" meta:row-count="1" meta:non-whitespace-character-count="195"/>
  </office:meta>
</office:document-meta>
</file>