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1pt" officeooo:paragraph-rsid="0062691a" style:font-size-asian="11pt" style:font-size-complex="11pt"/>
    </style:style>
    <style:style style:name="P4" style:family="paragraph" style:parent-style-name="Text_20_body">
      <style:text-properties style:font-name="Titillium" fo:font-size="11pt" fo:font-weight="bold" officeooo:rsid="002d469a" officeooo:paragraph-rsid="002e41e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tillium" fo:font-size="11pt" fo:font-weight="bold" officeooo:paragraph-rsid="00535b1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11pt" fo:font-weight="bold" officeooo:paragraph-rsid="00535b1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11pt" fo:font-weight="bold" officeooo:rsid="002e229a" officeooo:paragraph-rsid="002e229a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Titillium" fo:font-size="11pt" officeooo:paragraph-rsid="0035efd5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Titillium" fo:font-size="11pt" officeooo:paragraph-rsid="0036d583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tillium" fo:font-size="11pt" officeooo:paragraph-rsid="0036d583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rsid="002e229a" officeooo:paragraph-rsid="002e22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tillium" fo:font-size="11pt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tillium" officeooo:paragraph-rsid="0055e0f2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tillium" officeooo:paragraph-rsid="0055e0f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tillium" fo:font-size="11pt" fo:font-weight="bold" officeooo:paragraph-rsid="0028709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172cm"/>
        </style:tab-stops>
      </style:paragraph-properties>
      <style:text-properties style:font-name="Titillium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172cm"/>
        </style:tab-stops>
      </style:paragraph-properties>
      <style:text-properties style:font-name="Titillium" fo:font-size="11pt" fo:font-weight="bold" officeooo:rsid="002fd60a" officeooo:paragraph-rsid="002fd60a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tillium" fo:font-size="11pt" officeooo:rsid="006105e5" officeooo:paragraph-rsid="006105e5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tillium" fo:font-size="11pt" officeooo:rsid="0061c5af" officeooo:paragraph-rsid="0061c5af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tillium" fo:font-size="11pt" officeooo:paragraph-rsid="0040a57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tillium" fo:font-size="11pt" fo:font-weight="bold" officeooo:rsid="0031019c" officeooo:paragraph-rsid="0031019c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5">
      <style:paragraph-properties fo:text-align="justify" style:justify-single-word="false"/>
      <style:text-properties style:font-name="Titillium" fo:font-size="11pt" officeooo:paragraph-rsid="001342de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tillium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paragraph-rsid="0031019c" style:font-size-asian="11pt" style:font-weight-asian="bold" style:font-size-complex="11pt" style:font-weight-complex="bold"/>
    </style:style>
    <style:style style:name="P2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P30" style:family="paragraph" style:parent-style-name="Text_20_body" style:list-style-name="L3">
      <style:paragraph-properties fo:margin-top="0cm" fo:margin-bottom="0.011cm" style:contextual-spacing="false"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P31" style:family="paragraph" style:parent-style-name="Text_20_body" style:list-style-name="L3">
      <style:paragraph-properties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9.774cm"/>
        </style:tab-stops>
      </style:paragraph-properties>
      <style:text-properties style:font-name="Titillium" fo:font-size="11pt" fo:font-weight="bold" officeooo:paragraph-rsid="0043a83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name="Titillium" fo:font-size="11pt" officeooo:paragraph-rsid="0040a30b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rsid="004ba40e" officeooo:paragraph-rsid="00642fca" fo:background-color="transparent" style:font-size-asian="11pt" style:font-name-complex="Times New Roman" style:font-size-complex="11pt"/>
    </style:style>
    <style:style style:name="P36" style:family="paragraph" style:parent-style-name="Text_20_body">
      <style:text-properties style:font-name="Titillium" fo:font-size="11pt" officeooo:paragraph-rsid="0043a83d" style:font-size-asian="11pt" style:font-size-complex="11pt"/>
    </style:style>
    <style:style style:name="P37" style:family="paragraph" style:parent-style-name="Text_20_body">
      <style:text-properties style:font-name="Titillium" fo:font-size="11pt" fo:font-weight="bold" officeooo:rsid="002b9fc6" officeooo:paragraph-rsid="0043a83d" style:font-size-asian="11pt" style:font-weight-asian="bold" style:font-size-complex="11pt" style:font-weight-complex="bold"/>
    </style:style>
    <style:style style:name="T1" style:family="text">
      <style:text-properties officeooo:rsid="0062691a"/>
    </style:style>
    <style:style style:name="T2" style:family="text">
      <style:text-properties officeooo:rsid="0017a45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weight="bold" officeooo:rsid="004f024f" fo:background-color="transparent" loext:char-shading-value="0" style:font-weight-asian="bold" style:font-weight-complex="bold"/>
    </style:style>
    <style:style style:name="T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8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9" style:family="text">
      <style:text-properties fo:language="pl" fo:country="PL" fo:font-weight="bold" officeooo:rsid="004f024f" fo:background-color="#ffffff" loext:char-shading-value="0" style:font-weight-asian="bold" style:font-weight-complex="bold"/>
    </style:style>
    <style:style style:name="T10" style:family="text">
      <style:text-properties fo:language="pl" fo:country="PL" fo:font-weight="bold" officeooo:rsid="0062691a" fo:background-color="#ffffff" loext:char-shading-value="0" style:font-weight-asian="bold" style:font-weight-complex="bold"/>
    </style:style>
    <style:style style:name="T11" style:family="text">
      <style:text-properties fo:language="pl" fo:country="PL" fo:font-weight="bold" officeooo:rsid="0018befe" fo:background-color="#ffffff" loext:char-shading-value="0" style:font-weight-asian="bold" style:font-weight-complex="bold"/>
    </style:style>
    <style:style style:name="T12" style:family="text">
      <style:text-properties fo:language="pl" fo:country="PL" fo:font-weight="bold" officeooo:rsid="0013e290" fo:background-color="#ffffff" loext:char-shading-value="0" style:font-weight-asian="bold" style:font-weight-complex="bold"/>
    </style:style>
    <style:style style:name="T13" style:family="text">
      <style:text-properties fo:language="pl" fo:country="PL" fo:font-weight="normal" officeooo:rsid="00c0d8c2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language="pl" fo:country="PL" fo:font-weight="normal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language="pl" fo:country="PL" fo:font-weight="normal" officeooo:rsid="006a1031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language="pl" fo:country="PL" fo:font-weight="bold" officeooo:rsid="006a1031" fo:background-color="transparent" loext:char-shading-value="0" style:font-weight-asian="bold" style:font-name-complex="Times New Roman" style:font-weight-complex="bold"/>
    </style:style>
    <style:style style:name="T17" style:family="text">
      <style:text-properties fo:language="pl" fo:country="PL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fo:language="pl" fo:country="PL" fo:font-weight="bold" officeooo:rsid="0062691a" fo:background-color="transparent" loext:char-shading-value="0" style:font-weight-asian="bold" style:font-name-complex="Times New Roman" style:font-weight-complex="bold"/>
    </style:style>
    <style:style style:name="T19" style:family="text">
      <style:text-properties fo:language="pl" fo:country="PL" fo:font-weight="bold" officeooo:rsid="004ba40e" fo:background-color="transparent" loext:char-shading-value="0" style:font-weight-asian="bold" style:font-name-complex="Times New Roman" style:font-weight-complex="bold"/>
    </style:style>
    <style:style style:name="T20" style:family="text">
      <style:text-properties fo:font-weight="bold" officeooo:rsid="003e5019" style:font-weight-asian="bold" style:font-weight-complex="bold"/>
    </style:style>
    <style:style style:name="T21" style:family="text">
      <style:text-properties fo:font-weight="bold" officeooo:rsid="0060d1e5" style:font-weight-asian="bold" style:font-weight-complex="bold"/>
    </style:style>
    <style:style style:name="T22" style:family="text">
      <style:text-properties officeooo:rsid="000bd58f"/>
    </style:style>
    <style:style style:name="T23" style:family="text">
      <style:text-properties officeooo:rsid="0035efd5"/>
    </style:style>
    <style:style style:name="T24" style:family="text">
      <style:text-properties officeooo:rsid="0003bab8"/>
    </style:style>
    <style:style style:name="T25" style:family="text">
      <style:text-properties officeooo:rsid="0060d1e5"/>
    </style:style>
    <style:style style:name="T26" style:family="text">
      <style:text-properties officeooo:rsid="0036d583"/>
    </style:style>
    <style:style style:name="T27" style:family="text">
      <style:text-properties officeooo:rsid="002fa9db"/>
    </style:style>
    <style:style style:name="T28" style:family="text">
      <style:text-properties fo:font-weight="normal" officeooo:rsid="002fa9db" style:font-weight-asian="normal" style:font-weight-complex="normal"/>
    </style:style>
    <style:style style:name="T29" style:family="text">
      <style:text-properties fo:font-weight="normal" officeooo:rsid="001e1e37" style:font-weight-asian="normal" style:font-weight-complex="normal"/>
    </style:style>
    <style:style style:name="T30" style:family="text">
      <style:text-properties fo:font-weight="normal" officeooo:rsid="002e229a" style:font-weight-asian="normal" style:font-weight-complex="normal"/>
    </style:style>
    <style:style style:name="T31" style:family="text">
      <style:text-properties fo:font-weight="normal" officeooo:rsid="0017a45e" style:font-weight-asian="normal" style:font-weight-complex="normal"/>
    </style:style>
    <style:style style:name="T32" style:family="text">
      <style:text-properties fo:font-weight="normal" officeooo:rsid="004d23ca" style:font-weight-asian="normal" style:font-weight-complex="normal"/>
    </style:style>
    <style:style style:name="T33" style:family="text">
      <style:text-properties fo:font-size="11pt" fo:font-weight="bold" officeooo:rsid="002e229a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fa9db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2e229a" style:font-size-asian="11pt" style:font-size-complex="11pt"/>
    </style:style>
    <style:style style:name="T37" style:family="text">
      <style:text-properties fo:font-size="11pt" officeooo:rsid="0060d1e5" style:font-size-asian="11pt" style:font-size-complex="11pt"/>
    </style:style>
    <style:style style:name="T38" style:family="text">
      <style:text-properties fo:font-size="11pt" officeooo:rsid="002fd60a" style:font-size-asian="11pt" style:font-size-complex="11pt"/>
    </style:style>
    <style:style style:name="T39" style:family="text">
      <style:text-properties fo:font-size="11pt" officeooo:rsid="0064fcf7" style:font-size-asian="11pt" style:font-size-complex="11pt"/>
    </style:style>
    <style:style style:name="T40" style:family="text">
      <style:text-properties fo:font-weight="bold" officeooo:rsid="00580b9a" style:font-weight-asian="bold" style:font-weight-complex="bold"/>
    </style:style>
    <style:style style:name="T41" style:family="text">
      <style:text-properties officeooo:rsid="004d4540"/>
    </style:style>
    <style:style style:name="T42" style:family="text">
      <style:text-properties officeooo:rsid="0064fcf7"/>
    </style:style>
    <style:style style:name="T43" style:family="text">
      <style:text-properties officeooo:rsid="001342de"/>
    </style:style>
    <style:style style:name="T44" style:family="text">
      <style:text-properties officeooo:rsid="004d23ca"/>
    </style:style>
    <style:style style:name="T45" style:family="text">
      <style:text-properties officeooo:rsid="00145a1b"/>
    </style:style>
    <style:style style:name="T46" style:family="text">
      <style:text-properties officeooo:rsid="0031019c" style:font-name-asian="Times New Roman" style:font-name-complex="Times New Roman"/>
    </style:style>
    <style:style style:name="T47" style:family="text">
      <style:text-properties officeooo:rsid="0032a125" style:font-name-asian="Times New Roman" style:font-name-complex="Times New Roman"/>
    </style:style>
    <style:style style:name="T48" style:family="text">
      <style:text-properties officeooo:rsid="002b9fc6"/>
    </style:style>
    <text:list-style style:name="L1">
      <text:list-level-style-number text:level="1" loext:num-list-format="%1%)" style:num-suffix=")" style:num-format="1">
        <style:list-level-properties text:space-before="0.03cm" text:min-label-width="0.64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03cm" text:min-label-width="0.64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<text:span text:style-name="T1">OC/………./2024</text:span></text:p>
      <text:p text:style-name="P1"/>
      <text:p text:style-name="P2"><text:span text:style-name="T2">z</text:span>awarta w dniu ....……..............<text:span text:style-name="T3">.r. w Rydułtowach</text:span></text:p>
      <text:p text:style-name="P3">pomiędzy <text:span text:style-name="T4">Miastem Rydułtowy </text:span>z siedzibą w <text:span text:style-name="T4">Urzędzie Miasta</text:span> <text:span text:style-name="T5">ul.</text:span> <text:span text:style-name="T4">Ofiar Terroru 36,<text:line-break/>44 – 280 Rydułtowy, </text:span>reprezentowanym <text:span text:style-name="T6">wspólnie </text:span><text:span text:style-name="T7">przez</text:span><text:span text:style-name="Domyślna_20_czcionka_20_akapitu"><text:span text:style-name="T8"> Sekretarz</text:span></text:span><text:span text:style-name="Domyślna_20_czcionka_20_akapitu"><text:span text:style-name="T9">a</text:span></text:span><text:span text:style-name="Domyślna_20_czcionka_20_akapitu"><text:span text:style-name="T8"> Miasta Rydułtowy – K</text:span></text:span><text:span text:style-name="Domyślna_20_czcionka_20_akapitu"><text:span text:style-name="T10">atarzynę Jargon</text:span></text:span><text:span text:style-name="Domyślna_20_czcionka_20_akapitu"><text:span text:style-name="T8"> oraz </text:span></text:span><text:span text:style-name="Domyślna_20_czcionka_20_akapitu"><text:span text:style-name="T11">Michał</text:span></text:span><text:span text:style-name="Domyślna_20_czcionka_20_akapitu"><text:span text:style-name="T9">a</text:span></text:span><text:span text:style-name="Domyślna_20_czcionka_20_akapitu"><text:span text:style-name="T11"> Janosz</text:span></text:span><text:span text:style-name="Domyślna_20_czcionka_20_akapitu"><text:span text:style-name="T10">a</text:span></text:span><text:span text:style-name="Domyślna_20_czcionka_20_akapitu"><text:span text:style-name="T11"> - </text:span></text:span><text:span text:style-name="Domyślna_20_czcionka_20_akapitu"><text:span text:style-name="T8">Kierownik</text:span></text:span><text:span text:style-name="Domyślna_20_czcionka_20_akapitu"><text:span text:style-name="T9">a</text:span></text:span><text:span text:style-name="Domyślna_20_czcionka_20_akapitu"><text:span text:style-name="T8"> Referatu </text:span></text:span><text:span text:style-name="Domyślna_20_czcionka_20_akapitu"><text:span text:style-name="T12">ds. społecznych, OC i zarządzania kryzysowego</text:span></text:span><text:span text:style-name="T13">,</text:span><text:span text:style-name="T14"> zwan</text:span><text:span text:style-name="T15">y</text:span><text:span text:style-name="T16">m</text:span><text:span text:style-name="T17"> dalej „</text:span><text:span text:style-name="T18">Zamawiającym</text:span><text:span text:style-name="T19">”,</text:span></text:p>
      <text:p text:style-name="P4">a </text:p>
      <text:p text:style-name="P5">………………………………………………………………………………………………………………………………………………………….<text:bookmark-start text:name="MainContent_lblNip"/></text:p>
      <text:p text:style-name="P6"/>
      <text:p text:style-name="P1">§ 1</text:p>
      <text:p text:style-name="P7">Przedmiot Umowy</text:p>
      <text:p text:style-name="P8">Zamawiający zamawia a Wykonawca przyjmuje do wykonania <text:span text:style-name="T5">projekty i druk następujących <text:s/>kalendarzy na rok 20</text:span><text:span text:style-name="T20">2</text:span><text:span text:style-name="T21">5</text:span>:</text:p>
      <text:list text:style-name="L1">
        <text:list-item>
          <text:p text:style-name="P9"><text:span text:style-name="T5">kalendarze planszowe formatu min. 97 x 67 cm</text:span>, <text:span text:style-name="T22">- olistwowanie listwami górną i dolną, </text:span>druk pełnokolorowy, papier kredowy 170 gr, wykonanie projektu zakładającego użycie od 1 do 10 zdjęć/skanów dostarczonych przez Zamawiającego, <text:span text:style-name="T22">Wykonawca przedstawi Zamawiającemu<text:line-break/>2 projekty do wyboru.</text:span> <text:span text:style-name="T23">Liczba</text:span> kalendarzy: 100 sztuk,</text:p>
        </text:list-item>
        <text:list-item>
          <text:p text:style-name="P10"><text:span text:style-name="T5">kalendarze planszowe formatu B2</text:span>, olistwowanie listwami górną i dolną, druk pełnokolorowy, papier kredowy 170 gr, wykonanie projektu zakładającego użycie od 1 do 10 zdjęć/skanów dostarczonych przez Zamawiającego, <text:span text:style-name="T22">Wykonawca przedstawi Zamawiającemu 2 projekty do wyboru. Liczba</text:span> kalendarzy: 100 sztuk,</text:p>
        </text:list-item>
        <text:list-item>
          <text:p text:style-name="P11"><text:span text:style-name="T5">kalendarze trójdzielne</text:span> dwa rodzaje (dwa różne graficznie kalendarze), <text:span text:style-name="T24">kalendarz składa się z główki   </text:span><text:span text:style-name="T25">i</text:span><text:span text:style-name="T24"> trzech części kalendarium, </text:span>główka pełnokolorowa, <text:span text:style-name="T24">format A4,</text:span> drukowana w dwóch wersjach (po 100 szt.),<text:span text:style-name="T24"> </text:span>główka pokryta lakierem UV, kalendarium z przesuwanym okienkiem, Wykonawca przedstawi 4 projekty do wyboru, <text:s/><text:span text:style-name="T22">Zamawiający dostarczy 2 zdjęcia/skany po 1 dla każdej z wersji główki.</text:span> <text:span text:style-name="T26">Liczba</text:span> kalendarzy: <text:span text:style-name="T27">po 100 sztuk dla każdego rodzaju (razem 200</text:span> sztuk<text:span text:style-name="T27">).</text:span></text:p>
        </text:list-item>
      </text:list>
      <text:p text:style-name="P12"/>
      <text:p text:style-name="P12">§ 2</text:p>
      <text:p text:style-name="P13">Przekazanie materiałów </text:p>
      <text:p text:style-name="P14"><text:span text:style-name="T28">Niezbędne do realizacji umowy z</text:span><text:span text:style-name="T3">djęcia/</text:span><text:span text:style-name="T29">skany</text:span><text:span text:style-name="T3"> do kalendarzy, o których mowa w <text:s/>§</text:span><text:span text:style-name="T5"> </text:span><text:span text:style-name="T3">1 zostaną </text:span><text:span text:style-name="T30">przekazane</text:span><text:span text:style-name="T3"> Wykonawcy w formie cyfrowej przez Zamawiającego</text:span><text:span text:style-name="T31"> </text:span><text:span text:style-name="T32">w dniu podpisania umowy.</text:span></text:p>
      <text:p text:style-name="P12"/>
      <text:p text:style-name="P12">§ 3</text:p>
      <text:p text:style-name="P15"><text:span text:style-name="T33">Termin wykonania </text:span><text:span text:style-name="T34">przedmiotu umowy</text:span></text:p>
      <text:p text:style-name="P16"><text:span text:style-name="T35">Wykonawca przygotuje i dostarczy do Zamawiającego projekty kalendarzy wymienione w § 1 w </text:span><text:span text:style-name="T36">terminie </text:span><text:span text:style-name="T37">3</text:span><text:span text:style-name="T36"> dni </text:span><text:span text:style-name="T37">roboczych</text:span><text:span text:style-name="T36"> od daty podpisania umowy. Zamawiający musi dokonać akceptacji</text:span><text:span text:style-name="T35"> jednego z przedstawionych dla danego typu <text:s/>kalendarza projektów. Brak akceptacji oznacza </text:span><text:span text:style-name="T36">konieczność</text:span><text:span text:style-name="T35"> przedstawieni</text:span><text:span text:style-name="T36">a</text:span><text:span text:style-name="T35"> kolejnego projektu bądź dokonania zmian w projekcie według wskazówek Zamawiającego. </text:span><text:span text:style-name="T38">Zadanie zostanie zrealizowane w terminie 1</text:span><text:span text:style-name="T39">0</text:span><text:span text:style-name="T38"> dni od dnia zatwierdzenia projektu do druku przez Zamawiającego. Potwierdzeniem prawidłowego wykonania zamówienia będzie protokół odbioru podpisany przez Zamawiającego. </text:span><text:span text:style-name="T37">Do podpisania protokołu odbioru upoważniony jest kierownik referatu ds. społecznych, OC i zarządzania kryzysowego – Michał Janosz.</text:span></text:p>
      <text:p text:style-name="P17"/>
      <text:p text:style-name="P18">§ 4</text:p>
      <text:p text:style-name="P19">Wynagrodzenie</text:p>
      <text:list text:style-name="L2">
        <text:list-item>
          <text:p text:style-name="P20">Wykonawcy za wykonanie przedmiotu umowy określonego w § 1 przysługuje wynagrodzenie<text:line-break/>w wysokości ………...zł netto (słownie złotych: …………….……………….) + <text:s/>podatek VAT = <text:span text:style-name="T40">…………………….</text:span><text:span text:style-name="T5"> b</text:span><text:span text:style-name="T4">rutto</text:span> (słownie złotych: …………………………………..<text:span text:style-name="T41">).</text:span></text:p>
        </text:list-item>
        <text:list-item>
          <text:p text:style-name="P21">Niedopuszczalne jest doręczenie Zamawiającemu faktury przed podpisaniem protokołu odbioru. O naruszeniu tego postanowienia Zamawiający informuje, wzywając do złożenia – w terminie 3 dni roboczych – faktury korygującej.</text:p>
        </text:list-item>
        <text:list-item>
          <text:p text:style-name="P21">Zamawiający dokonuje płatności metodą podzielonej płatności określonej w art. 108a ustawie o <text:soft-page-break/>podatku od towarów i usług w przypadku, gdy Wykonawca posiada rachunek rozliczeniowy zgodnie z <text:s/>art. 62a. Ust. 1 ustawy Prawo bankowe.</text:p>
        </text:list-item>
        <text:list-item>
          <text:p text:style-name="P21">Wykonawca ponosi odpowiedzialność przed Zamawiającym za wskazanie na fakturze właściwego rachunku umożliwiającego dokonanie płatności zgodnie z ust. 3.</text:p>
        </text:list-item>
        <text:list-item>
          <text:p text:style-name="P21">Termin płatności: 14 dni od daty otrzymania faktury z dokumentacją rozliczeniową <text:span text:style-name="T42">lecz nie później niż do 30 grudnia 2024 r</text:span>. Płatność nastąpi przelewem na konto Wykonawcy podane na fakturze. </text:p>
        </text:list-item>
        <text:list-item>
          <text:p text:style-name="P22">Za termin zapłaty ustala się dzień obciążenia rachunku Zamawiającego.</text:p>
        </text:list-item>
        <text:list-item>
          <text:p text:style-name="P22">Wykonawca oświadcza, że jest podatnikiem podatku VAT i posiada numer identyfikacji podatkowej NIP ………………………..</text:p>
        </text:list-item>
        <text:list-item>
          <text:p text:style-name="P22">Zamawiający oświadcza, że jest podatnikiem podatku VAT i posiada numer identyfikacji podatkowej NIP …………………………..</text:p>
        </text:list-item>
        <text:list-item>
          <text:p text:style-name="P23">Wierzytelność wynikająca z niniejszej umowy nie może być przedmiotem cesji na rzecz osób<text:line-break/> trzecich bez pisemnej zgody Zamawiającego.</text:p>
        </text:list-item>
      </text:list>
      <text:p text:style-name="P1"/>
      <text:p text:style-name="P1">§ 5</text:p>
      <text:p text:style-name="P24">Podwykonawstwo</text:p>
      <text:p text:style-name="P25">Wykonawca nie może powierzyć wykonania przedmiotu niniejszej umowy innej osobie bez zgody Zamawiającego.</text:p>
      <text:p text:style-name="P1"/>
      <text:p text:style-name="P1"><text:s/>§ 6</text:p>
      <text:p text:style-name="P24">Kary umowne</text:p>
      <text:list text:style-name="WW8Num5">
        <text:list-item>
          <text:p text:style-name="P26">W razie niewykonania lub nienależytego wykonania umowy Wykonawca zapła<text:span text:style-name="T43">ci</text:span> Zamawiającemu karę umowną w wysokości <text:span text:style-name="T44">2</text:span>0 % wynagrodzenia umownego netto.</text:p>
        </text:list-item>
        <text:list-item>
          <text:p text:style-name="P26">Wykonawca zapłaci Zamawiającemu karę umowną za zwłokę w wykonaniu przedmiotu umowy<text:line-break/>w wysokości <text:span text:style-name="T44">1</text:span>%, wynagrodzenia umownego netto za każdy dzień zwłoki, <text:span text:style-name="T45">lecz nie więcej niż </text:span><text:span text:style-name="T44">2</text:span><text:span text:style-name="T45">0% wynagrodzenia umownego netto.</text:span></text:p>
        </text:list-item>
        <text:list-item>
          <text:p text:style-name="P26">Zamawiający ma prawo dochodzić odszkodowania uzupełniającego na zasadach ogólnych Kodeksu cywilnego, jeżeli szkoda przewyższa wysokość kar umownych.</text:p>
        </text:list-item>
      </text:list>
      <text:p text:style-name="P27"/>
      <text:p text:style-name="P27">§7</text:p>
      <text:p text:style-name="P28"><text:span text:style-name="T46">Po</text:span><text:span text:style-name="T47">stanowienia</text:span><text:span text:style-name="T46"> końcowe</text:span></text:p>
      <text:list text:style-name="L3">
        <text:list-item>
          <text:p text:style-name="P29">Wszelkie zmiany <text:span text:style-name="T45">bądź uzupełnienia</text:span> niniejszej umowy wymagają formy pisemnej pod rygorem nieważności.</text:p>
        </text:list-item>
        <text:list-item>
          <text:p text:style-name="P30">W sprawach nieuregulowanych <text:span text:style-name="T45">u</text:span>mową zastosowanie mają przepisy kodeksu cywilnego.</text:p>
        </text:list-item>
        <text:list-item>
          <text:p text:style-name="P30">Spory mogące wynikać z realizacji niniejszej umowy będą rozstrzygane przez sąd właściwy dla<text:line-break/>siedziby Zamawiającego.</text:p>
        </text:list-item>
        <text:list-item>
          <text:p text:style-name="P31">Umowę sporządzono w 2 jednobrzmiących egzemplarzach, po jednym dla każdej ze stron.</text:p>
        </text:list-item>
      </text:list>
      <text:p text:style-name="P32"><text:s text:c="11"/></text:p>
      <text:p text:style-name="P32"><text:span text:style-name="T48"><text:s text:c="11"/>Zamawiający</text:span>:<text:tab/><text:tab/><text:tab/><text:span text:style-name="T48">Wykonawca</text:span>:</text:p>
      <text:p text:style-name="P33"/>
      <text:p text:style-name="P33"/>
      <text:p text:style-name="P34"><text:s text:c="9"/>...……………..………... <text:s text:c="50"/><text:tab/> <text:s text:c="24"/>…………….……..…….</text:p>
      <text:p text:style-name="P34"/>
      <text:p text:style-name="P34"/>
      <text:p text:style-name="P35"><text:s text:c="9"/>.………………………….</text:p>
      <text:p text:style-name="P34"/>
      <text:p text:style-name="P34"/>
      <text:p text:style-name="P36"><text:s text:c="9"/>………………...………..</text:p>
      <text:p text:style-name="P37">Kontrasygnata Skarbnika Miasta<text:bookmark-end text:name="MainContent_lblNip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11M45S</meta:editing-duration>
    <meta:editing-cycles>46</meta:editing-cycles>
    <meta:generator>LibreOffice/24.8.2.1$Windows_X86_64 LibreOffice_project/0f794b6e29741098670a3b95d60478a65d05ef13</meta:generator>
    <dc:date>2024-10-29T11:14:44.707000000</dc:date>
    <meta:print-date>2022-11-17T09:34:16.449000000</meta:print-date>
    <meta:document-statistic meta:table-count="0" meta:image-count="0" meta:object-count="0" meta:page-count="2" meta:paragraph-count="48" meta:word-count="691" meta:character-count="5318" meta:non-whitespace-character-count="4548"/>
  </office:meta>
</office:document-meta>
</file>