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 text:start-value="5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justify" fo:line-height="115%" fo:margin-right="-0.3937in"/>
      <style:text-properties style:font-name="Times New Roman" style:font-name-complex="Times New Roman" fo:color="#000000" fo:font-size="11pt" style:font-size-asian="11pt" style:font-size-complex="11pt"/>
    </style:style>
    <style:style style:name="P3" style:parent-style-name="Nagłówek3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4" style:parent-style-name="Podtytuł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" style:parent-style-name="Textbody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2" style:parent-style-name="Textbod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9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2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3" style:parent-style-name="Textbody" style:family="paragraph">
      <style:paragraph-properties fo:line-height="115%" fo:margin-left="-0.8659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5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6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7" style:parent-style-name="Akapitzlistą" style:list-style-name="WWNum8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1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2" style:parent-style-name="Akapitzlistą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3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4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6" style:parent-style-name="Standard" style:family="paragraph">
      <style:paragraph-properties fo:text-align="justify" fo:line-height="115%" fo:margin-left="0.4916in" fo:text-indent="-0.1958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  <style:tab-stop style:type="left" style:position="0.2756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paragraph-properties fo:line-height="115%"/>
    </style:style>
    <style:style style:name="T64" style:parent-style-name="Domyślnaczcionkaakapitu" style:family="text">
      <style:text-properties style:font-name="Times New Roman" style:font-name-asian="Book Antiqua" style:font-name-complex="Times New Roman" fo:font-weight="bold" style:font-weight-asian="bold" fo:color="#000000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8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4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Akapitzlistą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15%" fo:margin-left="1.180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9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80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81" style:parent-style-name="Akapitzlistą" style:list-style-name="WWNum10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82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83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style:font-weight-complex="bold" fo:color="#000000" fo:letter-spacing="0.0041in" fo:font-size="11pt" style:font-size-asian="11pt" style:font-size-complex="11pt"/>
    </style:style>
    <style:style style:name="P88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89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90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91" style:parent-style-name="Akapitzlistą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9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line-height="115%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0" style:parent-style-name="Normalny" style:family="paragraph">
      <style:paragraph-properties fo:text-align="justify" fo:margin-bottom="0in" fo:line-height="115%" fo:margin-left="0.4916in" fo:text-indent="-0.1958in">
        <style:tab-stops/>
      </style:paragraph-properties>
      <style:text-properties style:font-name="Times New Roman" style:font-name-complex="Times New Roman"/>
    </style:style>
    <style:style style:name="P101" style:parent-style-name="Normalny" style:family="paragraph">
      <style:paragraph-properties fo:text-align="justify" fo:margin-bottom="0in" fo:line-height="115%" fo:text-indent="0.2916in"/>
      <style:text-properties style:font-name="Times New Roman" style:font-name-complex="Times New Roman"/>
    </style:style>
    <style:style style:name="P102" style:parent-style-name="Standard" style:list-style-name="LFO20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list-style-name="LFO20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list-style-name="LFO21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list-style-name="LFO21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6" style:parent-style-name="Akapitzlistą" style:list-style-name="LFO20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1" style:parent-style-name="Standard" style:list-style-name="WWNum12" style:family="paragraph">
      <style:paragraph-properties fo:text-align="justify" fo:line-height="115%">
        <style:tab-stops>
          <style:tab-stop style:type="left" style:position="-11.8111in"/>
        </style:tab-stops>
      </style:paragraph-properties>
    </style:style>
    <style:style style:name="T11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7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list-style-name="WWNum12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 fo:line-height="115%" fo:margin-left="0.7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list-style-name="WWNum12" style:family="paragraph">
      <style:paragraph-properties fo:text-align="justify" fo:line-height="115%">
        <style:tab-stops>
          <style:tab-stop style:type="left" style:position="-11.71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list-style-name="WWNum12" style:family="paragraph">
      <style:paragraph-properties fo:text-align="justify" fo:line-height="115%">
        <style:tab-stops>
          <style:tab-stop style:type="left" style:position="-11.811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list-style-name="WWNum12" style:family="paragraph">
      <style:paragraph-properties fo:text-align="justify" fo:line-height="115%">
        <style:tab-stops>
          <style:tab-stop style:type="left" style:position="-11.811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list-style-name="WWNum12" style:family="paragraph">
      <style:paragraph-properties fo:text-align="justify" fo:line-height="115%">
        <style:tab-stops>
          <style:tab-stop style:type="left" style:position="-11.909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5" style:parent-style-name="Akapitzlistą" style:list-style-name="WWNum12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P13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3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7" style:parent-style-name="Standard" style:family="paragraph">
      <style:paragraph-properties fo:text-align="center" fo:line-height="115%" fo:margin-left="-0.0784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9" style:parent-style-name="Normalny" style:family="paragraph">
      <style:paragraph-properties fo:text-align="justify" fo:line-height="115%" fo:margin-left="0.2958in">
        <style:tab-stops>
          <style:tab-stop style:type="left" style:position="-0.2354in"/>
        </style:tab-stops>
      </style:paragraph-properties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 fo:color="#000000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 fo:color="#000000"/>
    </style:style>
    <style:style style:name="P145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6" style:parent-style-name="Textbody" style:family="paragraph">
      <style:paragraph-properties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8" style:parent-style-name="Textbody" style:family="paragraph">
      <style:paragraph-properties style:line-height-at-least="0.1875in">
        <style:tab-stops>
          <style:tab-stop style:type="left" style:position="2.2395in"/>
          <style:tab-stop style:type="left" style:position="2.416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9" style:parent-style-name="Textbody" style:family="paragraph">
      <style:paragraph-properties fo:text-align="justify" fo:margin-bottom="0.1965in" style:line-height-at-least="0.1875in" fo:margin-left="0.5458in">
        <style:tab-stops>
          <style:tab-stop style:type="left" style:position="1.6937in"/>
          <style:tab-stop style:type="left" style:position="1.8708in"/>
        </style:tab-stops>
      </style:paragraph-properties>
      <style:text-properties style:font-name="Times New Roman" fo:color="#00000A" fo:font-size="11pt" style:font-size-asian="11pt" style:font-size-complex="11pt"/>
    </style:style>
    <style:style style:name="P150" style:parent-style-name="Textbody" style:family="paragraph">
      <style:paragraph-properties fo:text-align="justify" fo:margin-left="0.2958in">
        <style:tab-stops>
          <style:tab-stop style:type="left" style:position="1.9437in"/>
          <style:tab-stop style:type="left" style:position="2.1208in"/>
        </style:tab-stops>
      </style:paragraph-properties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center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4" style:parent-style-name="Akapitzlistą" style:list-style-name="WWNum14" style:family="paragraph">
      <style:paragraph-properties fo:text-align="justify" fo:line-height="115%">
        <style:tab-stops>
          <style:tab-stop style:type="left" style:position="-0.85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5" style:parent-style-name="Akapitzlistą" style:list-style-name="WWNum14" style:family="paragraph">
      <style:paragraph-properties fo:text-align="justify" fo:line-height="115%">
        <style:tab-stops>
          <style:tab-stop style:type="left" style:position="-0.85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6" style:parent-style-name="Akapitzlistą" style:list-style-name="WWNum14" style:family="paragraph">
      <style:paragraph-properties fo:text-align="justify" fo:line-height="115%">
        <style:tab-stops>
          <style:tab-stop style:type="left" style:position="-0.852in"/>
        </style:tab-stops>
      </style:paragraph-properties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 style:language-complex="hi" style:country-complex="IN"/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0" style:parent-style-name="Akapitzlistą" style:list-style-name="WWNum14" style:family="paragraph">
      <style:paragraph-properties fo:text-align="justify" fo:line-height="115%">
        <style:tab-stops>
          <style:tab-stop style:type="left" style:position="-0.85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1" style:parent-style-name="Akapitzlistą" style:list-style-name="WWNum14" style:family="paragraph">
      <style:paragraph-properties fo:text-align="justify" fo:line-height="115%">
        <style:tab-stops>
          <style:tab-stop style:type="left" style:position="-0.85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2" style:parent-style-name="Akapitzlistą" style:list-style-name="WWNum14" style:family="paragraph">
      <style:paragraph-properties fo:text-align="justify" fo:line-height="115%">
        <style:tab-stops>
          <style:tab-stop style:type="left" style:position="-0.85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Akapitzlistą" style:list-style-name="WWNum14" style:family="paragraph">
      <style:paragraph-properties fo:text-align="justify" fo:line-height="115%">
        <style:tab-stops>
          <style:tab-stop style:type="left" style:position="-0.85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4" style:parent-style-name="Akapitzlistą" style:list-style-name="WWNum14" style:family="paragraph">
      <style:paragraph-properties fo:text-align="justify" fo:line-height="115%">
        <style:tab-stops>
          <style:tab-stop style:type="left" style:position="-0.85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5" style:parent-style-name="Akapitzlistą" style:list-style-name="WWNum14" style:family="paragraph">
      <style:paragraph-properties fo:text-align="justify" fo:line-height="115%">
        <style:tab-stops>
          <style:tab-stop style:type="left" style:position="-0.85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justify" fo:line-height="115%" fo:margin-left="0.5458in" fo:text-indent="-0.25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7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8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9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0" style:parent-style-name="Akapitzlistą" style:list-style-name="WWNum15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1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asian="Book Antiqua" style:font-name-complex="Times New Roman" fo:color="#000000" fo:font-size="11pt" style:font-size-asian="11pt" style:font-size-complex="11pt"/>
    </style:style>
    <style:style style:name="P185" style:parent-style-name="Akapitzlistą" style:list-style-name="LFO25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</style:style>
    <style:style style:name="T186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P189" style:parent-style-name="Standard" style:family="paragraph">
      <style:paragraph-properties fo:line-height="115%" fo:margin-left="0.5458in" fo:text-indent="-0.25in">
        <style:tab-stops>
          <style:tab-stop style:type="left" style:position="0.2951in"/>
        </style:tab-stops>
      </style:paragraph-properties>
      <style:text-properties style:font-name="Times New Roman" style:font-name-asian="PMingLiU" style:font-name-complex="Times New Roman" fo:font-size="11pt" style:font-size-asian="11pt" style:font-size-complex="11pt"/>
    </style:style>
    <style:style style:name="P190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1" style:parent-style-name="Standard" style:family="paragraph">
      <style:paragraph-properties fo:line-height="115%" fo:margin-left="3.0041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2" style:parent-style-name="Standard" style:family="paragraph">
      <style:paragraph-properties fo:text-align="justify" fo:line-height="115%" fo:margin-left="0.5458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93" style:parent-style-name="Akapitzlistą" style:list-style-name="WWNum6" style:family="paragraph">
      <style:paragraph-properties fo:text-align="justify" fo:line-height="115%" fo:margin-left="0.5472in" fo:text-indent="-0.25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94" style:parent-style-name="Akapitzlistą" style:list-style-name="WWNum6" style:family="paragraph">
      <style:paragraph-properties fo:text-align="justify" fo:line-height="115%" fo:margin-left="0.5458in" fo:text-indent="-0.252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95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9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200" style:parent-style-name="Standard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20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5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206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07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0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9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210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21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7" style:parent-style-name="Standard" style:family="paragraph">
      <style:paragraph-properties fo:line-height="115%">
        <style:tab-stops>
          <style:tab-stop style:type="right" style:position="6.6145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66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67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3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4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5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6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7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79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81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83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86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87" style:parent-style-name="Standard" style:family="paragraph">
      <style:paragraph-properties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88" style:parent-style-name="Standard" style:family="paragraph">
      <style:paragraph-properties fo:text-align="center"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P289" style:parent-style-name="Standard" style:family="paragraph">
      <style:paragraph-properties fo:margin-top="0.0736in" fo:margin-bottom="0.1111in" fo:line-height="120%">
        <style:tab-stops>
          <style:tab-stop style:type="left" style:position="0.2951in"/>
        </style:tab-stops>
      </style:paragraph-properties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9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9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93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94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T295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96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97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98" style:parent-style-name="Standard" style:family="paragraph">
      <style:paragraph-properties fo:margin-bottom="0.1333in" fo:line-height="0.0006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ableColumn300" style:family="table-column">
      <style:table-column-properties style:column-width="0.2951in" style:use-optimal-column-width="false"/>
    </style:style>
    <style:style style:name="TableColumn301" style:family="table-column">
      <style:table-column-properties style:column-width="3.2868in" style:use-optimal-column-width="false"/>
    </style:style>
    <style:style style:name="TableColumn302" style:family="table-column">
      <style:table-column-properties style:column-width="1.4159in" style:use-optimal-column-width="false"/>
    </style:style>
    <style:style style:name="TableColumn303" style:family="table-column">
      <style:table-column-properties style:column-width="1.7305in" style:use-optimal-column-width="false"/>
    </style:style>
    <style:style style:name="Table299" style:family="table">
      <style:table-properties style:width="6.7284in" fo:margin-left="0in" table:align="left"/>
    </style:style>
    <style:style style:name="TableRow304" style:family="table-row">
      <style:table-row-properties style:row-height="0.4256in" style:use-optimal-row-height="false"/>
    </style:style>
    <style:style style:name="TableCell3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0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3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08" style:parent-style-name="Standard" style:family="paragraph">
      <style:paragraph-properties fo:widows="0" fo:orphans="0" fo:text-align="center" fo:line-height="0.1534in">
        <style:tab-stops>
          <style:tab-stop style:type="left" style:position="0.2951in"/>
        </style:tab-stops>
      </style:paragraph-properties>
    </style:style>
    <style:style style:name="T309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310" style:parent-style-name="Domyślnaczcionkaakapitu" style:family="text"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TableCell3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1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Cell313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31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Row315" style:family="table-row">
      <style:table-row-properties style:min-row-height="0.2729in" style:use-optimal-row-height="false"/>
    </style:style>
    <style:style style:name="TableCell31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0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4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6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2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8" style:family="table-row">
      <style:table-row-properties style:min-row-height="0.2729in" style:use-optimal-row-height="false"/>
    </style:style>
    <style:style style:name="TableCell329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0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4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8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3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0" style:family="table-row">
      <style:table-row-properties style:min-row-height="0.2729in" style:use-optimal-row-height="false"/>
    </style:style>
    <style:style style:name="TableCell341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4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4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4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4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47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49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0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51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2" style:family="table-row">
      <style:table-row-properties style:min-row-height="0.0555in" style:use-optimal-row-height="false"/>
    </style:style>
    <style:style style:name="TableCell35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5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56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58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60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61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62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</style:style>
    <style:style style:name="T363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36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65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66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67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06in" fo:font-size="11pt" style:font-size-asian="11pt" style:font-size-complex="11pt"/>
    </style:style>
    <style:style style:name="P368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69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71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2in" fo:font-size="11pt" style:font-size-asian="11pt" style:font-size-complex="11pt"/>
    </style:style>
    <style:style style:name="P372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P373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74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75" style:parent-style-name="Standard" style:family="paragraph">
      <style:paragraph-properties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76" style:parent-style-name="Standard" style:family="paragraph">
      <style:paragraph-properties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77" style:parent-style-name="Standard" style:family="paragraph">
      <style:paragraph-properties fo:line-height="150%">
        <style:tab-stops>
          <style:tab-stop style:type="left" style:position="0.2951in"/>
        </style:tab-stops>
      </style:paragraph-properties>
    </style:style>
    <style:style style:name="T378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79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8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/text:p>
      <text:p text:style-name="P3">UMOWA <text:s/>JP- …..…. <text:s/>/ 2024</text:p>
      <text:p text:style-name="P4"/>
      <text:p text:style-name="P5">zawarta w dniu <text:s/>......................2024 r. w Poznaniu pomiędzy:</text:p>
      <text:p text:style-name="P6"/>
      <text:p text:style-name="P7">Skarbem Państwa - Komendą Wojewódzką Policji w Poznaniu, zwanym<text:s/><text:line-break/>w<text:s/>dalszej części umowy „Zamawiającym” z siedzibą w Poznaniu<text:line-break/>60-844, ul. Kochanowskiego 2a, NIP: 777-00-01-878, REGON: 630703410, reprezentowanym przez :</text:p>
      <text:p text:style-name="P8">Zastępcę Komendanta Policji w Poznaniu mł. insp. Violettę Mójtę,</text:p>
      <text:p text:style-name="P9">a</text:p>
      <text:p text:style-name="P10">………………...prowadzącą działalność gospodarczą ……………. zwanym w dalszej części umowy Wykonawcą, NIP <text:s/>……………...., REGON ……………... <text:s/>wpisanym do centralnej ewidencji i informacji<text:line-break/>o działalności gospodarczej RP.</text:p>
      <text:p text:style-name="P11"/>
      <text:p text:style-name="P12"><text:span text:style-name="T13">Niniejsza umowa została zawarta w oparciu o wynik zapytania ofertowego na podstawie ogłosze</text:span><text:span text:style-name="T14">nia poprzez platformę zakupową OpenNexus, o zamówienie wyłączone ze stosowania ustawy z dnia 11 września 2019r. Prawo Zamówień Publicznych (Dz. U. z 2024 r. poz. 1320) na podstawie art. 2 ust.1 pkt.1 tej ustawy na zakup i d</text:span><text:span text:style-name="T15">ostawę opasek odblaskowych</text:span><text:span text:style-name="T16"><text:s/>naramiennych<text:s/></text:span><text:span text:style-name="T17"><text:s/>z napisem Policja</text:span><text:span text:style-name="T18">.</text:span></text:p>
      <text:p text:style-name="P19"/>
      <text:p text:style-name="P20"/>
      <text:p text:style-name="P21">§ 1</text:p>
      <text:p text:style-name="P22">DEFINICJE</text:p>
      <text:p text:style-name="P23"/>
      <text:p text:style-name="P24">Ilekroć w niniejszej umowie jest mowa o:</text:p>
      <text:list text:style-name="WWNum8">
        <text:list-item text:start-value="1">
          <text:p text:style-name="P25">umowie - należy przez to rozumieć niniejszą Umowę wraz załącznikami;</text:p>
        </text:list-item>
        <text:list-item>
          <text:p text:style-name="P26">stronach - należy przez to rozumieć Zamawiającego i Wykonawcę;</text:p>
        </text:list-item>
        <text:list-item>
          <text:p text:style-name="P27"><text:span text:style-name="T28">ustawie Pzp - należy przez to <text:s text:c="2"/>rozumieć <text:s/>ustawę <text:s/>Prawo zamówień<text:s/></text:span><text:span text:style-name="T29">publicznych <text:s/>z <text:s/>dnia 11 września 2019r. <text:s/>(</text:span><text:span text:style-name="T30">Dz.U z 2024 r. poz. 1320 );</text:span></text:p>
        </text:list-item>
        <text:list-item>
          <text:p text:style-name="P31">dzień roboczy należy przez to rozumieć dni od poniedziałku do piątku <text:s/>w godz. 7.30 -15.30 <text:s text:c="58"/>z wyłączeniem dni wolnych od pracy w rozumieniu ustawy z dnia 18 stycznia 1951 r. o dniach wolnych od pracy (Dz.U. z 2020 r., poz. 1920)</text:p>
        </text:list-item>
      </text:list>
      <text:p text:style-name="P32"/>
      <text:p text:style-name="P33">§ 2</text:p>
      <text:p text:style-name="P34">PRZEDMIOT UMOWY</text:p>
      <text:p text:style-name="P35"/>
      <text:p text:style-name="P36"><text:span text:style-name="T37">1. Przedmiotem umowy jest zakup i dostawa<text:s/></text:span><text:span text:style-name="T38">opasek odblaskowych<text:s/></text:span><text:span text:style-name="T39">naramiennych<text:s/></text:span><text:span text:style-name="T40">z napisem Policja</text:span><text:span text:style-name="T41"><text:s/>zgodnych z opisem przedmiotu umowy stanowiącym <text:s/>zał. nr 1 do umowy</text:span><text:span text:style-name="T42">.</text:span></text:p>
      <text:p text:style-name="P43">2. Wykonawca oświadcza, że przedmiot umowy stanowi jego wyłączną własność i nie jest obciążony prawami osób trzecich oraz nie jest obciążony wadami prawnymi i fizycznymi</text:p>
      <text:p text:style-name="P44"><text:span text:style-name="T45">3. <text:s/>Zamawiający nabywa, a Wykonawca przenosi na własność Zamawiającego nowe i wolne<text:s/></text:span><text:span text:style-name="T46">od wad opaski odblaskowe</text:span><text:span text:style-name="T47"><text:s/>naramienne</text:span><text:span text:style-name="T48"><text:s/>z napisem Policja</text:span><text:span text:style-name="T49"><text:s/>określone w ust. 1</text:span><text:span text:style-name="T50"><text:s/></text:span><text:span text:style-name="T51">wraz z <text:s/>dostawą.</text:span></text:p>
      <text:p text:style-name="P52"><text:span text:style-name="T53">4. Wykonawca powiadomi Zamawiającego o planowej dostawie przedmiotu umowy najpóźniej w dniu poprzedzającym dostawę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§ 3</text:p>
      <text:p text:style-name="P63"><text:span text:style-name="T64"><text:s text:c="57"/></text:span><text:span text:style-name="T65">TERMIN<text:s/></text:span><text:span text:style-name="T66">REALIZACJI UMOWY</text:span></text:p>
      <text:p text:style-name="P67"/>
      <text:list text:style-name="WWNum9">
        <text:list-item text:start-value="1">
          <text:p text:style-name="P68"><text:span text:style-name="T69">Wykonawca zrealizuje przedmiot umowy określony w<text:s/></text:span><text:span text:style-name="T70">§ 2 ust. 1 umowy w terminie <text:s/>do……..</text:span><text:span text:style-name="T71">.2024,<text:s/></text:span><text:span text:style-name="T72">przy czym za datę wykonania przedmiotu umowy przyjmuje się datę podpisania bez zastrzeżeń przez przedstawicieli Zamawiającego i Wykonawcy protokołu</text:span><text:span text:style-name="T73"><text:s/>odbioru przedmiotu umowy, którego wzór stanowi załącznik nr 2 do umowy.</text:span></text:p>
        </text:list-item>
        <text:list-item>
          <text:p text:style-name="P74">Miejscem dostawy przedmiotu umowy jest Magazyn Mundurowy Wydziału Zaopatrzenia<text:s/><text:line-break/>KWP w Poznaniu, ul. Taborowa 22, 60-790 Poznań.</text:p>
        </text:list-item>
      </text:list>
      <text:p text:style-name="P75"/>
      <text:p text:style-name="P76">§ 4</text:p>
      <text:p text:style-name="P77">WARTOŚĆ UMOWY I ZASADY ROZLICZEŃ</text:p>
      <text:p text:style-name="P78"/>
      <text:list text:style-name="WWNum10">
        <text:list-item text:start-value="1">
          <text:p text:style-name="P79">Zamawiający<text:s/>zapłaci Wykonawcy wynagrodzenie za wykonanie zamówienia, o którym mowa<text:s/><text:line-break/>w § 2 ust. 1 w kwocie …………… zł brutto (słownie ……………………….) Powyższe wynagrodzenie zawiera podatek od towarów i usług VAT oraz nie ulegnie zmianie w trakcie realizacji umowy.</text:p>
        </text:list-item>
        <text:list-item>
          <text:p text:style-name="P80">Wykonawca<text:s/>oświadcza, że wynagrodzenie określone w ust.<text:s/>1, oprócz ceny opasek odblaskowych<text:s/><text:s/>naramiennych<text:s/>z napisem Policja, określonych w § 2 ust. 1 umowy, zawiera wszystkie koszty związane <text:s/>z <text:s/>ich <text:s/>dostawą <text:s/>do <text:s/>magazynu Zamawiającego i inne niezbędne dla prawidłowego wykonania przedmiotu umowy.</text:p>
        </text:list-item>
        <text:list-item>
          <text:p text:style-name="P81">Rozliczenie za dostawę nastąpi na podstawie prawidłowo sporządzonej faktury VAT, wystawionej przez Wykonawcę, po sprawdzeniu przez Zamawiającego<text:s/>dostarczonych opasek odblaskowych<text:s/><text:s text:c="13"/>naramiennych<text:s/>z napisem Policja, określonych w § 2 ust. 1 umowy oraz po sporządzeniu protokołu odbioru z wynikiem pozytywnym.</text:p>
        </text:list-item>
        <text:list-item>
          <text:p text:style-name="P82"><text:span text:style-name="T83">Za wykonanie dostawy Zamawiający zapłaci Wykonawcy wynagrodzenie przelewem <text:s text:c="47"/>na rachunek bankowy wskazany na fakturze, w terminie do 30 dni kalendarzowych<text:s/></text:span><text:span text:style-name="T84"><text:line-break/></text:span><text:span text:style-name="T85">od dostarczenia przez Wykonawcę prawidłowo w</text:span><text:span text:style-name="T86">ystawionej faktury VAT.<text:s/></text:span><text:span text:style-name="T87"><text:s/></text:span></text:p>
        </text:list-item>
        <text:list-item>
          <text:p text:style-name="P88">Faktura VAT powinna być wystawiona na płatnika: Komenda Wojewódzka Policji w Poznaniu, NIP: 777-00-01-878, REGON: 630703410, adres: 60-844 Poznań, ul. Kochanowskiego 2a.</text:p>
        </text:list-item>
        <text:list-item>
          <text:p text:style-name="P89">Wykonawca może przesłać fakturę za pośrednictwem platformy<text:s/>elektronicznej, wskazując NIP Komedy Wojewódzkiej Policji w Poznaniu: 7770001878.</text:p>
        </text:list-item>
        <text:list-item>
          <text:p text:style-name="P90">Dniem zapłaty jest dzień obciążenia rachunku bankowego Zamawiającego.</text:p>
        </text:list-item>
      </text:list>
      <text:p text:style-name="P91"/>
      <text:p text:style-name="P92">§ 5</text:p>
      <text:p text:style-name="P93">GWARANCJA I REKLAMACJE</text:p>
      <text:p text:style-name="P94"/>
      <text:list text:style-name="WWNum11">
        <text:list-item text:start-value="1">
          <text:p text:style-name="P95">Wykonawca odpowiada za wady prawne i fizyczne ujawnione w dostarczonym wyrobie.</text:p>
        </text:list-item>
        <text:list-item>
          <text:p text:style-name="P96"><text:span text:style-name="T97">Wykonawca udziela gwarancji na wyprodukowane wyroby na okres 24 miesięcy ich użytkowania, pod warunkiem przestrzegania zasad eksploatacji, konserwacji, transportu licząc od dnia następnego od daty wykonania przedmiotu umowy, o którym mowa w<text:s/></text:span><text:span text:style-name="T98">§ 2 pkt 3<text:s/></text:span><text:span text:style-name="T99">umowy.</text:span></text:p>
        </text:list-item>
      </text:list>
      <text:p text:style-name="P100">3. Wykonawca jest zobowiązany do usunięcia wad fizycznych i do dostarczenia wyrobów wolnych<text:s/><text:line-break/>od wad, jeżeli wady ujawnią się w ciągu okresu określonego w gwarancji. <text:s/></text:p>
      <text:p text:style-name="P101">4. W przypadku ujawnienia wad, Zamawiający złoży zgłoszenie reklamacyjne <text:s/>w formie<text:s/>pisemnej<text:line-break/><text:s text:c="14"/>w ciągu 5 dni roboczych za pośrednictwem poczty elektronicznej na adres mailowy…..</text:p>
      <text:list text:style-name="LFO20" text:continue-numbering="true">
        <text:list-item>
          <text:p text:style-name="P102">W przypadku stwierdzenia w okresie gwarancji wad fizycznych Wykonawca rozpatrzy protokół reklamacji w ciągu 5 dni roboczych licząc od daty jego otrzymania od Zamawiającego.<text:s/><text:line-break/>Brak informacji o wyniku rozpatrzenia reklamacji we wskazanym terminie zostanie potraktowany, jako uznanie reklamacji.</text:p>
        </text:list-item>
        <text:list-item>
          <text:p text:style-name="P103">W przypadku uznania reklamacji Wykonawca:</text:p>
        </text:list-item>
      </text:list>
      <text:list text:style-name="LFO21" text:continue-numbering="true">
        <text:list-item>
          <text:list>
            <text:list-item>
              <text:p text:style-name="P104">wymieni wadliwą rzecz na wolną od wad w terminie 30 dni, licząc od daty otrzymania protokołu reklamacji,</text:p>
            </text:list-item>
            <text:list-item>
              <text:p text:style-name="P105">wyroby wolne od wad dostarczy na własny koszt do miejsca, w którym wady zostały ujawnione.</text:p>
            </text:list-item>
          </text:list>
        </text:list-item>
      </text:list>
      <text:list text:style-name="LFO20" text:continue-numbering="true">
        <text:list-item>
          <text:p text:style-name="P106">W przypadku nie uznania reklamacji Strony dokonają rozstrzygnięcia <text:s/>zasadności reklamacji poprzez poddanie spornego produktu pod ocenę osób wyznaczonych przez Zamawiającego i Wykonawcę.</text:p>
        </text:list-item>
      </text:list>
      <text:p text:style-name="P107"/>
      <text:p text:style-name="P108">§ 6</text:p>
      <text:p text:style-name="P109">KARY UMOWNE</text:p>
      <text:p text:style-name="P110"/>
      <text:list text:style-name="WWNum12">
        <text:list-item text:start-value="1">
          <text:p text:style-name="P111"><text:span text:style-name="T112">Wykonawca</text:span><text:span text:style-name="T113"><text:s/>zapłaci<text:s/></text:span><text:span text:style-name="T114">Zamawiającemu<text:s/></text:span><text:span text:style-name="T115">kary umowne w wysokości wartości umowy brutto, o której mowa w<text:s/></text:span><text:span text:style-name="T116">§ 4 ust.1</text:span></text:p>
          <text:list text:continue-numbering="true">
            <text:list-item>
              <text:p text:style-name="P117">5 % wartości umowy brutto, jeśli którakolwiek ze Stron odstąpi od umowy z powodu okoliczności leżących po stronie Wykonawcy, <text:s text:c="29"/></text:p>
            </text:list-item>
            <text:list-item>
              <text:p text:style-name="P118">2 % wartości brutto zamówienia za każdy rozpoczęty dzień roboczy zwłoki w dostawie lub nie wykonaniu reklamacji <text:s/>i nie usunięciu wady chociażby niedotrzymanie <text:s/>terminu nie wynikało<text:s/><text:line-break/>z jego winy. <text:s text:c="28"/></text:p>
            </text:list-item>
          </text:list>
        </text:list-item>
        <text:list-item>
          <text:p text:style-name="P119">Zamawiający może odstąpić od umowy w przypadku:</text:p>
        </text:list-item>
      </text:list>
      <text:p text:style-name="P120">dwukrotnej reklamacji jakościowej na dostarczony przedmiot umowy.<text:bookmark-start text:name="Bookmark"/><text:bookmark-end text:name="Bookmark"/></text:p>
      <text:list text:style-name="WWNum12" text:continue-numbering="true">
        <text:list-item>
          <text:p text:style-name="P121">Zamawiający może odstąpić od umowy w terminie miesiąca od powzięcia wiadomości<text:line-break/><text:s/>o <text:s text:c="2"/>okolicznościach wskazanych w ust. 2.</text:p>
        </text:list-item>
        <text:list-item>
          <text:p text:style-name="P122">Łączna wysokość kar nie przekroczy 10% wartości umowy brutto.</text:p>
        </text:list-item>
        <text:list-item>
          <text:p text:style-name="P123">W przypadku, o którym mowa w ust. 2 Wykonawca może żądać jedynie zapłaty należnej <text:s text:c="60"/>mu z tytułu wykonanej <text:s/>części umowy.</text:p>
        </text:list-item>
        <text:list-item>
          <text:p text:style-name="P124">Niezależnie od kar umownych Stronom umowy przysługuje prawo dochodzenia odszkodowań <text:s text:c="43"/>uzupełniających na zasadach ogólnych.</text:p>
        </text:list-item>
        <text:list-item>
          <text:p text:style-name="P125"><text:span text:style-name="T126">Wykonawca<text:s/></text:span><text:span text:style-name="T127">nie może zwolnić się od odpowiedzialności względem<text:s/></text:span><text:span text:style-name="T128">Zamawiającego</text:span><text:span text:style-name="T129"><text:s/>z tego powodu, że niewykonanie lub nienależyte wykonanie umowy przez<text:s/></text:span><text:span text:style-name="T130">Wykonawcę<text:s/></text:span><text:span text:style-name="T131">było następstwem nie wykonania <text:s/>zobowiązań wobec<text:s/></text:span><text:span text:style-name="T132">Wykonawcy</text:span><text:span text:style-name="T133"><text:s/>przez jego podwykonawców</text:span><text:span text:style-name="T134">.</text:span></text:p>
        </text:list-item>
      </text:list>
      <text:p text:style-name="P135"/>
      <text:p text:style-name="P136">§ 7</text:p>
      <text:p text:style-name="P137">ODSTĄPIENIA OD UMOWY, ROZWIĄZANIE UMOWY</text:p>
      <text:p text:style-name="P138"/>
      <text:p text:style-name="P139"><text:span text:style-name="T140">Zamawiający ma prawo odstąpić od</text:span><text:span text:style-name="T141"><text:s/>umowy<text:s/></text:span><text:span text:style-name="T142">bez zachowania okresu wypowiedzenia<text:s/></text:span><text:span text:style-name="T143">w przypadku niewykonania przez Wykonawcę dostawy w terminie, o którym mowa w<text:s/></text:span><text:span text:style-name="T144">§ 3 ust. 1 umowy.</text:span></text:p>
      <text:p text:style-name="P145"/>
      <text:p text:style-name="P146"><text:s text:c="76"/>§ 8</text:p>
      <text:p text:style-name="P147">ODPOWIEDZIALNOŚĆ</text:p>
      <text:p text:style-name="P148"/>
      <text:p text:style-name="P149">Wykonawca<text:s/>oświadcza, że nie podlega wykluczeniu z postępowania na podstawie art. 7 ust. 1 <text:s text:c="41"/>ustawy z dnia 13 kwietnia 2022 roku o szczególnych rozwiązaniach w zakresie przeciwdziałania wspieraniu agresji na Ukrainę oraz służących ochronie bezpieczeństwa narodowego (Dz. U. z 2024 roku poz. 507 z zm.).</text:p>
      <text:p text:style-name="P150"><text:s text:c="61"/><text:span text:style-name="T151">§ 9.</text:span></text:p>
      <text:p text:style-name="P152">DANE OSOBOWE</text:p>
      <text:p text:style-name="P153"/>
      <text:list text:style-name="WWNum14">
        <text:list-item text:start-value="1">
          <text:p text:style-name="P154">Strony oświadczają, że są administratorami danych osobowych reprezentujących je osób fizycznych <text:s/>w rozumieniu Rozporządzenia Parlamentu Europejskiego i Rady (UE) 2016/679 z dnia 27 kwietnia 2016r. w sprawie ochrony <text:s/>osób fizycznych w związku z przetwarzaniem danych osobowych<text:line-break/>i w sprawie swobodnego przepływu takich danych oraz uchylenia dyrektywy 95/46/WE<text:s/>(ogólne rozporządzenie o ochronie danych), zwanego dalej RODO.</text:p>
        </text:list-item>
        <text:list-item>
          <text:p text:style-name="P155">Strony oświadczają, że każdy wyznaczył inspektora ochrony danych, o którym mowa<text:line-break/>w art. 37-39 RODO.</text:p>
        </text:list-item>
        <text:list-item>
          <text:p text:style-name="P156"><text:span text:style-name="T157">Dane osobowe osób zawierających w ich imieniu Umowę będą przetwarzane odpowiednio przez Strony</text:span><text:span text:style-name="T158"><text:s/>na podstawie art. 6 ust. 1 lit. f) RODO w celu <text:s/>i w zakresie niezbędnym do zawarcia i realizacji Umowy w szczególności ustalenia zgodności reprezentacji Stron. Dane osób kontaktowych (Przedstawicieli Stron) w kategorii dane <text:s/>zwykłe <text:s/>– imię, <text:s/>nazwisko, <text:s/>za</text:span><text:span text:style-name="T159">jmowane <text:s/>stanowisko</text:span><text:span text:style-name="T160"><text:line-break/></text:span><text:span text:style-name="T161"><text:s/>i <text:s/>miejsce <text:s/>pracy, <text:s/>numer <text:s text:c="2"/>służbowego telefonu, służbowy adres email <text:s/>wskazanych <text:s/>przez Strony <text:s/>będą przetwarzane <text:s/>odpowiednio <text:s/>przez Strony na podstawie art. 6 ust. 1 lit. f) RODO w celu</text:span><text:span text:style-name="T162"><text:line-break/></text:span><text:span text:style-name="T163">i w zakresie niezbędnym do wykonania <text:s/>Umowy, w</text:span><text:span text:style-name="T164"><text:s/>szczególności utrzymywania kontaktów służących jej wykonaniu, wymianie korespondencji lub kontaktach telefonicznych. Dane osobowe ww. osób mogą być również przetwarzane w związku z wypełnieniem obowiązków prawnych nałożonych odpowiednio na Strony, w szcze</text:span><text:span text:style-name="T165">gólności prawa podatkowego, sprawozdawczości finansowej oraz w celu spełnienia wymogów ustawy o <text:s/>dostępie do informacji publicznej<text:s/></text:span><text:span text:style-name="T166"><text:line-break/></text:span><text:span text:style-name="T167">(art. 6 ust. 1 lit.<text:s/></text:span><text:span text:style-name="T168">c<text:s/></text:span><text:span text:style-name="T169">RODO).</text:span></text:p>
        </text:list-item>
        <text:list-item>
          <text:p text:style-name="P170">Dane osobowe osób, o których mowa w ust. 1 nie będą przekazywane podmiotom trzecim o ile nie będzie się to wiązało z koniecznością wynikającą z realizacji Umowy, w szczególności podmiotom świadczącym na rzecz Stron usługi prawne, księgowe, archiwizacyjne, kurierskie, pocztowe a także podmiotom <text:s/>współpracującym przy realizacji umowy.</text:p>
        </text:list-item>
        <text:list-item>
          <text:p text:style-name="P171">Dane osobowe osób, o których mowa w ust. 1, nie będą przekazywane do państwa trzeciego,<text:line-break/>ani organizacji międzynarodowej w rozumieniu RODO.</text:p>
        </text:list-item>
        <text:list-item>
          <text:p text:style-name="P172">Dane osobowe osób, o których mowa w ust. 1, będą przetwarzane przez okres od dnia zawarcia Umowy do 6 lat od końca roku kalendarzowego, w którym Umowa wygasła lub została rozwiązana z jakiejkolwiek przyczyny, chyba że niezbędny będzie dłuższy okres przetwarzania np.: z uwagi<text:line-break/>na obowiązki archiwizacyjne, dochodzenie roszczeń itp. Osobom, o których mowa<text:line-break/>w ust. 1, przysługuje prawo do żądania od administratora danych dostępu do ich danych osobowych, ich <text:s/>sprostowania, <text:s/>usunięcia <text:s/>lub <text:s/>ograniczenia przetwarzania lub wniesienia sprzeciwu wobec ich przetwarzania, a także prawo do przenoszenia danych.</text:p>
        </text:list-item>
        <text:list-item>
          <text:p text:style-name="P173">Osobom, o których mowa w ust. 1, w związku<text:s/>z przetwarzaniem ich danych osobowych przysługuje prawo do <text:s/>wniesienia skargi do organu nadzorczego – Prezesa Urzędu Ochrony Danych Osobowych.</text:p>
        </text:list-item>
        <text:list-item>
          <text:p text:style-name="P174">W oparciu o dane osobowe osób, o których mowa w ust. 1, Strony nie będą podejmowały zautomatyzowanych decyzji, w<text:s/>tym decyzji będących wynikiem profilowania w rozumieniu RODO.</text:p>
        </text:list-item>
        <text:list-item>
          <text:p text:style-name="P175">Każda ze Stron zobowiązuje się poinformować osoby fizyczne nie podpisujące Umowy, o których <text:s/>mowa <text:s/>w <text:s/>ust. 1, <text:s/>o treści niniejszego paragrafu.</text:p>
        </text:list-item>
      </text:list>
      <text:p text:style-name="P176"><text:s/></text:p>
      <text:p text:style-name="P177">§ 10</text:p>
      <text:p text:style-name="P178">POSTANOWIENIA KOŃCOWE</text:p>
      <text:p text:style-name="P179"/>
      <text:list text:style-name="WWNum15">
        <text:list-item text:start-value="1">
          <text:p text:style-name="P180">Do kontaktów w<text:s/>sprawie <text:s/>realizacji umowy Strony wyznaczają swoich przedstawicieli: <text:s text:c="2"/>Przedstawiciel Zamawiającego: Joanna Perczak tel. 47 77 126 67</text:p>
        </text:list-item>
      </text:list>
      <text:p text:style-name="P181"><text:span text:style-name="T182">Przedstawiciel Wykonawcy :</text:span><text:span text:style-name="T183"><text:s/>…………………………… ..…………tel.<text:s/></text:span><text:span text:style-name="T184">………………………….</text:span></text:p>
      <text:list text:style-name="LFO25" text:continue-numbering="true">
        <text:list-item>
          <text:p text:style-name="P185"><text:span text:style-name="T186">Do zatwierdzania protokołu odbioru ze strony Zamawiającego up</text:span><text:span text:style-name="T187">oważnieni<text:s/></text:span><text:span text:style-name="T188">są przedstawiciele wskazani w protokole odbioru.</text:span></text:p>
        </text:list-item>
      </text:list>
      <text:p text:style-name="P189"/>
      <text:p text:style-name="P190"/>
      <text:p text:style-name="P191"><text:s text:c="6"/>§ 11</text:p>
      <text:p text:style-name="P192"/>
      <text:list text:style-name="WWNum6">
        <text:list-item text:start-value="1">
          <text:p text:style-name="P193">W sprawach nie uregulowanych niniejszą umową, zastosowanie mają przepisy Kodeksu cywilnego.</text:p>
        </text:list-item>
        <text:list-item>
          <text:p text:style-name="P194">Zmiana umowy wymaga formy pisemnej pod rygorem nieważności</text:p>
        </text:list-item>
      </text:list>
      <text:p text:style-name="P195"/>
      <text:p text:style-name="P196"/>
      <text:p text:style-name="P197">§ 12</text:p>
      <text:p text:style-name="P198"/>
      <text:p text:style-name="P199">Spory mogące powstać na<text:s/>tle umowy będą rozstrzygane przez sąd powszechny właściwy dla siedziby Zamawiającego.</text:p>
      <text:p text:style-name="P200"/>
      <text:p text:style-name="P201"/>
      <text:p text:style-name="P202"/>
      <text:p text:style-name="P203">§ 13</text:p>
      <text:p text:style-name="P204"/>
      <text:p text:style-name="P205">Wykaz załączników do umowy stanowiących integralną część umowy:</text:p>
      <text:list text:style-name="WWNum1">
        <text:list-item text:start-value="1">
          <text:p text:style-name="P206">załącznik nr 1 – Opis przedmiotu zamówienia,</text:p>
        </text:list-item>
        <text:list-item>
          <text:p text:style-name="P207">załącznik nr 2 – Protokół odbioru.</text:p>
        </text:list-item>
      </text:list>
      <text:p text:style-name="P208">§ 14</text:p>
      <text:p text:style-name="P209"/>
      <text:p text:style-name="P210">Umowę<text:s/>sporządzono w 2 jednobrzmiących egzemplarzach, po jednym dla każdej ze stron.</text:p>
      <text:p text:style-name="P211"/>
      <text:p text:style-name="P212"/>
      <text:p text:style-name="P213"/>
      <text:p text:style-name="P214"/>
      <text:p text:style-name="P215"/>
      <text:p text:style-name="P216">WYKONAWCA<text:s/><text:tab/><text:tab/><text:s text:c="24"/><text:tab/><text:tab/><text:tab/><text:tab/>ZAMAWIAJĄCY</text:p>
      <text:p text:style-name="P217"><text:tab/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PROTOKÓŁ ODBIORU DOSTAWY</text:p>
      <text:p text:style-name="P265"/>
      <text:p text:style-name="P266"/>
      <text:p text:style-name="P267"><text:span text:style-name="T268">Miejsce dokonania odbioru</text:span><text:span text:style-name="T269">:</text:span><text:span text:style-name="T270"><text:tab/></text:span><text:span text:style-name="T271"><text:tab/></text:span><text:span text:style-name="T272"><text:s text:c="25"/>Magazyn Mundurowy</text:span></text:p>
      <text:p text:style-name="P273"><text:tab/><text:tab/><text:tab/><text:tab/><text:tab/><text:tab/><text:tab/><text:tab/>Wydziału Zaopatrzenia</text:p>
      <text:p text:style-name="P274"><text:tab/><text:tab/><text:tab/><text:tab/><text:tab/><text:tab/><text:tab/><text:tab/>Komendy Wojewódzkiej Policji <text:s text:c="3"/></text:p>
      <text:p text:style-name="P275"><text:tab/><text:tab/><text:tab/><text:tab/><text:tab/><text:tab/><text:tab/><text:tab/>60-790 Poznań <text:s text:c="2"/>ul. Taborowa 22</text:p>
      <text:p text:style-name="P276"/>
      <text:p text:style-name="P277"><text:span text:style-name="T278">Data dokonania odbioru</text:span><text:span text:style-name="T279">:<text:s/></text:span><text:span text:style-name="T280"><text:tab/>………………………………………………………………………</text:span></text:p>
      <text:p text:style-name="P281"><text:span text:style-name="T282">Ze strony Wykonawcy</text:span><text:span text:style-name="T283">:<text:s/></text:span><text:span text:style-name="T284"><text:tab/></text:span><text:span text:style-name="T285"><text:tab/>…………………………………………………………………</text:span><text:span text:style-name="T286">……</text:span></text:p>
      <text:p text:style-name="P287">………………………………………………………………</text:p>
      <text:p text:style-name="P288">(imię i nazwisko osoby upoważnionej do udziału w odbiorze)</text:p>
      <text:p text:style-name="P289"><text:span text:style-name="T290">Ze strony Zamawiającego</text:span><text:span text:style-name="T291">:<text:s/></text:span><text:span text:style-name="T292"><text:tab/><text:s text:c="4"/>Komisja Zamawiającego w składzie:</text:span></text:p>
      <text:list text:style-name="WWNum5">
        <text:list-item text:start-value="1">
          <text:p text:style-name="P293"><text:span text:style-name="T294">………………………………………………</text:span><text:span text:style-name="T295">.</text:span></text:p>
        </text:list-item>
        <text:list-item>
          <text:p text:style-name="P296"><text:span text:style-name="T297">……………………………………………….</text:span></text:p>
        </text:list-item>
      </text:list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Lp.</text:p>
          </table:table-cell>
          <table:table-cell table:style-name="TableCell307">
            <text:p text:style-name="P308"><text:span text:style-name="T309">Nazwa<text:s/></text:span><text:span text:style-name="T310">produktu</text:span></text:p>
          </table:table-cell>
          <table:table-cell table:style-name="TableCell311">
            <text:p text:style-name="P312">ilość</text:p>
          </table:table-cell>
          <table:table-cell table:style-name="TableCell313">
            <text:p text:style-name="P314">Uwagi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<text:span text:style-name="T363">Potwierdzenie kompletności dostawy/usługi</text:span><text:span text:style-name="T364">:</text:span></text:p>
      <text:list text:style-name="WWNum2" text:continue-numbering="true">
        <text:list-item>
          <text:list>
            <text:list-item>
              <text:list>
                <text:list-item>
                  <text:p text:style-name="P365">TAK*</text:p>
                </text:list-item>
              </text:list>
            </text:list-item>
            <text:list-item>
              <text:p text:style-name="P366">NIE* <text:s/>zastrzeżenia:……………………………………………………………………………………………</text:p>
            </text:list-item>
          </text:list>
        </text:list-item>
      </text:list>
      <text:p text:style-name="P367">Potwierdzenie zgodności tożsamości i jednolitości przyjmowanej dostawy ze wzorem , który jest stosowany przez KWP w Poznaniu oraz parametrami określonymi<text:s/>przez Zamawiającego w ogłoszeniu o zamówieniu a produktem zaoferowanym w ofercie:</text:p>
      <text:list text:style-name="WWNum3">
        <text:list-item text:start-value="1">
          <text:p text:style-name="P368">Zgodne*</text:p>
        </text:list-item>
        <text:list-item>
          <text:p text:style-name="P369">Niezgodne*</text:p>
        </text:list-item>
      </text:list>
      <text:p text:style-name="P370">zastrzeżenia:……………………………………………………………………………………………</text:p>
      <text:p text:style-name="P371">Końcowy wynik odbioru:</text:p>
      <text:list text:style-name="WWNum4">
        <text:list-item text:start-value="1">
          <text:p text:style-name="P372">Pozytywny*</text:p>
        </text:list-item>
        <text:list-item>
          <text:p text:style-name="P373">Negatywny*</text:p>
        </text:list-item>
      </text:list>
      <text:p text:style-name="P374">Uwagi:………………………………………………………………………………………..……………….</text:p>
      <text:p text:style-name="P375">Podpisy:</text:p>
      <text:p text:style-name="P376">Ze<text:s/>strony Zamawiającego:<text:tab/><text:tab/><text:tab/><text:tab/>Ze strony Wykonawcy:</text:p>
      <text:p text:style-name="P377"><text:span text:style-name="T378">1. ............................................................</text:span><text:span text:style-name="T379"><text:tab/></text:span><text:span text:style-name="T380"><text:tab/>1. …………………………………………..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" style:font-name-asian="Times New Roman" style:font-name-complex="Times" fo:font-size="10pt" style:font-size-asian="10pt" style:font-size-complex="12pt" style:language-asian="zh" style:country-asian="CN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asian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zh" style:country-asian="CN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ListLabel1" style:display-name="ListLabel 1" style:family="text">
      <style:text-properties style:font-name-complex="Tahoma"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1pt" style:font-size-asian="11pt"/>
    </style:style>
    <style:style style:name="ListLabel3" style:display-name="ListLabel 3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Book Antiqua" fo:letter-spacing="0.0013in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StopkaZnak" style:display-name="Stopka Znak" style:family="text" style:parent-style-name="Domyślnaczcionkaakapitu"/>
    <style:style style:name="Linenumbering" style:display-name="Line numbering" style:family="text"/>
    <style:style style:name="WW_CharLFO1LVL1" style:family="text">
      <style:text-properties style:font-name-complex="Tahoma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 fo:font-size="11pt" style:font-size-asian="11pt"/>
    </style:style>
    <text:list-style style:name="WWNum2" style:display-name="WWNum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Book Antiqua" fo:letter-spacing="0.0013in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Symbol" style:font-name-asian="Times New Roman" style:font-name-complex="Times New Roman"/>
    </style:style>
    <text:list-style style:name="WWNum11" style:display-name="WWNum11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 text:start-value="5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style:font-name="Book Antiqua" style:font-name-asian="Book Antiqua" style:font-name-complex="Book Antiqua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tab/><text:tab/>PROJEKT <text:s text:c="1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Perczak</meta:initial-creator>
    <dc:creator>Joanna Perczak</dc:creator>
    <meta:creation-date>2024-11-26T12:12:00Z</meta:creation-date>
    <dc:date>2024-11-26T12:12:00Z</dc:date>
    <meta:print-date>2024-11-21T06:0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1886" meta:character-count="13182" meta:row-count="94" meta:non-whitespace-character-count="11322"/>
  </office:meta>
</office:document-meta>
</file>