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8EC3142E1B50C430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.72cm" svg:height="3.757cm" draw:z-index="0"><draw:image xlink:href="Pictures/10000000000000410000008EC3142E1B50C4307E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5:01:53.726000000</meta:creation-date>
    <dc:date>2020-08-26T15:05:28.603000000</dc:date>
    <meta:editing-duration>PT3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1.1$Windows_X86_64 LibreOffice_project/60bfb1526849283ce2491346ed2aa51c465abfe6</meta:generator>
  </office:meta>
</office:document-meta>
</file>