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203d9" officeooo:paragraph-rsid="001203d9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3f930" officeooo:paragraph-rsid="0013f93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203d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79de" officeooo:paragraph-rsid="00269ac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203d9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203d9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269ac6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officeooo:paragraph-rsid="001203d9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officeooo:paragraph-rsid="001203d9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rsid="001203d9" officeooo:paragraph-rsid="001203d9" style:font-name-asian="Ari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269ac6" officeooo:paragraph-rsid="002797e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69ac6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69ac6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203d9" style:font-style-asian="normal" style:font-style-complex="normal"/>
    </style:style>
    <style:style style:name="T4" style:family="text">
      <style:text-properties fo:font-variant="normal" fo:text-transform="none" fo:color="#000000" fo:font-size="12pt" fo:letter-spacing="normal" fo:font-style="normal" style:text-underline-style="none" fo:font-weight="normal" officeooo:rsid="009a2b43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normal" officeooo:rsid="00a39cb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style:text-underline-style="none" fo:font-weight="normal" officeooo:rsid="0013f930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normal" officeooo:rsid="00161a8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officeooo:rsid="00185e17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none" fo:font-weight="normal" officeooo:rsid="002079de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style:text-underline-style="none" fo:font-weight="normal" officeooo:rsid="00269ac6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officeooo:rsid="00161a89"/>
    </style:style>
    <style:style style:name="T12" style:family="text">
      <style:text-properties officeooo:rsid="002079d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f930" style:font-weight-asian="bold" style:font-weight-complex="bold"/>
    </style:style>
    <style:style style:name="T15" style:family="text">
      <style:text-properties fo:font-weight="bold" officeooo:rsid="0028df76" style:font-weight-asian="bold" style:font-weight-complex="bold"/>
    </style:style>
    <style:style style:name="T16" style:family="text">
      <style:text-properties officeooo:rsid="00269ac6"/>
    </style:style>
    <style:style style:name="T17" style:family="text">
      <style:text-properties officeooo:rsid="002797e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officeooo:rsid="002a3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lin <text:span text:style-name="T17">30.10.</text:span>202<text:span text:style-name="T12">3</text:span> r.</text:p>
      <text:p text:style-name="P2">381.1-00<text:span text:style-name="T16">4</text:span>/2<text:span text:style-name="T12">3</text:span></text:p>
      <text:p text:style-name="P1"/>
      <text:p text:style-name="P3">ZAPYTANIA DO SPECYFIKACJI WARUNKÓW ZAMÓWIENIA </text:p>
      <text:p text:style-name="P5"/>
      <text:p text:style-name="P6"><text:span text:style-name="T1">dotyczy:</text:span><text:span text:style-name="T2"> </text:span><text:span text:style-name="T5">Postępowanie o udzielenie zamówienia publicznego prowadzone w trybie podstawowym bez negocjacji, na podstawie art. 275 pkt 1 ustawy z dnia 11 września 2019 r. Prawo zamówień publicznych (Dz. U. z 20</text:span><text:span text:style-name="T8">2</text:span><text:span text:style-name="T10">3</text:span><text:span text:style-name="T5"> r., poz. </text:span><text:span text:style-name="T8">1</text:span><text:span text:style-name="T10">605</text:span><text:span text:style-name="T5"> z późn</text:span><text:span text:style-name="T6">i</text:span><text:span text:style-name="T5">. zm.) na realizację zamówienia pn:</text:span><text:span text:style-name="T3"> </text:span><text:span text:style-name="T4">„</text:span><text:span text:style-name="T9">DOSTAWA </text:span><text:span text:style-name="T10">soli drogowej z antyzbrylaczem do zimowego utrzymania nawierzchni drogowych w sezonie 2023/2024” </text:span><text:span text:style-name="T7">”.</text:span></text:p>
      <text:p text:style-name="P8"/>
      <text:p text:style-name="P9"/>
      <text:p text:style-name="P10">Zgodnie z art. 284 ust. 6 ustawy z dnia 11 września 2019 r. Prawo zamówień publicznych (Dz. U. z 20<text:span text:style-name="T11">23</text:span> r. poz. <text:span text:style-name="T11">1605</text:span> z późni. zm.) Zamawiający przekazuje treść zapytania jakie wpłynęło do Specyfikacji Warunków Zamówienia wraz z odpowiedzią: </text:p>
      <text:p text:style-name="P10"/>
      <text:p text:style-name="P7"><text:span text:style-name="T14">Pytanie </text:span><text:span text:style-name="T13">1.</text:span></text:p>
      <text:p text:style-name="P7"><text:span text:style-name="T13"/></text:p>
      <text:p text:style-name="P14"><text:span text:style-name="T18"><text:tab/></text:span><text:span text:style-name="T15">﻿Szanowni Państwo,</text:span></text:p>
      <text:p text:style-name="Standard"/>
      <text:p text:style-name="P13">W zamówieniu na dostawę soli, wskazaliście Państwo barwę soli „szaro biała„. <text:span text:style-name="T19">M</text:span>am wrażenie, że wymaganie to zostało przekopiowane, z zamówień wcześniejszych, parę lat wstecz.</text:p>
      <text:p text:style-name="P13"><text:span text:style-name="T19">P</text:span>roponuję Państwu dostawę soli o zawartości chlorków 98-99%</text:p>
      <text:p text:style-name="P13">barwa - biało - różowa- import .</text:p>
      <text:p text:style-name="P13"/>
      <text:p text:style-name="P13">W dzia<text:span text:style-name="T19">ł</text:span>aniu - skuteczności soli na drogach, w sezonie zimowym, ważne są parametry soli, a nie jej barwa.</text:p>
      <text:p text:style-name="P13">Barwa soli o której Państwo piszą dostępna jest z Polskich kopalń, gdzie cena za tonę oscyluje w granicach 450 zł za tonę.</text:p>
      <text:p text:style-name="P13"><text:span text:style-name="T19">S</text:span>ól, któr<text:span text:style-name="T19">ą</text:span> zamierzam Państwu zaproponować, parametrowo jest zgodna z zamówieniem, znacznie tańsza, co spowoduje znaczne oszczędności dla Państwa.</text:p>
      <text:p text:style-name="P13">(spełnia normy Polskie - Europejskie - jednak barwa nie jest biało - szara).</text:p>
      <text:p text:style-name="P13"/>
      <text:p text:style-name="P13">Zate<text:span text:style-name="T19">m, </text:span>w oczekiwaniu na Państwa decyzję, prosz<text:span text:style-name="T19">ę</text:span> o zajęcie stanowiska w tej sprawie.</text:p>
      <text:p text:style-name="P7"><text:span text:style-name="T15"/></text:p>
      <text:p text:style-name="P7"><text:span text:style-name="T15"/></text:p>
      <text:p text:style-name="P7"><text:span text:style-name="T15"/></text:p>
      <text:p text:style-name="P11">Odpowiedź: </text:p>
      <text:p text:style-name="P11"/>
      <text:p text:style-name="P11"><text:span text:style-name="T17"><text:tab/>W odpowiedzi na pytanie z dnia 30.11.2023 r. Zakład Gospodarki Komunalnej w Radlinie informuje, że kolor soli nie ma większego znaczenia. Ważny jest opis przedmiotu zamówienia określony w pkt. 1.1. w Specyfikacji, m.in. z zawartością chlorku sodowego (NaCl) – minimum 95%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1:22:31.100000000</meta:creation-date>
    <dc:date>2023-10-30T13:46:47.725000000</dc:date>
    <meta:editing-duration>PT59M52S</meta:editing-duration>
    <meta:editing-cycles>15</meta:editing-cycles>
    <meta:generator>LibreOffice/6.2.2.2$Windows_X86_64 LibreOffice_project/2b840030fec2aae0fd2658d8d4f9548af4e3518d</meta:generator>
    <meta:print-date>2023-10-30T13:46:41.119000000</meta:print-date>
    <meta:document-statistic meta:table-count="0" meta:image-count="0" meta:object-count="0" meta:page-count="1" meta:paragraph-count="17" meta:word-count="273" meta:character-count="1799" meta:non-whitespace-character-count="1538"/>
  </office:meta>
</office:document-meta>
</file>