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bottom="0.2152in" fo:line-height="102%" fo:margin-left="0.7729in" fo:margin-right="0.768in" fo:text-indent="-0.0069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language-asian="pl" style:country-asian="PL"/>
    </style:style>
    <style:style style:name="P3" style:parent-style-name="Standard" style:family="paragraph">
      <style:paragraph-properties fo:text-align="justify" fo:margin-bottom="0.0034in" fo:line-height="102%" fo:margin-left="-0.0104in" fo:margin-right="0.0097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" style:parent-style-name="Standard" style:family="paragraph">
      <style:paragraph-properties fo:text-align="justify" fo:margin-bottom="0.009in" fo:line-height="102%" fo:margin-left="-0.0034in" fo:text-indent="-0.0069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7" style:parent-style-name="Standard" style:family="paragraph">
      <style:paragraph-properties fo:text-align="justify" fo:margin-bottom="0.0958in" fo:line-height="147%" fo:margin-left="-0.0034in" fo:text-indent="-0.0069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2" style:parent-style-name="Standard" style:family="paragraph">
      <style:paragraph-properties fo:text-align="justify" fo:margin-bottom="0.0034in" fo:line-height="102%" fo:margin-left="-0.0104in" fo:margin-right="0.0097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15" style:parent-style-name="Standard" style:family="paragraph">
      <style:paragraph-properties fo:text-align="justify" fo:margin-bottom="0.0034in" fo:line-height="102%" fo:margin-left="-0.0104in" fo:margin-right="0.0097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7" style:parent-style-name="Standard" style:family="paragraph">
      <style:paragraph-properties fo:text-align="justify" fo:margin-bottom="0.0034in" fo:line-height="102%" fo:margin-left="-0.0104in" fo:margin-right="0.0097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9" style:parent-style-name="Standard" style:family="paragraph">
      <style:paragraph-properties fo:text-align="justify" fo:margin-bottom="0.009in" fo:line-height="102%" fo:margin-left="-0.0034in" fo:text-indent="-0.006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2" style:parent-style-name="Standard" style:family="paragraph">
      <style:paragraph-properties fo:text-align="justify" fo:margin-bottom="0.0034in" fo:line-height="197%" fo:margin-left="-0.0104in" fo:margin-right="3.3381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4" style:parent-style-name="Standard" style:family="paragraph">
      <style:paragraph-properties fo:keep-with-next="always" fo:keep-together="always" fo:text-align="center" fo:margin-bottom="0.1819in" fo:line-height="102%" fo:margin-left="0.0069in" fo:margin-right="0.043in" fo:text-indent="-0.0069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26" style:parent-style-name="Standard" style:family="paragraph">
      <style:paragraph-properties fo:text-align="justify" fo:margin-bottom="0.3756in" fo:line-height="102%" fo:margin-left="-0.0104in" fo:margin-right="0.0097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9" style:parent-style-name="Standard" style:family="paragraph">
      <style:paragraph-properties fo:keep-with-next="always" fo:keep-together="always" fo:text-align="center" fo:margin-bottom="0.1819in" fo:line-height="102%" fo:margin-left="0.0069in" fo:margin-right="0.043in" fo:text-indent="-0.0069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31" style:parent-style-name="Standard" style:list-style-name="WWNum1" style:family="paragraph">
      <style:paragraph-properties fo:text-align="justify" fo:margin-bottom="0.0006in" fo:line-height="100%" fo:margin-left="0in" fo:margin-right="0.0097in" fo:text-indent="-0.2958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6" style:parent-style-name="Standard" style:list-style-name="WWNum1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8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0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2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5" style:parent-style-name="Standard" style:list-style-name="WWNum1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8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9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0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1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2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3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4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5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6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7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8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9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0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1" style:parent-style-name="Standard" style:list-style-name="WWNum1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3" style:parent-style-name="Standard" style:list-style-name="WWNum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8" style:parent-style-name="Standard" style:list-style-name="WWNum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0" style:parent-style-name="Standard" style:list-style-name="WWNum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3" style:parent-style-name="Standard" style:list-style-name="WWNum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6" style:parent-style-name="Standard" style:list-style-name="WWNum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8" style:parent-style-name="Standard" style:list-style-name="WWNum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81" style:parent-style-name="Standard" style:list-style-name="WWNum1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84" style:parent-style-name="Standard" style:list-style-name="WWNum1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86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87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90" style:parent-style-name="Standard" style:list-style-name="WWNum5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92" style:parent-style-name="Standard" style:list-style-name="WWNum5" style:family="paragraph">
      <style:paragraph-properties fo:text-align="justify" fo:margin-bottom="0.009in" fo:line-height="102%" fo:margin-left="0in" fo:margin-right="0.0097in" fo:text-indent="-0.2958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99" style:parent-style-name="Standard" style:list-style-name="WWNum5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01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103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07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10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13" style:parent-style-name="Standard" style:list-style-name="WWNum6" style:family="paragraph">
      <style:paragraph-properties fo:text-align="justify" fo:margin-bottom="0.0006in" fo:line-height="100%" fo:margin-left="0in" fo:margin-right="0.0097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16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18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25" style:parent-style-name="Standard" style:list-style-name="WWNum6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27" style:parent-style-name="Standard" style:list-style-name="WWNum6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29" style:parent-style-name="Standard" style:list-style-name="WWNum6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31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35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38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41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44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46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49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51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54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58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60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62" style:parent-style-name="Standard" style:list-style-name="WWNum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65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67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70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78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80" style:parent-style-name="Standard" style:family="paragraph">
      <style:paragraph-properties fo:text-align="justify" fo:margin-bottom="0.0034in" fo:line-height="102%" fo:margin-left="0.5in" fo:margin-right="0.0097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82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84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87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89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92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95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97" style:parent-style-name="Standard" style:list-style-name="WWNum7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99" style:parent-style-name="Standard" style:list-style-name="WWNum7" style:family="paragraph">
      <style:paragraph-properties fo:text-align="justify" fo:margin-bottom="0.184in" fo:line-height="102%" fo:margin-left="0in" fo:margin-right="0.0097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02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205" style:parent-style-name="Standard" style:list-style-name="WWNum8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07" style:parent-style-name="Standard" style:list-style-name="WWNum8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09" style:parent-style-name="Standard" style:family="paragraph">
      <style:paragraph-properties fo:text-align="justify" fo:margin-bottom="0.009in" fo:line-height="102%" fo:margin-left="0.3013in" fo:text-indent="-0.0069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211" style:parent-style-name="Standard" style:family="paragraph">
      <style:paragraph-properties fo:text-align="justify" fo:margin-bottom="0.009in" fo:line-height="102%" fo:margin-left="0.3013in" fo:text-indent="-0.0069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213" style:parent-style-name="Standard" style:family="paragraph">
      <style:paragraph-properties fo:text-align="justify" fo:margin-bottom="0.009in" fo:line-height="102%" fo:margin-left="0.3013in" fo:margin-right="1.8854in" fo:text-indent="-0.0069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216" style:parent-style-name="Standard" style:list-style-name="WWNum8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18" style:parent-style-name="Standard" style:list-style-name="WWNum8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23" style:parent-style-name="Standard" style:list-style-name="WWNum8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26" style:parent-style-name="Standard" style:list-style-name="WWNum8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28" style:parent-style-name="Standard" style:family="paragraph">
      <style:paragraph-properties fo:text-align="justify" fo:margin-bottom="0.009in" fo:line-height="102%" fo:margin-left="0.3027in" fo:text-indent="-0.0069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230" style:parent-style-name="Standard" style:family="paragraph">
      <style:paragraph-properties fo:margin-bottom="0in" fo:margin-left="0.2958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233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235" style:parent-style-name="Standard" style:list-style-name="WWNum9" style:family="paragraph">
      <style:paragraph-properties fo:text-align="justify" fo:margin-bottom="0.009in" fo:line-height="102%" fo:margin-left="0in" fo:margin-right="3.9236in" fo:text-indent="-0.2958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237" style:parent-style-name="Standard" style:list-style-name="WWNum9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39" style:parent-style-name="Standard" style:list-style-name="WWNum10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41" style:parent-style-name="Standard" style:list-style-name="WWNum10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45" style:parent-style-name="Standard" style:list-style-name="WWNum10" style:family="paragraph">
      <style:paragraph-properties fo:text-align="justify" fo:margin-bottom="0.1833in" fo:line-height="102%" fo:margin-left="0in" fo:margin-right="0.0097in" fo:text-indent="-0.2944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47" style:parent-style-name="Standard" style:list-style-name="WWNum9" style:family="paragraph">
      <style:paragraph-properties fo:text-align="justify" fo:margin-bottom="0.009in" fo:line-height="102%" fo:margin-left="0in" fo:margin-right="3.9236in" fo:text-indent="-0.2958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249" style:parent-style-name="Standard" style:list-style-name="WWNum9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52" style:parent-style-name="Standard" style:list-style-name="WWNum9" style:family="paragraph">
      <style:paragraph-properties fo:text-align="justify" fo:margin-bottom="0.0034in" fo:line-height="102%" fo:margin-left="0in" fo:margin-right="0.0097in" fo:text-indent="-0.0972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54" style:parent-style-name="Standard" style:list-style-name="WWNum9" style:family="paragraph">
      <style:paragraph-properties fo:text-align="justify" fo:margin-bottom="0.0034in" fo:line-height="102%" fo:margin-left="0in" fo:margin-right="0.0097in" fo:text-indent="-0.0972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56" style:parent-style-name="Standard" style:family="paragraph">
      <style:paragraph-properties fo:text-align="center" fo:margin-bottom="0.0069in" fo:line-height="102%" fo:margin-left="0.2611in" fo:margin-right="0.2361in" fo:text-indent="-0.0069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58" style:parent-style-name="Standard" style:list-style-name="WWNum9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61" style:parent-style-name="Standard" style:list-style-name="WWNum9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65" style:parent-style-name="Standard" style:list-style-name="WWNum9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70" style:parent-style-name="Standard" style:list-style-name="WWNum9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73" style:parent-style-name="Standard" style:list-style-name="WWNum9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76" style:parent-style-name="Standard" style:family="paragraph">
      <style:paragraph-properties fo:text-align="justify" fo:margin-bottom="0.0034in" fo:line-height="102%" fo:margin-left="0.5902in" fo:margin-right="0.0097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78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81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84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87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89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93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96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99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01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05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08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11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13" style:parent-style-name="Standard" style:family="paragraph">
      <style:paragraph-properties fo:text-align="justify" fo:margin-bottom="0.0034in" fo:line-height="102%" fo:margin-left="0.5902in" fo:margin-right="0.0097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16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18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21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24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26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29" style:parent-style-name="Standard" style:list-style-name="WWNum11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32" style:parent-style-name="Standard" style:list-style-name="WWNum11" style:family="paragraph">
      <style:paragraph-properties fo:text-align="justify" fo:margin-bottom="0.184in" fo:line-height="102%" fo:margin-left="0in" fo:margin-right="0.0097in" fo:text-indent="-0.3013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35" style:parent-style-name="Standard" style:family="paragraph">
      <style:paragraph-properties fo:margin-bottom="0.009in" fo:line-height="102%" fo:margin-left="-0.0104in">
        <style:tab-stops>
          <style:tab-stop style:type="center" style:position="0.9666in"/>
          <style:tab-stop style:type="center" style:position="1.7819in"/>
          <style:tab-stop style:type="center" style:position="2.5097in"/>
          <style:tab-stop style:type="center" style:position="3.1958in"/>
          <style:tab-stop style:type="center" style:position="3.9937in"/>
          <style:tab-stop style:type="center" style:position="4.7451in"/>
          <style:tab-stop style:type="right" style:position="6.2041in"/>
        </style:tab-stops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344" style:parent-style-name="Standard" style:family="paragraph">
      <style:paragraph-properties fo:text-align="justify" fo:margin-bottom="0.009in" fo:line-height="102%" fo:margin-left="0.3027in" fo:text-indent="-0.0069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346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48" style:parent-style-name="Standard" style:list-style-name="WWNum12" style:family="paragraph">
      <style:paragraph-properties fo:text-align="justify" fo:margin-bottom="0.0034in" fo:line-height="102%" fo:margin-left="0in" fo:margin-right="0.0097in" fo:text-indent="-0.2208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52" style:parent-style-name="Standard" style:list-style-name="WWNum12" style:family="paragraph">
      <style:paragraph-properties fo:text-align="justify" fo:margin-bottom="0.184in" fo:line-height="102%" fo:margin-left="0in" fo:margin-right="0.0097in" fo:text-indent="-0.2208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55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357" style:parent-style-name="Standard" style:list-style-name="WWNum1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60" style:parent-style-name="Standard" style:family="paragraph">
      <style:paragraph-properties fo:text-align="justify" fo:margin-bottom="0.0034in" fo:line-height="102%" fo:margin-left="0.2958in" fo:margin-right="0.0097in">
        <style:tab-stops/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62" style:parent-style-name="Standard" style:list-style-name="WWNum1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69" style:parent-style-name="Standard" style:list-style-name="WWNum1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74" style:parent-style-name="Standard" style:list-style-name="WWNum1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76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378" style:parent-style-name="Standard" style:list-style-name="WWNum1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81" style:parent-style-name="Standard" style:list-style-name="WWNum1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86" style:parent-style-name="Standard" style:list-style-name="WWNum1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88" style:parent-style-name="Standard" style:list-style-name="WWNum1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91" style:parent-style-name="Standard" style:list-style-name="WWNum1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94" style:parent-style-name="Standard" style:list-style-name="WWNum1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96" style:parent-style-name="Standard" style:list-style-name="WWNum1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399" style:parent-style-name="Standard" style:list-style-name="WWNum14" style:family="paragraph">
      <style:paragraph-properties fo:text-align="justify" fo:margin-bottom="0.1833in" fo:line-height="102%" fo:margin-left="0in" fo:margin-right="0.0097in" fo:text-indent="-0.2958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01" style:parent-style-name="Standard" style:list-style-name="WWNum14" style:family="paragraph">
      <style:paragraph-properties fo:text-align="justify" fo:margin-bottom="0.1833in" fo:line-height="102%" fo:margin-left="0in" fo:margin-right="0.0097in" fo:text-indent="-0.2958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04" style:parent-style-name="Standard" style:list-style-name="WWNum14" style:family="paragraph">
      <style:paragraph-properties fo:text-align="justify" fo:margin-bottom="0.1833in" fo:line-height="102%" fo:margin-left="0in" fo:margin-right="0.0097in" fo:text-indent="-0.2958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408" style:parent-style-name="Standard" style:list-style-name="WWNum14" style:family="paragraph">
      <style:paragraph-properties fo:text-align="justify" fo:margin-bottom="0.1833in" fo:line-height="102%" fo:margin-left="0in" fo:margin-right="0.0097in" fo:text-indent="-0.2958in">
        <style:tab-stops/>
      </style:paragraph-properties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13" style:parent-style-name="Standard" style:list-style-name="WWNum14" style:family="paragraph">
      <style:paragraph-properties fo:text-align="justify" fo:margin-bottom="0.1833in" fo:line-height="102%" fo:margin-left="0in" fo:margin-right="0.0097in" fo:text-indent="-0.2958in">
        <style:tab-stops/>
      </style:paragraph-properties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416" style:parent-style-name="Standard" style:family="paragraph">
      <style:paragraph-properties fo:keep-with-next="always" fo:keep-together="always" fo:text-align="center" fo:margin-bottom="0.009in" fo:line-height="102%" fo:margin-left="0.0069in" fo:margin-right="0.0013in" fo:text-indent="-0.0069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418" style:parent-style-name="Standard" style:family="paragraph">
      <style:paragraph-properties fo:text-align="justify" fo:margin-bottom="0.184in" fo:line-height="102%" fo:margin-left="-0.0104in" fo:margin-right="0.0097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21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423" style:parent-style-name="Standard" style:family="paragraph">
      <style:paragraph-properties fo:text-align="justify" fo:margin-bottom="0.0034in" fo:line-height="102%" fo:margin-right="0.0097in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25" style:parent-style-name="Standard" style:family="paragraph">
      <style:paragraph-properties fo:text-align="justify" fo:margin-bottom="0.0034in" fo:line-height="102%" fo:margin-right="0.0097in" fo:text-indent="-0.2944in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29" style:parent-style-name="Standard" style:family="paragraph">
      <style:paragraph-properties fo:text-align="justify" fo:margin-bottom="0.184in" fo:line-height="102%" fo:margin-right="0.0097in" fo:text-indent="-0.2944in"/>
    </style:style>
    <style:style style:name="T4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31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433" style:parent-style-name="Standard" style:list-style-name="WWNum1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36" style:parent-style-name="Standard" style:list-style-name="WWNum1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39" style:parent-style-name="Standard" style:list-style-name="WWNum1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41" style:parent-style-name="Standard" style:list-style-name="WWNum16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44" style:parent-style-name="Standard" style:list-style-name="WWNum16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46" style:parent-style-name="Standard" style:list-style-name="WWNum1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50" style:parent-style-name="Standard" style:list-style-name="WWNum1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53" style:parent-style-name="Standard" style:list-style-name="WWNum1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56" style:parent-style-name="Standard" style:list-style-name="WWNum16" style:family="paragraph">
      <style:paragraph-properties fo:text-align="justify" fo:margin-bottom="0.1833in" fo:line-height="102%" fo:margin-left="0in" fo:margin-right="0.0097in" fo:text-indent="-0.2958in">
        <style:tab-stops/>
      </style:paragraph-properties>
    </style:style>
    <style:style style:name="T4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59" style:parent-style-name="Standard" style:family="paragraph">
      <style:paragraph-properties fo:keep-with-next="always" fo:keep-together="always" fo:text-align="center" fo:margin-bottom="0.1819in" fo:line-height="102%" fo:margin-left="0.0069in" fo:margin-right="0.1986in" fo:text-indent="-0.0069in">
        <style:tab-stops/>
      </style:paragraph-properties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464" style:parent-style-name="Standard" style:list-style-name="WWNum17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68" style:parent-style-name="Standard" style:list-style-name="WWNum17" style:family="paragraph">
      <style:paragraph-properties fo:text-align="justify" fo:margin-bottom="0.1833in" fo:line-height="102%" fo:margin-left="0in" fo:margin-right="0.0097in" fo:text-indent="-0.2958in">
        <style:tab-stops/>
      </style:paragraph-properties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71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474" style:parent-style-name="Standard" style:list-style-name="WWNum18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76" style:parent-style-name="Standard" style:list-style-name="WWNum18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78" style:parent-style-name="Standard" style:list-style-name="WWNum19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81" style:parent-style-name="Standard" style:list-style-name="WWNum19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85" style:parent-style-name="Standard" style:list-style-name="WWNum19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87" style:parent-style-name="Standard" style:list-style-name="WWNum19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89" style:parent-style-name="Standard" style:list-style-name="WWNum19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93" style:parent-style-name="Standard" style:list-style-name="WWNum19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95" style:parent-style-name="Standard" style:list-style-name="WWNum19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4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color="#000000" style:text-position="sub 66.6%" fo:font-size="12pt" style:font-size-asian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00" style:parent-style-name="Standard" style:list-style-name="WWNum19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02" style:parent-style-name="Standard" style:list-style-name="WWNum19" style:family="paragraph">
      <style:paragraph-properties fo:text-align="justify" fo:margin-bottom="0.3756in" fo:line-height="102%" fo:margin-left="0in" fo:margin-right="0.0097in" fo:text-indent="-0.2958in">
        <style:tab-stops/>
      </style:paragraph-properties>
    </style:style>
    <style:style style:name="T5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05" style:parent-style-name="Standard" style:family="paragraph">
      <style:paragraph-properties fo:keep-with-next="always" fo:keep-together="always" fo:text-align="center" fo:margin-bottom="0.009in" fo:line-height="102%" fo:margin-left="0.0069in" fo:margin-right="0.0013in" fo:text-indent="-0.0069in">
        <style:tab-stops/>
      </style:paragraph-properties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507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09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12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14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17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19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22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24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27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29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32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34" style:parent-style-name="Standard" style:list-style-name="WWNum20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37" style:parent-style-name="Standard" style:list-style-name="WWNum20" style:family="paragraph">
      <style:paragraph-properties fo:text-align="justify" fo:margin-bottom="0.152in" fo:line-height="102%" fo:margin-left="0in" fo:margin-right="0.0097in" fo:text-indent="-0.2958in">
        <style:tab-stops/>
      </style:paragraph-properties>
    </style:style>
    <style:style style:name="T5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41" style:parent-style-name="Standard" style:family="paragraph">
      <style:paragraph-properties fo:keep-with-next="always" fo:keep-together="always" fo:text-align="center" fo:margin-bottom="0.009in" fo:line-height="102%" fo:margin-left="0.0069in" fo:margin-right="0.0013in" fo:text-indent="-0.0069in">
        <style:tab-stops/>
      </style:paragraph-properties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543" style:parent-style-name="Standard" style:list-style-name="WWNum21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46" style:parent-style-name="Standard" style:list-style-name="WWNum21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5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50" style:parent-style-name="Standard" style:list-style-name="WWNum21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5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52" style:parent-style-name="Standard" style:list-style-name="WWNum21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55" style:parent-style-name="Standard" style:list-style-name="WWNum21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5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57" style:parent-style-name="Standard" style:list-style-name="WWNum21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5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60" style:parent-style-name="Standard" style:list-style-name="WWNum21" style:family="paragraph">
      <style:paragraph-properties fo:text-align="justify" fo:margin-bottom="0.0034in" fo:line-height="102%" fo:margin-left="0in" fo:margin-right="0.0097in">
        <style:tab-stops/>
      </style:paragraph-properties>
    </style:style>
    <style:style style:name="T5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63" style:parent-style-name="Standard" style:list-style-name="WWNum21" style:family="paragraph">
      <style:paragraph-properties fo:text-align="justify" fo:margin-bottom="0.1861in" fo:line-height="102%" fo:margin-left="0in" fo:margin-right="0.0097in">
        <style:tab-stops/>
      </style:paragraph-properties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65" style:parent-style-name="Standard" style:list-style-name="WWNum21" style:family="paragraph">
      <style:paragraph-properties fo:text-align="justify" fo:margin-bottom="0.1861in" fo:line-height="102%" fo:margin-left="0in" fo:margin-right="0.0097in">
        <style:tab-stops/>
      </style:paragraph-properties>
    </style:style>
    <style:style style:name="T5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68" style:parent-style-name="Standard" style:list-style-name="WWNum21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70" style:parent-style-name="Standard" style:list-style-name="WWNum21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73" style:parent-style-name="Standard" style:list-style-name="WWNum21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75" style:parent-style-name="Standard" style:list-style-name="WWNum22" style:family="paragraph">
      <style:paragraph-properties fo:text-align="justify" fo:margin-bottom="0.0034in" fo:line-height="102%" fo:margin-left="0in" fo:margin-right="0.0097in" fo:text-indent="-0.2916in">
        <style:tab-stops/>
      </style:paragraph-properties>
    </style:style>
    <style:style style:name="T5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77" style:parent-style-name="Standard" style:list-style-name="WWNum22" style:family="paragraph">
      <style:paragraph-properties fo:text-align="justify" fo:margin-bottom="0.1861in" fo:line-height="102%" fo:margin-left="0in" fo:margin-right="0.0097in" fo:text-indent="-0.2916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79" style:parent-style-name="Standard" style:family="paragraph">
      <style:paragraph-properties fo:keep-with-next="always" fo:keep-together="always" fo:text-align="center" fo:margin-bottom="0.009in" fo:line-height="102%" fo:margin-left="0.0069in" fo:margin-right="0.0013in" fo:text-indent="-0.0069in">
        <style:tab-stops/>
      </style:paragraph-properties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581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84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87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90" style:parent-style-name="Standard" style:list-style-name="WWNum23" style:family="paragraph">
      <style:paragraph-properties fo:text-align="justify" fo:margin-bottom="0.0034in" fo:line-height="102%" fo:margin-left="0in" fo:margin-right="0.0097in" fo:text-indent="-0.0986in">
        <style:tab-stops/>
      </style:paragraph-properties>
    </style:style>
    <style:style style:name="T5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93" style:parent-style-name="Standard" style:list-style-name="WWNum23" style:family="paragraph">
      <style:paragraph-properties fo:text-align="justify" fo:margin-bottom="0.0034in" fo:line-height="102%" fo:margin-left="0in" fo:margin-right="0.0097in" fo:text-indent="-0.0986in">
        <style:tab-stops/>
      </style:paragraph-properties>
    </style:style>
    <style:style style:name="T5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96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5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99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01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04" style:parent-style-name="Standard" style:family="paragraph">
      <style:paragraph-properties fo:text-align="justify" fo:margin-bottom="0.0034in" fo:line-height="102%" fo:margin-left="0.6888in" fo:margin-right="0.0097in">
        <style:tab-stops/>
      </style:paragraph-properties>
    </style:style>
    <style:style style:name="T6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06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08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11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14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16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19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22" style:parent-style-name="Standard" style:list-style-name="WWNum23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25" style:parent-style-name="Standard" style:list-style-name="WWNum23" style:family="paragraph">
      <style:paragraph-properties fo:text-align="justify" fo:margin-bottom="0.1833in" fo:line-height="102%" fo:margin-left="0in" fo:margin-right="0.0097in" fo:text-indent="-0.2958in">
        <style:tab-stops/>
      </style:paragraph-properties>
    </style:style>
    <style:style style:name="T6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28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31" style:parent-style-name="Standard" style:list-style-name="WWNum2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33" style:parent-style-name="Standard" style:list-style-name="WWNum2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36" style:parent-style-name="Standard" style:list-style-name="WWNum24" style:family="paragraph">
      <style:paragraph-properties fo:text-align="justify" fo:margin-bottom="0.0034in" fo:line-height="102%" fo:margin-left="0in" fo:margin-right="0.0097in" fo:text-indent="-0.393in">
        <style:tab-stops/>
      </style:paragraph-properties>
    </style:style>
    <style:style style:name="T6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39" style:parent-style-name="Standard" style:list-style-name="WWNum24" style:family="paragraph">
      <style:paragraph-properties fo:text-align="justify" fo:margin-bottom="0.0034in" fo:line-height="102%" fo:margin-left="0in" fo:margin-right="0.0097in" fo:text-indent="-0.393in">
        <style:tab-stops/>
      </style:paragraph-properties>
    </style:style>
    <style:style style:name="T6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42" style:parent-style-name="Standard" style:list-style-name="WWNum24" style:family="paragraph">
      <style:paragraph-properties fo:text-align="justify" fo:margin-bottom="0.0034in" fo:line-height="102%" fo:margin-left="0in" fo:margin-right="0.0097in" fo:text-indent="-0.393in">
        <style:tab-stops/>
      </style:paragraph-properties>
    </style:style>
    <style:style style:name="T6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45" style:parent-style-name="Standard" style:list-style-name="WWNum24" style:family="paragraph">
      <style:paragraph-properties fo:text-align="justify" fo:margin-bottom="0.0034in" fo:line-height="102%" fo:margin-left="0in" fo:margin-right="0.0097in" fo:text-indent="-0.393in">
        <style:tab-stops/>
      </style:paragraph-properties>
    </style:style>
    <style:style style:name="T6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47" style:parent-style-name="Standard" style:list-style-name="WWNum24" style:family="paragraph">
      <style:paragraph-properties fo:text-align="justify" fo:margin-bottom="0.0034in" fo:line-height="102%" fo:margin-left="0in" fo:margin-right="0.0097in" fo:text-indent="-0.393in">
        <style:tab-stops/>
      </style:paragraph-properties>
    </style:style>
    <style:style style:name="T6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50" style:parent-style-name="Standard" style:list-style-name="WWNum24" style:family="paragraph">
      <style:paragraph-properties fo:text-align="justify" fo:margin-bottom="0.0034in" fo:line-height="102%" fo:margin-left="0in" fo:margin-right="0.0097in" fo:text-indent="-0.393in">
        <style:tab-stops/>
      </style:paragraph-properties>
    </style:style>
    <style:style style:name="T6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52" style:parent-style-name="Standard" style:family="paragraph">
      <style:paragraph-properties fo:text-align="center" fo:margin-bottom="0.1833in" fo:line-height="102%" fo:margin-left="0.2611in" fo:margin-right="0.1486in" fo:text-indent="-0.0069in">
        <style:tab-stops/>
      </style:paragraph-properties>
    </style:style>
    <style:style style:name="T6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55" style:parent-style-name="Standard" style:list-style-name="WWNum24" style:family="paragraph">
      <style:paragraph-properties fo:text-align="justify" fo:margin-bottom="0.0034in" fo:line-height="102%" fo:margin-left="0in" fo:margin-right="0.0097in" fo:text-indent="-0.393in">
        <style:tab-stops/>
      </style:paragraph-properties>
    </style:style>
    <style:style style:name="T6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57" style:parent-style-name="Standard" style:list-style-name="WWNum24" style:family="paragraph">
      <style:paragraph-properties fo:text-align="justify" fo:margin-bottom="0.0034in" fo:line-height="102%" fo:margin-left="0in" fo:margin-right="0.0097in" fo:text-indent="-0.393in">
        <style:tab-stops/>
      </style:paragraph-properties>
    </style:style>
    <style:style style:name="T6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61" style:parent-style-name="Standard" style:list-style-name="WWNum2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65" style:parent-style-name="Standard" style:list-style-name="WWNum2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68" style:parent-style-name="Standard" style:list-style-name="WWNum2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70" style:parent-style-name="Standard" style:list-style-name="WWNum2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73" style:parent-style-name="Standard" style:list-style-name="WWNum24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6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76" style:parent-style-name="Standard" style:list-style-name="WWNum24" style:family="paragraph">
      <style:paragraph-properties fo:text-align="justify" fo:margin-bottom="0.184in" fo:line-height="102%" fo:margin-left="0in" fo:margin-right="0.0097in" fo:text-indent="-0.2958in">
        <style:tab-stops/>
      </style:paragraph-properties>
    </style:style>
    <style:style style:name="T6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80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682" style:parent-style-name="Standard" style:list-style-name="WWNum25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6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87" style:parent-style-name="Standard" style:list-style-name="WWNum25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6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89" style:parent-style-name="Standard" style:list-style-name="WWNum25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6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92" style:parent-style-name="Standard" style:list-style-name="WWNum25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6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95" style:parent-style-name="Standard" style:list-style-name="WWNum25" style:family="paragraph">
      <style:paragraph-properties fo:text-align="justify" fo:margin-bottom="0.0034in" fo:line-height="102%" fo:margin-left="0in" fo:margin-right="0.0097in" fo:text-indent="-0.2944in">
        <style:tab-stops/>
      </style:paragraph-properties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98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P700" style:parent-style-name="Standard" style:list-style-name="WWNum2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7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02" style:parent-style-name="Standard" style:list-style-name="WWNum26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7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05" style:parent-style-name="Standard" style:list-style-name="WWNum26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7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07" style:parent-style-name="Standard" style:list-style-name="WWNum26" style:family="paragraph">
      <style:paragraph-properties fo:text-align="justify" fo:margin-bottom="0.0034in" fo:line-height="102%" fo:margin-left="0in" fo:margin-right="0.0097in" fo:text-indent="-0.3013in">
        <style:tab-stops/>
      </style:paragraph-properties>
    </style:style>
    <style:style style:name="T7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09" style:parent-style-name="Standard" style:list-style-name="WWNum26" style:family="paragraph">
      <style:paragraph-properties fo:text-align="justify" fo:margin-bottom="0.5645in" fo:line-height="102%" fo:margin-left="0in" fo:margin-right="0.0097in" fo:text-indent="-0.3013in">
        <style:tab-stops/>
      </style:paragraph-properties>
    </style:style>
    <style:style style:name="T7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12" style:parent-style-name="Standard" style:family="paragraph">
      <style:paragraph-properties fo:keep-with-next="always" fo:keep-together="always" fo:text-align="center" fo:margin-bottom="0.1819in" fo:line-height="102%" fo:margin-left="0.0069in" fo:margin-right="0.0013in" fo:text-indent="-0.0069in">
        <style:tab-stops/>
      </style:paragraph-properties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15" style:parent-style-name="Standard" style:list-style-name="WWNum27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17" style:parent-style-name="Standard" style:list-style-name="WWNum27" style:family="paragraph">
      <style:paragraph-properties fo:text-align="justify" fo:margin-bottom="0.0034in" fo:line-height="102%" fo:margin-left="0in" fo:margin-right="0.0097in" fo:text-indent="-0.2958in">
        <style:tab-stops/>
      </style:paragraph-properties>
    </style:style>
    <style:style style:name="T7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20" style:parent-style-name="Standard" style:list-style-name="WWNum27" style:family="paragraph">
      <style:paragraph-properties fo:text-align="justify" fo:margin-bottom="0.375in" fo:line-height="102%" fo:margin-left="0in" fo:margin-right="0.0097in" fo:text-indent="-0.2958in">
        <style:tab-stops/>
      </style:paragraph-properties>
    </style:style>
    <style:style style:name="T7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722" style:parent-style-name="Standard" style:family="paragraph">
      <style:paragraph-properties fo:margin-bottom="0.009in" fo:line-height="102%" fo:margin-left="-0.0104in">
        <style:tab-stops>
          <style:tab-stop style:type="center" style:position="4.8791in"/>
        </style:tab-stops>
      </style:paragraph-properties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</office:automatic-styles>
  <office:body>
    <office:text text:use-soft-page-breaks="true">
      <text:h text:style-name="P1" text:outline-level="2"><text:span text:style-name="T2">UMOWA NR <text:s text:c="6"/>/2023</text:span></text:h>
      <text:p text:style-name="P3"><text:span text:style-name="T4">zawarta w dniu <text:s text:c="9"/>2023 roku pomiędzy:</text:span></text:p>
      <text:p text:style-name="P5"><text:span text:style-name="T6">Zespołem Szkół Centrum Kształcenia Rolniczego im. Władysława Grabskiego w</text:span></text:p>
      <text:p text:style-name="P7"><text:span text:style-name="T8">Sędziejowicach, 98-160 Sędziejowice, Sędziejowice Kolonia 10,</text:span><text:span text:style-name="T9"><text:s/>Regon 000095615, NIP 831-14-40538, reprezentowanym przez<text:s/></text:span><text:span text:style-name="T10">Beatę Magdziak –</text:span><text:span text:style-name="T11"><text:s/>Dyrektor ZSCKR</text:span></text:p>
      <text:p text:style-name="P12"><text:span text:style-name="T13">przy kontrasygnacie Głównej Księgowej –<text:s/></text:span><text:span text:style-name="T14">Anety Derbich</text:span></text:p>
      <text:p text:style-name="P15"><text:span text:style-name="T16">zwanym dalej „Zamawiającym”</text:span></text:p>
      <text:p text:style-name="P17"><text:span text:style-name="T18">a</text:span></text:p>
      <text:p text:style-name="P19"><text:span text:style-name="T20">……………………………………………………………………………………….</text:span><text:span text:style-name="T21"><text:s text:c="2"/>zwanym</text:span></text:p>
      <text:p text:style-name="P22"><text:span text:style-name="T23">dalej „Wykonawcą”, została zawarta umowa następującej treści:</text:span></text:p>
      <text:h text:style-name="P24" text:outline-level="3"><text:span text:style-name="T25">§1 POSTANOWIENIA OGÓLNE</text:span></text:h>
      <text:p text:style-name="P26"><text:span text:style-name="T27">Podstawę zawarcia niniejszej umowy stanowi postępowanie o zamówienie publiczne 2023 r., prowadzone w trybie podstawowym, na podstawie art. 275 pkt 1 ustawy z dn</text:span><text:span text:style-name="T28">ia 11 września 2019 r. – Prawo zamówień publicznych (t.j. Dz. U. z 2023 r., poz. 1605).</text:span></text:p>
      <text:h text:style-name="P29" text:outline-level="3"><text:span text:style-name="T30">§ 2 PRZEDMIOT ZAMÓWIENIA</text:span></text:h>
      <text:list text:style-name="WWNum1">
        <text:list-item text:start-value="1">
          <text:p text:style-name="P31"><text:span text:style-name="T32">Przedmiotem zamówienia jest wykonanie robót budowlanych polegających na remoncie trzech sal dydaktycznych (pracownia architektury krajobrazu, p</text:span><text:span text:style-name="T33">racownia matematyczna, pracownia polonistyczna) w Zespole Szkół Centrum Kształcenia Rolniczego<text:s/></text:span><text:span text:style-name="T34"><text:line-break/></text:span><text:span text:style-name="T35">im. Władysława Grabskiego w Sędziejowicach.</text:span></text:p>
        </text:list-item>
        <text:list-item>
          <text:p text:style-name="P36"><text:span text:style-name="T37">Powierzchnia sal dydaktycznych:</text:span></text:p>
        </text:list-item>
      </text:list>
      <text:p text:style-name="P38"><text:span text:style-name="T39">PRACOWNIA ARCHITEKTURY KRAJOBRAZU – 55,75 m2</text:span></text:p>
      <text:p text:style-name="P40"><text:span text:style-name="T41">PRACOWNIA POLONISTYCZNA – 52,63 m2</text:span></text:p>
      <text:p text:style-name="P42"><text:span text:style-name="T43">PR</text:span><text:span text:style-name="T44">ACOWNIA MATEMATYCZNA – 55,54 m2</text:span></text:p>
      <text:list text:style-name="WWNum1" text:continue-numbering="true">
        <text:list-item>
          <text:p text:style-name="P45"><text:span text:style-name="T46">Zakres prac remontowych</text:span><text:span text:style-name="T47"><text:s/>obejmuje m.in.:</text:span></text:p>
        </text:list-item>
      </text:list>
      <text:p text:style-name="P48">1. demontaż posadzek,</text:p>
      <text:p text:style-name="P49">2. miejscowe uzupełnienie wylewek posadzkowych, wyrównanie,<text:s/></text:p>
      <text:p text:style-name="P50">gruntowanie,</text:p>
      <text:p text:style-name="P51">3. ułożenie wykładziny PVC elastycznej homogenicznej z cokołami<text:s/></text:p>
      <text:p text:style-name="P52">z wykładziny,</text:p>
      <text:p text:style-name="P53">4. wykonanie tynków i gładzi na ścianach i części sufitów,</text:p>
      <text:p text:style-name="P54">5. montaż sufitów z płyt g-k - malowanie ścian i sufitów,</text:p>
      <text:p text:style-name="P55">6. demontaż ościeżnic,</text:p>
      <text:p text:style-name="P56">7. usunięcie istniejącej instalacji elektrycznej : oprawy, okablowania,<text:s/></text:p>
      <text:p text:style-name="P57">łączników i gniazd,</text:p>
      <text:p text:style-name="P58">8. wykonanie nowej instalacji elektrycznej z oprawami oświetleniowymi,<text:s/></text:p>
      <text:p text:style-name="P59">łącznikami i gniazdami,</text:p>
      <text:p text:style-name="P60">9. wykonanie sieci komputerowej z gniazdami komputerowymi i TV</text:p>
      <text:list text:style-name="WWNum1" text:continue-numbering="true">
        <text:list-item>
          <text:p text:style-name="P61"><text:span text:style-name="T62">Roboty towarzyszące, tymczasowe i specjalne, które są niezbędne dla prawidłowego wykonania zamówienia, będące kosztem Wykonawcy :</text:span></text:p>
        </text:list-item>
      </text:list>
      <text:soft-page-break/>
      <text:list text:style-name="WWNum3" text:continue-numbering="true">
        <text:list-item>
          <text:list>
            <text:list-item>
              <text:p text:style-name="P63"><text:span text:style-name="T64">Utrzy</text:span><text:span text:style-name="T65">manie i likwidacja placu budowy oraz urządzeń placu budowy wraz<text:s/></text:span><text:span text:style-name="T66"><text:line-break/></text:span><text:span text:style-name="T67">z maszynami;</text:span></text:p>
            </text:list-item>
            <text:list-item>
              <text:p text:style-name="P68"><text:span text:style-name="T69">Wykonawca oznakuje strefę prowadzonych robót i dopowiada za bezpieczeństwo w tej strefie.</text:span></text:p>
            </text:list-item>
            <text:list-item>
              <text:p text:style-name="P70"><text:span text:style-name="T71">Zapewni pracownikom pomieszczenia i urządzenia higieniczno – sanitarne, których rodzaj,<text:s/></text:span><text:span text:style-name="T72">ilość i wielkość powinny być dostosowane do liczby zatrudnionych pracowników, stosowanych technologii i rodzajów pracy oraz warunków w jakich ta praca jest wykonywana.</text:span></text:p>
            </text:list-item>
            <text:list-item>
              <text:p text:style-name="P73"><text:span text:style-name="T74">Wszelkie szkody wynikające z niedochowania należytej staranności wykonawca usunie na wła</text:span><text:span text:style-name="T75">sny koszt w terminie wskazanym przez Zamawiającego.</text:span></text:p>
            </text:list-item>
            <text:list-item>
              <text:p text:style-name="P76"><text:span text:style-name="T77">Wykonawca zabezpieczy zieleń i urządzenia przy budynku tak aby w skutek wykonywania robót nie uszkodzić tych elementów.</text:span></text:p>
            </text:list-item>
            <text:list-item>
              <text:p text:style-name="P78"><text:span text:style-name="T79">Wykonawca będzie na bieżąco usuwał z placu budowy gruz i inne odpady<text:s/></text:span><text:span text:style-name="T80">związane z prowadzonymi robotami.</text:span></text:p>
            </text:list-item>
          </text:list>
        </text:list-item>
      </text:list>
      <text:list text:style-name="WWNum1" text:continue-numbering="true">
        <text:list-item>
          <text:p text:style-name="P81"><text:span text:style-name="T82">Roboty zostaną wykonane wg załączonej dokumentacji projektowej, specyfikacji technicznej oraz specyfikacji warunków zamówienia. Dokumenty te stanowią integralną część umowy. Roboty muszą być wykonane zgodnie z obowiązujący</text:span><text:span text:style-name="T83">mi przepisami, normami, a w szczególności z przepisami Prawa budowlanego oraz na ustalonych niniejszą umową warunkach.</text:span></text:p>
        </text:list-item>
        <text:list-item>
          <text:p text:style-name="P84"><text:span text:style-name="T85">Wykonawcę wiąże w pełnym zakresie przedmiot zamówienia zgodny z dokumentacją projektową i techniczną udostępnioną przez Zamawiającego.</text:span></text:p>
        </text:list-item>
      </text:list>
      <text:p text:style-name="P86"/>
      <text:h text:style-name="P87" text:outline-level="3"><text:span text:style-name="T88">§</text:span><text:span text:style-name="T89">3 MIEJSCE I TERMIN REALIZACJI ZAMÓWIENIA</text:span></text:h>
      <text:list text:style-name="WWNum5">
        <text:list-item text:start-value="1">
          <text:p text:style-name="P90"><text:span text:style-name="T91">Miejscem wykonania przedmiotu zamówienia jest budynek szkoły w ramach siedziby Zespołu Szkół <text:s/>Centrum <text:s/>Kształcenia Rolniczego im. Władysława Grabskiego w Sędziejowicach, Sędziejowice - Kolonia 10, nr. dz. 25/6.</text:span></text:p>
        </text:list-item>
        <text:list-item>
          <text:p text:style-name="P92"><text:span text:style-name="T93">Ter</text:span><text:span text:style-name="T94">min wykonania przedmiotu zamówien</text:span><text:span text:style-name="T95">ia</text:span><text:span text:style-name="T96"><text:s/>do</text:span><text:span text:style-name="T97"><text:s/></text:span><text:span text:style-name="T98">28 grudnia 2023r.</text:span></text:p>
        </text:list-item>
        <text:list-item>
          <text:p text:style-name="P99"><text:bookmark-start text:name="_Hlk151444455"/><text:span text:style-name="T100">Prace remontowe będą wykonywane od poniedziałku do piątku w godzinach pracy placówki (7:00-15:00).</text:span></text:p>
        </text:list-item>
      </text:list>
      <text:h text:style-name="P101" text:outline-level="3"><text:bookmark-end text:name="_Hlk151444455"/><text:span text:style-name="T102">§4 OBOWIĄZKI I ODPOWIEDZIALNOŚĆ WYKONAWCY</text:span></text:h>
      <text:list text:style-name="WWNum6">
        <text:list-item text:start-value="1">
          <text:p text:style-name="P103"><text:span text:style-name="T104">Zamówienie powinno zostać wykonane zgodnie z opisem<text:s/></text:span><text:span text:style-name="T105">przedmiotu zamówienia zawartym w <text:s/>SWZ, nadto: zgodnie z umową, ofertą, dokumentacją udostępnioną Wykonawcy, nienaruszającymi umowy poleceniami inspektora nadzoru inwestorskiego, normami, warunkami technicznymi wykonania i odbioru robót, <text:s/>rysunkami załączon</text:span><text:span text:style-name="T106">ymi do dokumentacji, zasadami współczesnej wiedzy technicznej, przepisami prawa powszechnie obowiązującego oraz należytą starannością w jego wykonaniu, bezpieczeństwem, dobrą jakością i właściwą organizacją robót.</text:span></text:p>
        </text:list-item>
        <text:list-item>
          <text:p text:style-name="P107"><text:span text:style-name="T108">Zakres prac wynikający z umowy jest zgodny</text:span><text:span text:style-name="T109"><text:s/>z zamówieniem i w jego ramach udostępnionej przez Zamawiającego dokumentacji i materiałów.</text:span></text:p>
        </text:list-item>
        <text:list-item>
          <text:p text:style-name="P110"><text:span text:style-name="T111">Dokumenty techniczne związane z materiałami, których używać będzie Wykonawca przy remoncie (deklaracje zgodności, atesty, certyfikaty, instrukcje, karty danych tech</text:span><text:span text:style-name="T112">nicznych itp.) określające parametry techniczne użytych przez niego wyrobów będą wymagały okazania Zamawiającemu przed przystąpieniem do prac.</text:span></text:p>
        </text:list-item>
        <text:list-item>
          <text:p text:style-name="P113"><text:span text:style-name="T114">Wykonawca nie może wykorzystywać błędów w dokumentacji, zaś o stwierdzonych błędach winien niezwłocznie powiadom</text:span><text:span text:style-name="T115">ić Zamawiającego celem ich wyjaśnienia lub skorygowania.</text:span></text:p>
        </text:list-item>
        <text:list-item>
          <text:p text:style-name="P116"><text:span text:style-name="T117">Wszystkie wykonane roboty i dostarczone materiały muszą być zgodne z dokumentacją, a dane określone w dokumentacji <text:s/>będą uważane za wartości docelowe.</text:span></text:p>
        </text:list-item>
        <text:list-item>
          <text:p text:style-name="P118"><text:span text:style-name="T119">Jeżeli w dokumentacji wskazani są producenci mat</text:span><text:span text:style-name="T120">eriałów – Zamawiający dopuszcza stosowanie materiałów równoważnych, <text:s/>posiadających identyczne parametry techniczne i jakościowe, jeżeli dokumentacja projektowa wskazuje w odniesieniu do niektórych materiałów znaki towarowe, patenty lub pochodzenie wówczas<text:s/></text:span><text:span text:style-name="T121">zamawiający zgodnie z art. 99 ust. 5 ustawy Pzp dopuszcza oferowanie materiałów równoważnych o parametrach jakościowych i cechach użytkowych co najmniej na poziomie parametrów wskazanego produktu. Materiały pochodzące od konkretnych producentów mają charak</text:span><text:span text:style-name="T122">ter przykładowy i stanowią wyłącznie wzorzec jakościowy przedmiotu zamówienia, określając ich minimalne parametry jakościowe i cechy użytkowe. Zamawiający zastrzega sobie prawo wystąpienia do nadzoru inwestorskiego o opinię i akceptację <text:s/>w przedmiocie ofer</text:span><text:span text:style-name="T123">owanych materiałów. W zakresie potwierdzenia, że oferowane przez Wykonawcę równoważne materiały spełniają wymagania określone przez zamawiającego Wykonawca powinien przedstawić Zamawiającemu <text:s/>dowód równoważności tych zmian przez wykazanie że materiały i ur</text:span><text:span text:style-name="T124">ządzenia mają przede wszystkim, takie same lub lepsze:</text:span></text:p>
          <text:list text:continue-numbering="true">
            <text:list-item>
              <text:p text:style-name="P125"><text:span text:style-name="T126">właściwości jakościowe i parametry użytkowe,</text:span></text:p>
            </text:list-item>
            <text:list-item>
              <text:p text:style-name="P127"><text:span text:style-name="T128">właściwości we wszystkich parametrach technicznych,</text:span></text:p>
            </text:list-item>
            <text:list-item>
              <text:p text:style-name="P129"><text:span text:style-name="T130">właściwości powodujące obniżenie kosztów eksploatacji i konserwacji, - okresy gwarancyjne.</text:span></text:p>
            </text:list-item>
          </text:list>
        </text:list-item>
        <text:list-item>
          <text:p text:style-name="P131"><text:span text:style-name="T132">Wykonawca</text:span><text:span text:style-name="T133"><text:s/>zobowiązany jest użyć materiałów fabrycznie nowych, gwarantujących odpowiednią jakość, o parametrach technicznych i jakościowych określonych w dokumentacji projektowej. Wykonawca zobowiązany jest do dostarczenia deklaracji zgodności urządzeń z projektem o</text:span><text:span text:style-name="T134">raz inne certyfikaty określone w dokumentacji projektowej.</text:span></text:p>
        </text:list-item>
        <text:list-item>
          <text:p text:style-name="P135"><text:span text:style-name="T136">Wszelkie odstępstwa od dokumentacji technicznej należy zgłaszać bezpośrednio Zamawiającemu i nie mogą one powodować obniżenia wartości funkcjonalnych <text:s/>i użytkowych przedmiotu zamówienia, a jeżeli<text:s/></text:span><text:span text:style-name="T137">dotyczą zmiany materiałów i elementów określonych w dokumentacji technicznej na inne, nie mogą powodować zmniejszenia trwałości eksploatacyjnej.</text:span></text:p>
        </text:list-item>
        <text:list-item>
          <text:p text:style-name="P138"><text:span text:style-name="T139">Po zakończeniu robót Wykonawca zobowiązany jest przywrócić stan pierwotny terenu objętego zakresem robót. Zamaw</text:span><text:span text:style-name="T140">iający nie odpowiada za urządzenia i materiały pozostawione przez Wykonawcę na ternie wykonywania prac.</text:span></text:p>
        </text:list-item>
        <text:list-item>
          <text:p text:style-name="P141"><text:span text:style-name="T142">Wykonawca jest obowiązany do pokrycia kosztów napraw i przywrócenie do stanu poprzedniego dróg zniszczonych podczas transportu przez Wykonawcę lub inne<text:s/></text:span><text:span text:style-name="T143">podmioty, za które ponosi on <text:s/>odpowiedzialność, w związku z realizacją Umowy.</text:span></text:p>
        </text:list-item>
        <text:list-item>
          <text:p text:style-name="P144"><text:span text:style-name="T145">Wykonawca jest zobowiązany do zagospodarowania materiałów z rozbiórki zgodnie z przepisami ustawy z dnia 14 grudnia 2012 r. o odpadach.</text:span></text:p>
        </text:list-item>
        <text:list-item>
          <text:p text:style-name="P146"><text:span text:style-name="T147">Wykonawca ponosi<text:s/></text:span><text:span text:style-name="T148">odpowiedzialność ze wszelkie szkody wynikające z jego działania lub zaniechania.</text:span></text:p>
        </text:list-item>
        <text:list-item>
          <text:p text:style-name="P149"><text:span text:style-name="T150">Następstwa jakiegokolwiek błędu spowodowanego przez Wykonawcę, jeśli wymagać będzie tego Zamawiający, zostaną usunięte przez Wykonawcę na jego koszt.</text:span></text:p>
        </text:list-item>
        <text:list-item>
          <text:p text:style-name="P151"><text:span text:style-name="T152">Wykonawca ponosi odpowied</text:span><text:span text:style-name="T153">zialność na zasadach ogólnych za szkody związane z realizacją Umowy, w szczególności za utratę dóbr materialnych, uszkodzenie ciała lub śmierć osób oraz ponosi odpowiedzialność za wybrane metody działań <text:s/>i bezpieczeństwo na terenie budowy.</text:span></text:p>
        </text:list-item>
        <text:list-item>
          <text:p text:style-name="P154"><text:span text:style-name="T155">Wykonawca ponos</text:span><text:span text:style-name="T156">i odpowiedzialność wobec osób trzecich za szkody i inne zdarzenia powstałe w związku z wykonywaniem robót budowlanych będących przedmiotem Umowy, chyba że odpowiedzialnym za powstałe szkody jest Zamawiający lub osoba trzecia, za którą Zamawiający ponosi od</text:span><text:span text:style-name="T157">powiedzialność.</text:span></text:p>
        </text:list-item>
        <text:list-item>
          <text:p text:style-name="P158"><text:span text:style-name="T159">Wykonawca jest zobowiązany do niezwłocznego udzielenia odpowiedzi na każde zgłoszenie szkody.</text:span></text:p>
        </text:list-item>
        <text:list-item>
          <text:p text:style-name="P160"><text:span text:style-name="T161">Wykonawca ponosi odpowiedzialność za jakość wykonywanych robót budowlanych oraz za jakość zastosowanych do robót materiałów.</text:span></text:p>
        </text:list-item>
        <text:list-item>
          <text:p text:style-name="P162"><text:span text:style-name="T163">Wykonawca jest zobo</text:span><text:span text:style-name="T164">wiązany do:</text:span></text:p>
        </text:list-item>
      </text:list>
      <text:list text:style-name="WWNum7" text:continue-numbering="true">
        <text:list-item>
          <text:list>
            <text:list-item>
              <text:p text:style-name="P165"><text:span text:style-name="T166">przekazywania Zamawiającemu informacji dotyczących realizacji Umowy oraz umożliwienia mu przeprowadzenia kontroli ich wykonywania;</text:span></text:p>
            </text:list-item>
            <text:list-item>
              <text:p text:style-name="P167"><text:span text:style-name="T168">zapewnienia ciągłego nadzoru na budowie przez Kierownika posiadającego doświadczenie i uprawnienia budowlane do k</text:span><text:span text:style-name="T169">ierowania robotami.</text:span></text:p>
            </text:list-item>
            <text:list-item>
              <text:p text:style-name="P170"><text:span text:style-name="T171">wykonywania robót budowlanych oraz innych czynności objętych przedmiotem Umowy zgodnie z właściwymi przepisami prawa, w tym z zakresu bezpieczeństwa<text:s/></text:span><text:span text:style-name="T172"><text:line-break/></text:span><text:span text:style-name="T173">i higieny pracy obowiązującymi przy wykonywaniu robót budowlanych oraz z zasadami wied</text:span><text:span text:style-name="T174">zy technicznej,<text:s/></text:span><text:span text:style-name="T175">a nadto<text:s/></text:span><text:span text:style-name="T176">przeszkolenia pracowników zatrudnionych przez Wykonawcę pod względem obowiązujących przepisów bhp i ppoż. (bezpośredni nadzór nad pracownikami sprawować musi kierownik Wykonawcy posiadający uprawnienia w zakresie prowadzonych robót)</text:span><text:span text:style-name="T177">;</text:span></text:p>
            </text:list-item>
            <text:list-item>
              <text:p text:style-name="P178"><text:span text:style-name="T179">umożliwienia wstępu na teren budowy wyłącznie osobom upoważnionym przez</text:span></text:p>
            </text:list-item>
          </text:list>
        </text:list-item>
      </text:list>
      <text:p text:style-name="P180"><text:span text:style-name="T181">Zamawiającego lub Wykonawcę;</text:span></text:p>
      <text:list text:style-name="WWNum7" text:continue-numbering="true">
        <text:list-item>
          <text:list>
            <text:list-item>
              <text:p text:style-name="P182"><text:span text:style-name="T183">zgłaszania gotowości do odbioru robót i brania udziału w wyznaczonych terminach w odbiorach robót;</text:span></text:p>
            </text:list-item>
            <text:list-item>
              <text:p text:style-name="P184"><text:span text:style-name="T185">terminowego usuwania wad ujawnionych w czasie<text:s/></text:span><text:span text:style-name="T186">wykonywania robót lub ujawnionych w czasie odbiorów oraz w czasie obowiązywania rękojmi i gwarancji;</text:span></text:p>
            </text:list-item>
            <text:list-item>
              <text:p text:style-name="P187"><text:span text:style-name="T188">utrzymywania porządku na terenie budowy;</text:span></text:p>
            </text:list-item>
            <text:list-item>
              <text:p text:style-name="P189"><text:span text:style-name="T190">stosowania się do poleceń Zamawiającego/Inspektora nadzoru inwestorskiego potwierdzonych wpisem do dziennika budow</text:span><text:span text:style-name="T191">y, zgodnych z przepisami prawa i postanowieniami Umowy;</text:span></text:p>
            </text:list-item>
            <text:list-item>
              <text:p text:style-name="P192"><text:span text:style-name="T193">angażowania odpowiedniej liczby osób, posiadających niezbędne uprawnienia, wiedzę i doświadczenie do wykonywania powierzonych im robót i innych czynności w ramach wykonania Umowy, wyspecyfikowanych w<text:s/></text:span><text:span text:style-name="T194">Umowie;</text:span></text:p>
            </text:list-item>
            <text:list-item>
              <text:p text:style-name="P195"><text:span text:style-name="T196">dostarczania materiałów zgodnych z postanowieniami Umowy.</text:span></text:p>
            </text:list-item>
            <text:list-item>
              <text:p text:style-name="P197"><text:span text:style-name="T198">zapłaty wynagrodzenia należnego Podwykonawcom, jeżeli Wykonawca dopuszcza Podwykonawców do udziału w realizacji Umowy.</text:span></text:p>
            </text:list-item>
            <text:list-item>
              <text:p text:style-name="P199"><text:span text:style-name="T200">W przypadku powierzenia wykonania części zamówienia<text:s/></text:span><text:span text:style-name="T201">Podwykonawcom, Wykonawca będzie pełnił funkcję koordynatora Podwykonawców podczas wykonywania robót i usuwania ewentualnych wad. Wykonawca odpowiada za działania lub zaniechania każdego Podwykonawcy jak za działania lub zaniechania własne.</text:span></text:p>
            </text:list-item>
          </text:list>
        </text:list-item>
      </text:list>
      <text:h text:style-name="P202" text:outline-level="3"><text:span text:style-name="T203">§5 NADZÓR NAD RO</text:span><text:span text:style-name="T204">BOTAMI</text:span></text:h>
      <text:list text:style-name="WWNum8">
        <text:list-item text:start-value="1">
          <text:p text:style-name="P205"><text:span text:style-name="T206">Osoba przewidziana do pełnienia funkcji kierownika robót posiada uprawnienia budowlane wymagane przez ustawę Prawo budowlane.</text:span></text:p>
        </text:list-item>
        <text:list-item>
          <text:p text:style-name="P207"><text:span text:style-name="T208">Wykonawca ustanawia kierownika robót w osobie:</text:span></text:p>
        </text:list-item>
      </text:list>
      <text:p text:style-name="P209"><text:span text:style-name="T210">……………………………………</text:span></text:p>
      <text:p text:style-name="P211"><text:span text:style-name="T212">Nr uprawnień ……………………………….………</text:span></text:p>
      <text:p text:style-name="P213"><text:span text:style-name="T214">Telefon kontaktowy: ……………………………</text:span><text:span text:style-name="T215">….. Adres kontakt (e-mail): …………………………….</text:span></text:p>
      <text:list text:style-name="WWNum8" text:continue-numbering="true">
        <text:list-item>
          <text:p text:style-name="P216"><text:span text:style-name="T217">Kierownik robót ma obowiązek przebywania na terenie budowy w trakcie wykonywania robót budowlanych stanowiących przedmiot Umowy.</text:span></text:p>
        </text:list-item>
        <text:list-item>
          <text:p text:style-name="P218"><text:span text:style-name="T219">Wykonawca ma prawo do zmiany osoby pełniącej obowiązki kierownika robót na inną osobę<text:s/></text:span><text:span text:style-name="T220">o kwalifikacjach co najmniej równym kwalifikacjom wymaganym dla kierowania robotami<text:s/></text:span><text:soft-page-break/><text:span text:style-name="T221">stanowiącymi przedmiot postępowania, po poinformowaniu o zamiarze zmiany Zamawiającego <text:s/>i uzyskaniu jego pisemnej akceptacji. Zmiana taka nie będzie stanowiła zmiany niniej</text:span><text:span text:style-name="T222">szej umowy.</text:span></text:p>
        </text:list-item>
        <text:list-item>
          <text:p text:style-name="P223"><text:span text:style-name="T224">W uzasadnionych przypadkach Zamawiający ma prawo żądać zmian kierownictwa robót ze strony Wykonawcy i /lub pracowników, o ile będzie związane to z potrzebą zabezpieczenia prawidłowej realizacji umowy, zaś Wykonawca będzie zobowiązany do realiza</text:span><text:span text:style-name="T225">cji powyższych żądań.</text:span></text:p>
        </text:list-item>
        <text:list-item>
          <text:p text:style-name="P226"><text:span text:style-name="T227">Nazwisko osoby upoważnionej do koordynowania pracy ze strony Zamawiającego:</text:span></text:p>
        </text:list-item>
      </text:list>
      <text:p text:style-name="P228"><text:span text:style-name="T229">Kierownik Gospodarczy - Marcin Nitecki, tel. 577 101 806</text:span></text:p>
      <text:p text:style-name="P230"><text:span text:style-name="T231">Adres poczty elektronicznej:<text:s/></text:span><text:span text:style-name="T232">kierownik@zsckrsedziejowice.pl</text:span></text:p>
      <text:h text:style-name="P233" text:outline-level="3"><text:span text:style-name="T234">§6 OŚWIADCZENIA WYKONAWCY</text:span></text:h>
      <text:list text:style-name="WWNum9">
        <text:list-item text:start-value="1">
          <text:p text:style-name="P235"><text:span text:style-name="T236">OŚWIADCZENIA DOTYCZĄCE REALIZACJI UMOWY</text:span></text:p>
          <text:list text:continue-numbering="true">
            <text:list-item>
              <text:p text:style-name="P237"><text:span text:style-name="T238">Wykonawca oświadcza, że:</text:span></text:p>
            </text:list-item>
          </text:list>
        </text:list-item>
      </text:list>
      <text:list text:style-name="WWNum10" text:continue-numbering="true">
        <text:list-item>
          <text:list>
            <text:list-item>
              <text:p text:style-name="P239"><text:span text:style-name="T240">Zapoznał się z dokumentacją, zakresem rzeczowym prac; akceptuje fakt, że uwagi zgłoszone po zawarciu umowy, a dostrzegalne w chwili jej zawarcia nie będą przez Zamawiającego uwzględniane.</text:span></text:p>
            </text:list-item>
            <text:list-item>
              <text:p text:style-name="P241"><text:span text:style-name="T242">W c</text:span><text:span text:style-name="T243">elu należytej realizacji Umowy Wykonawca zapewni odpowiednie zasoby techniczne, potrzebne maszyny i urządzenia sprawne technicznie i dopuszczone do użytkowania w budownictwie oraz personel posiadający zdolności, doświadczenie, wiedzę oraz wymagane uprawnie</text:span><text:span text:style-name="T244">nia, w zakresie niezbędnym do wykonania przedmiotu Umowy, zgodnie ze złożoną Ofertą.</text:span></text:p>
            </text:list-item>
            <text:list-item>
              <text:p text:style-name="P245"><text:span text:style-name="T246">Posiada wiedzę i doświadczenie wymagane do realizacji robót budowlanych będących przedmiotem Umowy.</text:span></text:p>
            </text:list-item>
          </text:list>
        </text:list-item>
      </text:list>
      <text:list text:style-name="WWNum9" text:continue-numbering="true">
        <text:list-item>
          <text:p text:style-name="P247"><text:span text:style-name="T248">OŚWIADCZENIA DOTYCZĄCE PODWYKONAWSTWA</text:span></text:p>
          <text:list text:continue-numbering="true">
            <text:list-item>
              <text:p text:style-name="P249"><text:span text:style-name="T250">Wykonawca zobowiązuje się<text:s/></text:span><text:span text:style-name="T251">wykonać siłami własnymi lub Podwykonawców następujący zakres rzeczowy robót: <text:s text:c="2"/></text:span></text:p>
              <text:list text:continue-numbering="true">
                <text:list-item>
                  <text:p text:style-name="P252"><text:span text:style-name="T253">siłami własnymi</text:span></text:p>
                </text:list-item>
                <text:list-item>
                  <text:p text:style-name="P254"><text:span text:style-name="T255">siłami Podwykonawców:</text:span></text:p>
                </text:list-item>
              </text:list>
            </text:list-item>
          </text:list>
        </text:list-item>
      </text:list>
      <text:p text:style-name="P256"><text:span text:style-name="T257">.....................................................................................................................…</text:span></text:p>
      <text:list text:style-name="WWNum9" text:continue-numbering="true">
        <text:list-item>
          <text:list>
            <text:list-item>
              <text:p text:style-name="P258"><text:span text:style-name="T259">W przypadku wykonyw</text:span><text:span text:style-name="T260">ania zamówienia siłami Podwykonawców, Wykonawca w trakcie realizacji zamówienia może zmienić lub zrezygnować z podwykonawcy.</text:span></text:p>
            </text:list-item>
            <text:list-item>
              <text:p text:style-name="P261"><text:span text:style-name="T262">Jeżeli zmiana albo rezygnacja z podwykonawcy dotyczy podmiotu, na którego zasoby wykonawca powoływał się, na zasadach określonych w</text:span><text:span text:style-name="T263"><text:s/>art. 118 ust. 1 ustawy Prawo zamówień publicznych, w celu wykazania spełniania warunków udziału w postępowaniu, Wykonawca jest obowiązany wykazać Zamawiającemu, iż proponowany inny podwykonawca lub Wykonawca samodzielnie spełnia je w stopniu nie mniejszym</text:span><text:span text:style-name="T264"><text:s/>niż wymagany w trakcie postępowania o udzielenie zamówienia.</text:span></text:p>
            </text:list-item>
            <text:list-item>
              <text:p text:style-name="P265"><text:span text:style-name="T266">Wykonawca, Podwykonawca lub dalszy Podwykonawca zamówienia na roboty budowlane zamierzający zawrzeć umowę o podwykonawstwo, której przedmiotem są roboty budowlane, jest obowiązany, w trakcie re</text:span><text:span text:style-name="T267">alizacji zamówienia publicznego na roboty budowlane, do przedłożenia Zamawiającemu projektu tej umowy w terminie nie późniejszym niż 7 dni od zawarcia niniejszej umowy, przy czym Podwykonawca lub dalszy Podwykonawca jest<text:s/></text:span><text:soft-page-break/><text:span text:style-name="T268">obowiązany dołączyć zgodę Wykonawcy</text:span><text:span text:style-name="T269"><text:s/>na zawarcie umowy o podwykonawstwo o treści zgodnej z projektem umowy.</text:span></text:p>
            </text:list-item>
            <text:list-item>
              <text:p text:style-name="P270"><text:span text:style-name="T271">Termin zapłaty wynagrodzenia Podwykonawcy lub dalszemu Podwykonawcy przewidziany w umowie o podwykonawstwo nie może być dłuższy niż 30 dni od dnia doręczenia Wykonawcy, Podwykonawcy l</text:span><text:span text:style-name="T272">ub dalszemu Podwykonawcy faktury lub rachunku, potwierdzających wykonanie zleconej Podwykonawcy lub dalszemu Podwykonawcy dostawy, usługi lub roboty budowlanej.</text:span></text:p>
            </text:list-item>
            <text:list-item>
              <text:p text:style-name="P273"><text:span text:style-name="T274">Zamawiający, w terminie 7 dni, zgłasza pisemne zastrzeżenia do projektu umowy o<text:s/></text:span><text:span text:style-name="T275">podwykonawstwo, której przedmiotem są roboty budowlane: a) niespełniającej wymagań określonych w SWZ;</text:span></text:p>
            </text:list-item>
          </text:list>
        </text:list-item>
      </text:list>
      <text:p text:style-name="P276"><text:span text:style-name="T277">b) gdy przewiduje termin zapłaty wynagrodzenia dłuższy niż 30 dni.</text:span></text:p>
      <text:list text:style-name="WWNum11">
        <text:list-item text:start-value="7">
          <text:p text:style-name="P278"><text:span text:style-name="T279">Niezgłoszenie pisemnych zastrzeżeń do przedłożonego projektu umowy o podwykonawstwo,<text:s/></text:span><text:span text:style-name="T280">której przedmiotem są roboty budowlane, w terminie 7 dni, uważa się za akceptację projektu umowy przez Zamawiającego.</text:span></text:p>
        </text:list-item>
        <text:list-item>
          <text:p text:style-name="P281"><text:span text:style-name="T282">Wykonawca, Podwykonawca lub dalszy Podwykonawca zamówienia na roboty budowlane przedkłada Zamawiającemu poświadczoną za zgodność z<text:s/></text:span><text:span text:style-name="T283">oryginałem kopię zawartej umowy o podwykonawstwo, której przedmiotem są roboty budowlane, w terminie 7 dni od dnia jej zawarcia.</text:span></text:p>
        </text:list-item>
        <text:list-item>
          <text:p text:style-name="P284"><text:span text:style-name="T285">Zamawiający, w terminie 7 dni, zgłasza pisemny sprzeciw do umowy o podwykonawstwo, której przedmiotem są roboty budowlane, w p</text:span><text:span text:style-name="T286">rzypadkach, o których mowa w ust. 6.</text:span></text:p>
        </text:list-item>
        <text:list-item>
          <text:p text:style-name="P287"><text:span text:style-name="T288">Niezgłoszenie pisemnego sprzeciwu do przedłożonej umowy o podwykonawstwo, której przedmiotem są roboty budowlane, w terminie 7 dni, uważa się za akceptację umowy przez Zamawiającego.</text:span></text:p>
        </text:list-item>
        <text:list-item>
          <text:p text:style-name="P289"><text:span text:style-name="T290">Wykonawca, Podwykonawca lub dalszy</text:span><text:span text:style-name="T291"><text:s/>Podwykonawca zamówienia na roboty budowlane przedkłada Zamawiającemu poświadczoną za zgodność z oryginałem kopię zawartej umowy o podwykonawstwo, której przedmiotem są dostawy lub usługi, w terminie 7 dni od dnia jej zawarcia, z wyłączeniem umów o podwyko</text:span><text:span text:style-name="T292">nawstwo o wartości mniejszej niż 0,5% wartości umowy w sprawie zamówienia publicznego. Wyłączenie, o którym mowa w zdaniu pierwszym, nie dotyczy umów o podwykonawstwo o wartości większej niż 50 000 zł.</text:span></text:p>
        </text:list-item>
        <text:list-item>
          <text:p text:style-name="P293"><text:span text:style-name="T294">W przypadku, o którym mowa w ust. 5 i 11, jeżeli term</text:span><text:span text:style-name="T295">in zapłaty wynagrodzenia jest dłuższy niż 30 dni, Zamawiający informuje o tym Wykonawcę i wzywa go do doprowadzenia do zmiany tej umowy pod rygorem wystąpienia o zapłatę kary umownej w wysokości 1% wynagrodzenia brutto określonego w § 7 ust. 4 umowy.</text:span></text:p>
        </text:list-item>
        <text:list-item>
          <text:p text:style-name="P296"><text:span text:style-name="T297">Powy</text:span><text:span text:style-name="T298">ższe zapisy ust. 1–12 stosuje się odpowiednio do zmian umowy o podwykonawstwo.</text:span></text:p>
        </text:list-item>
        <text:list-item>
          <text:p text:style-name="P299"><text:span text:style-name="T300">Wykonawca jest zobowiązany przedstawić Zamawiającemu dowody potwierdzające zapłatę wymaganego wynagrodzenia Podwykonawcom lub dalszym Podwykonawcom.</text:span></text:p>
        </text:list-item>
        <text:list-item>
          <text:p text:style-name="P301"><text:span text:style-name="T302">Zamawiający dokonuje bezpo</text:span><text:span text:style-name="T303">średniej zapłaty wymagalnego wynagrodzenia przysługującego Podwykonawcy lub dalszemu Podwykonawcy, który zawarł zaakceptowaną przez Zamawiającego umowę o podwykonawstwo, której przedmiotem są roboty budowlane w przypadku uchylenia się od obowiązku zapłaty<text:s/></text:span><text:span text:style-name="T304">odpowiednio przez Wykonawcę, Podwykonawcę lub dalszego Podwykonawcę zamówienia na roboty budowlane.</text:span></text:p>
        </text:list-item>
        <text:list-item>
          <text:p text:style-name="P305"><text:span text:style-name="T306">Wynagrodzenie, o którym mowa w ust. 15, dotyczy wyłącznie należności powstałych po zaakceptowaniu przez Zamawiającego umowy o podwykonawstwo, której przedm</text:span><text:span text:style-name="T307">iotem są roboty budowlane, lub po przedłożeniu Zamawiającemu poświadczonej za zgodność z oryginałem kopii umowy o podwykonawstwo, której przedmiotem są dostawy lub usługi.</text:span></text:p>
        </text:list-item>
        <text:list-item>
          <text:p text:style-name="P308"><text:span text:style-name="T309">Bezpośrednia zapłata obejmuje wyłącznie należne wynagrodzenie, bez odsetek, należny</text:span><text:span text:style-name="T310">ch Podwykonawcy lub dalszemu Podwykonawcy.</text:span></text:p>
        </text:list-item>
        <text:list-item>
          <text:p text:style-name="P311"><text:span text:style-name="T312">Przed dokonaniem bezpośredniej zapłaty Zamawiający pisemnie zawiadamia Wykonawcę, o możliwości zgłoszenia pisemnych uwag dotyczących zasadności bezpośredniej zapłaty wynagrodzenia od Wykonawcy lub dalszemu</text:span></text:p>
        </text:list-item>
      </text:list>
      <text:p text:style-name="P313"><text:span text:style-name="T314">Podwyk</text:span><text:span text:style-name="T315">onawcy, w terminie 7 dni od dnia otrzymania zawiadomienia.</text:span></text:p>
      <text:list text:style-name="WWNum11" text:continue-numbering="true">
        <text:list-item>
          <text:p text:style-name="P316"><text:span text:style-name="T317">W przypadku zgłoszenia uwag, o których mowa w ust. 18, w terminie wskazanym przez Zamawiającego, Zamawiający może:</text:span></text:p>
          <text:list text:continue-numbering="true">
            <text:list-item>
              <text:p text:style-name="P318"><text:span text:style-name="T319">nie dokonać bezpośredniej zapłaty wynagrodzenia Podwykonawcy lub dalszemu Podwyk</text:span><text:span text:style-name="T320">onawcy, jeżeli Wykonawca wykaże niezasadność takiej zapłaty, albo:</text:span></text:p>
            </text:list-item>
            <text:list-item>
              <text:p text:style-name="P321"><text:span text:style-name="T322">złożyć do depozytu sądowego kwotę potrzebną na pokrycie wynagrodzenia podwykonawcy lub dalszego podwykonawcy w przypadku istnienia zasadniczej wątpliwości Zamawiającego co do wysokości nal</text:span><text:span text:style-name="T323">eżnej zapłaty lub podmiotu, któremu płatność się należy, albo:</text:span></text:p>
            </text:list-item>
            <text:list-item>
              <text:p text:style-name="P324"><text:span text:style-name="T325">dokonać bezpośredniej zapłaty wynagrodzenia Podwykonawcy lub dalszemu Podwykonawcy, jeżeli Podwykonawca lub dalszy Podwykonawca wykaże zasadność takiej zapłaty.</text:span></text:p>
            </text:list-item>
          </text:list>
        </text:list-item>
        <text:list-item>
          <text:p text:style-name="P326"><text:span text:style-name="T327">W przypadku dokonania bezpośred</text:span><text:span text:style-name="T328">niej zapłaty Podwykonawcy lub dalszemu Podwykonawcy, Zamawiający potrąca kwotę wypłaconego wynagrodzenia z wynagrodzenia należnego Wykonawcy.</text:span></text:p>
        </text:list-item>
        <text:list-item>
          <text:p text:style-name="P329"><text:span text:style-name="T330">Konieczność wielokrotnego dokonywania bezpośredniej zapłaty Podwykonawcy lub dalszemu Podwykonawcy, lub konieczno</text:span><text:span text:style-name="T331">ść dokonania bezpośrednich zapłat na sumę większą niż 5% wartości umowy w sprawie zamówienia publicznego może stanowić podstawę do odstąpienia od umowy w sprawie zamówienia publicznego przez Zamawiającego.</text:span></text:p>
        </text:list-item>
        <text:list-item>
          <text:p text:style-name="P332"><text:span text:style-name="T333">Kary umowne za niedopełnienie obowiązków<text:s/></text:span><text:span text:style-name="T334">uregulowanych niniejszym paragrafem określa §17 Umowy.</text:span></text:p>
        </text:list-item>
      </text:list>
      <text:p text:style-name="P335"><text:span text:style-name="T336">3.</text:span><text:span text:style-name="T337"><text:tab/>OŚWIADCZENIA</text:span><text:span text:style-name="T338"><text:tab/><text:s/></text:span><text:span text:style-name="T339"><text:tab/>DOTYCZĄCE</text:span><text:span text:style-name="T340"><text:tab/><text:s/></text:span><text:span text:style-name="T341"><text:tab/>WYPEŁNIENIA</text:span><text:span text:style-name="T342"><text:tab/><text:s/></text:span><text:span text:style-name="T343"><text:tab/>OBOWIĄZKÓW</text:span></text:p>
      <text:p text:style-name="P344"><text:span text:style-name="T345">INFORMACYJNYCH WYNIKAJĄCYCH Z RODO</text:span></text:p>
      <text:p text:style-name="P346"><text:span text:style-name="T347">Wykonawca oświadcza, że:</text:span></text:p>
      <text:list text:style-name="WWNum12">
        <text:list-item text:start-value="1">
          <text:p text:style-name="P348"><text:span text:style-name="T349">Wypełnił obowiązki informacyjne przewidziane w art. 13 lub art. 14 RODO wobec osób fiz</text:span><text:span text:style-name="T350">ycznych, od których dane osobowe bezpośrednio lub pośrednio pozyskał w celu ubiegania się o udzielenie zamówienia publicznego w niniejszym postępowaniu oraz związane z ochroną prawnie uzasadnionych interesów osób trzecich, których dane zostały przekazane w</text:span><text:span text:style-name="T351"><text:s/>związku z udziałem w postępowaniu o udzielenie zamówienia publicznego (jeśli dotyczy).</text:span></text:p>
        </text:list-item>
        <text:list-item>
          <text:p text:style-name="P352"><text:span text:style-name="T353">W przypadku, gdy Wykonawca nie przekazuje danych osobowych innych niż bezpośrednio jego dotyczących, lub zachodzi wyłączenie stosowania obowiązku informacyjnego, stosow</text:span><text:span text:style-name="T354">nie do art. 13 ust. 4 lub art. 14 ust. 5 RODO treści w.wym. oświadczenia nie uwzględnia się.</text:span></text:p>
        </text:list-item>
      </text:list>
      <text:h text:style-name="P355" text:outline-level="3"><text:span text:style-name="T356">§7 WYNAGRODZENIE</text:span></text:h>
      <text:list text:style-name="WWNum13">
        <text:list-item text:start-value="1">
          <text:p text:style-name="P357"><text:span text:style-name="T358">Zgodnie ze złożoną ofertą, strony ustalają wynagrodzenie ryczałtowe, którego definicję określa art. 632 kodeksu cywilnego, w wysokości<text:s/></text:span><text:span text:style-name="T359">brutto (wraz z podatkiem VAT):</text:span></text:p>
        </text:list-item>
      </text:list>
      <text:p text:style-name="P360"><text:span text:style-name="T361">………………………… zł (słownie zł: ……………………………..………………).</text:span></text:p>
      <text:list text:style-name="WWNum13" text:continue-numbering="true">
        <text:list-item>
          <text:p text:style-name="P362"><text:span text:style-name="T363">Wskazane w ust.1 wynagrodzenie Wykonawcy zawiera koszt wszystkich prac, materiałów, narzędzi, urządzeń i czynności, które Wykonawca będzie podejmował w związku z wykonywaniem p</text:span><text:span text:style-name="T364">rzedmiotu umowy, w tym robót przygotowawczych, porządkowych, wywozu i utylizacji materiałów, wszelkie koszty utrzymania zaplecza budowy. Uznaje się, że wszelkie koszty związane z wypełnieniem wymagań określonych powyżej (w tym również koszty związane z odb</text:span><text:span text:style-name="T365">iorami wykonanych robót, urządzeniem zaplecza budowy, jego<text:s/></text:span><text:soft-page-break/><text:span text:style-name="T366">utrzymaniem i zabezpieczeniem)<text:s/></text:span><text:span text:style-name="T367">nie podlegają odrębnej zapłacie</text:span><text:span text:style-name="T368"><text:s/>i zostały uwzględnione w cenie umownej.</text:span></text:p>
        </text:list-item>
        <text:list-item>
          <text:p text:style-name="P369"><text:span text:style-name="T370">Wyliczenie wynagrodzenia brutto zostało dokonane zgodnie z wytycznymi zawartymi<text:s/></text:span><text:span text:style-name="T371"><text:line-break/></text:span><text:span text:style-name="T372">w SWZ oraz <text:s/>z</text:span><text:span text:style-name="T373"><text:s/>udostępnionymi materiałami.</text:span></text:p>
        </text:list-item>
        <text:list-item>
          <text:p text:style-name="P374"><text:span text:style-name="T375">Podatek VAT jest naliczany wg stawek zgodnie z obowiązującymi przepisami w dniu wystawiania faktury.</text:span></text:p>
        </text:list-item>
      </text:list>
      <text:h text:style-name="P376" text:outline-level="3"><text:span text:style-name="T377">§8 SPOSÓB ROZLICZANIA</text:span></text:h>
      <text:list text:style-name="WWNum14">
        <text:list-item text:start-value="1">
          <text:p text:style-name="P378"><text:span text:style-name="T379">Całkowite rozliczenie pomiędzy stronami nastąpi po zakończeniu robót będących przedmiotem zamówienia i i</text:span><text:span text:style-name="T380">ch protokolarnym bezusterkowym odbiorze; wynagrodzenie Wykonawcy ma charakter ryczałtowy.</text:span></text:p>
        </text:list-item>
        <text:list-item>
          <text:p text:style-name="P381"><text:span text:style-name="T382">W przypadku wystąpienia robót zamiennych i dodatkowych, wynikających ze zmian<text:s/></text:span><text:span text:style-name="T383"><text:line-break/></text:span><text:span text:style-name="T384">i rewizji dokumentacji projektowej przed ich wykonywaniem Wykonawca przedłoży do zatwie</text:span><text:span text:style-name="T385">rdzenia Zamawiającemu sporządzony przez siebie kosztorys ofertowy.</text:span></text:p>
        </text:list-item>
        <text:list-item>
          <text:p text:style-name="P386"><text:span text:style-name="T387">Zamawiający zobowiązuje się do zapłaty należności na podstawie prawidłowo wystawionej faktury VAT, według stawki VAT obowiązującej w dniu wystawienia faktury.</text:span></text:p>
        </text:list-item>
        <text:list-item>
          <text:p text:style-name="P388"><text:span text:style-name="T389">Roboty objęte niniejszą umową<text:s/></text:span><text:span text:style-name="T390">będą finansowane z rachunku bankowego Zamawiającego.</text:span></text:p>
        </text:list-item>
        <text:list-item>
          <text:p text:style-name="P391"><text:span text:style-name="T392">Zapłata nastąpi na podstawie prawidłowo wystawionej faktury przelewem, na wskazany rachunek bankowy Wykonawcy, w terminie do 14 dni od daty jej otrzymania wraz z protokołem odbioru końcowego robót i<text:s/></text:span><text:span text:style-name="T393">stosownymi dokumentami.</text:span></text:p>
        </text:list-item>
        <text:list-item>
          <text:p text:style-name="P394"><text:span text:style-name="T395">Błędnie wystawiona faktura VAT spowoduje wyznaczenie ponownego 14-dniowego terminu płatności liczonego od daty doręczenia prawidłowo wystawionej faktury lub brakujących dokumentów.</text:span></text:p>
        </text:list-item>
        <text:list-item>
          <text:p text:style-name="P396"><text:span text:style-name="T397">Za datę zapłaty przyjmuje się dzień<text:s/></text:span><text:span text:style-name="T398">obciążenia rachunku bankowego Zamawiającego.</text:span></text:p>
        </text:list-item>
        <text:list-item>
          <text:p text:style-name="P399"><text:span text:style-name="T400">W przypadku opóźnienia w płatności mogą zostać naliczone odsetki wg obowiązujących <text:s/>przepisów. <text:s text:c="5"/></text:span></text:p>
        </text:list-item>
        <text:list-item>
          <text:p text:style-name="P401"><text:span text:style-name="T402">Wykonawca ma możliwość przesłania drogą elektroniczną ustrukturyzowanej faktury elektronicznej w rozumieniu us</text:span><text:span text:style-name="T403">tawy o elektronicznym fakturowaniu.</text:span></text:p>
        </text:list-item>
        <text:list-item>
          <text:p text:style-name="P404"><text:span text:style-name="T405">W przypadku, gdy Wykonawca skorzysta z możliwości przesłania ustrukturyzowanej faktury elektronicznej, wówczas zobowiązany jest do skorzystania z Platformy Elektronicznego Fakturowania udostępnionej na stronie internetow</text:span><text:span text:style-name="T406">ej<text:s/></text:span><text:a xlink:href="https://efaktura.gov.pl" office:target-frame-name="_top" xlink:show="replace"><text:span text:style-name="T407">https://efaktura.gov.pl</text:span></text:a></text:p>
        </text:list-item>
        <text:list-item>
          <text:p text:style-name="P408"><text:span text:style-name="T409">Szczegółowe zasady związane z wystawianiem ustrukturyzowanych faktur elektronicznych i innych ustrukturyzowanych dokumentów określa ustawa<text:s/></text:span><text:span text:style-name="T410"><text:line-break/></text:span><text:span text:style-name="T411">o elektronicznym fakturowaniu oraz akty wykonaw</text:span><text:span text:style-name="T412">cze.</text:span></text:p>
        </text:list-item>
        <text:list-item>
          <text:p text:style-name="P413"><text:span text:style-name="T414">Wykonawca zobowiązany jest powiadomić Zamawiającego o wystawieniu faktury na Platformie Elektronicznego Fakturowania- na maila:<text:s/></text:span><text:a xlink:href="mailto:sekretariat@zsckrsedziejowice.pl" office:target-frame-name="_top" xlink:show="replace"><text:span text:style-name="T415">sekretariat@zsckrsedziejowice.pl</text:span></text:a></text:p>
        </text:list-item>
      </text:list>
      <text:h text:style-name="P416" text:outline-level="3"><text:span text:style-name="T417">§9 ZALICZKI</text:span></text:h>
      <text:p text:style-name="P418"><text:span text:style-name="T419">Zamawiający nie prze</text:span><text:span text:style-name="T420">widuje udzielenia Wykonawcy zaliczek na poczet wykonania zamówienia.</text:span></text:p>
      <text:h text:style-name="P421" text:outline-level="3"><text:span text:style-name="T422">§10 ODPOWIEDZIALNOŚĆ ZA SZKODY</text:span></text:h>
      <text:p text:style-name="P423"><text:span text:style-name="T424">1. Wykonawca ponosi pełną odpowiedzialność za szkody wynikłe na terenie realizacji przedmiotu zamówienia w związku z wykonywanymi robotami.</text:span></text:p>
      <text:soft-page-break/>
      <text:p text:style-name="P425"><text:span text:style-name="T426">2. Jeżeli w zwią</text:span><text:span text:style-name="T427">zku z brakiem koniecznych działań ze strony Wykonawcy nastąpi uszkodzenie lub zniszczenie własności publicznej, Wykonawca na swój koszt lub w ramach posiadanego ubezpieczenia odpowiedzialności cywilnej, przywróci stan poprzedni lub wypłaci stosowne odszkod</text:span><text:span text:style-name="T428">owanie.</text:span></text:p>
      <text:p text:style-name="P429"><text:span text:style-name="T430">3. Jeżeli w związku z nienależytym wykonaniem przedmiotu umowy nastąpi szkoda na osobach lub mieniu osób trzecich – Wykonawca zobowiązany jest do jej naprawienia.</text:span></text:p>
      <text:h text:style-name="P431" text:outline-level="3"><text:span text:style-name="T432">§11 KONTROLA JAKOŚCI</text:span></text:h>
      <text:list text:style-name="WWNum16">
        <text:list-item text:start-value="1">
          <text:p text:style-name="P433"><text:span text:style-name="T434">Wykonawca jest odpowiedzialny za bieżącą kontrolę jakości<text:s/></text:span><text:span text:style-name="T435">robót budowlanych stanowiących przedmiot Umowy i materiałów.</text:span></text:p>
        </text:list-item>
        <text:list-item>
          <text:p text:style-name="P436"><text:span text:style-name="T437">Wszystkie materiały, które będą użyte do realizacji przedmiotu zamówienia powinny odpowiadać co do jakości wymogom wyrobów dopuszczonych do obrotu i stosowania w budownictwie określonym w ustawi</text:span><text:span text:style-name="T438">e Prawo budowlane oraz w ustawie o wyrobach budowlanych, a także winny odpowiadać wymaganiom, określonym w dokumentacji udostępnionej Wykonawcy.</text:span></text:p>
        </text:list-item>
        <text:list-item>
          <text:p text:style-name="P439"><text:span text:style-name="T440">Zamawiający może zobowiązać Wykonawcę do:</text:span></text:p>
          <text:list text:continue-numbering="true">
            <text:list-item>
              <text:p text:style-name="P441"><text:span text:style-name="T442">usunięcia materiałów nie odpowiadających wskazanym normom jakościowy</text:span><text:span text:style-name="T443">m z terenu budowy w wyznaczonym terminie lub</text:span></text:p>
            </text:list-item>
            <text:list-item>
              <text:p text:style-name="P444"><text:span text:style-name="T445">ponownego wykonania robót, jeżeli materiały lub jakość wykonanych robót nie spełniają wymagań lub nie zapewniają możliwości oddania do użytkowania przedmiotu Umowy.</text:span></text:p>
            </text:list-item>
          </text:list>
        </text:list-item>
        <text:list-item>
          <text:p text:style-name="P446"><text:span text:style-name="T447">Jeżeli Wykonawca nie zastosuje się do wydany</text:span><text:span text:style-name="T448">ch zgodnie z Umową poleceń w terminie wskazanym przez Zamawiającego/Inspektora nadzoru inwestorskiego, Zamawiający, po bezskutecznym wezwaniu Wykonawcy do wykonania tych poleceń w terminie 7 dni roboczych, ma prawo zlecić powyższe czynności do wykonania pr</text:span><text:span text:style-name="T449">zez osoby trzecie na koszt Wykonawcy (wykonanie zastępcze) i potrącić poniesione w związku z tym wydatki z wynagrodzenia Wykonawcy.</text:span></text:p>
        </text:list-item>
        <text:list-item>
          <text:p text:style-name="P450"><text:span text:style-name="T451">Jeżeli w wyniku przeprowadzonej kontroli Zamawiający / Inspektor nadzoru inwestorskiego ustali, że jakość materiałów nie odp</text:span><text:span text:style-name="T452">owiada określonym wymaganiom, niezwłocznie zawiadomi o tym fakcie Wykonawcę.</text:span></text:p>
        </text:list-item>
        <text:list-item>
          <text:p text:style-name="P453"><text:span text:style-name="T454">Wykonawca, Podwykonawca lub dalszy Podwykonawca zastosuje zakwestionowane przez Zamawiającego/Inspektora nadzoru inwestorskiego materiały do robót budowlanych dopiero wówczas, gd</text:span><text:span text:style-name="T455">y Wykonawca udowodni, że ich jakość spełnia wymagania określone niniejszą Umową i dokumentacją projektową, po uzyskaniu pisemnej akceptacji Inspektora nadzoru inwestorskiego.</text:span></text:p>
        </text:list-item>
        <text:list-item>
          <text:p text:style-name="P456"><text:span text:style-name="T457">W przypadku wykorzystania do realizacji robót budowlanych przez Wykonawcę, Podwyk</text:span><text:span text:style-name="T458">onawcę lub dalszego Podwykonawcę niezaakceptowanych materiałów, Inspektor nadzoru inwestorskiego może polecić Wykonawcy niezwłoczny ich demontaż i usunięcie oraz zastąpienie zaakceptowanymi materiałami.</text:span></text:p>
        </text:list-item>
      </text:list>
      <text:h text:style-name="P459" text:outline-level="3"><text:span text:style-name="T460">§12 USUWANIE NIEPRAWIDŁOWOŚCI I WAD<text:s/></text:span><text:span text:style-name="T461">STWIERDZONYCH<text:s/></text:span><text:span text:style-name="T462"><text:line-break/></text:span><text:span text:style-name="T463">W CZASIE ROBÓT</text:span></text:h>
      <text:list text:style-name="WWNum17">
        <text:list-item text:start-value="1">
          <text:p text:style-name="P464"><text:span text:style-name="T465">W przypadku stwierdzenia wykonywania robót budowlanych niezgodnie z Umową lub ujawnienia powstałych z przyczyn obciążających Wykonawcę wad w robotach budowlanych stanowiących przedmiot Umowy, Zamawiający jest uprawniony do żąd</text:span><text:span text:style-name="T466">ania usunięcia przez Wykonawcę stwierdzonych nieprawidłowości lub wad w określonym <text:s/>w formie pisemnej,<text:s/></text:span><text:soft-page-break/><text:span text:style-name="T467">odpowiednim technicznie terminie nie krótszym niż 5 dni roboczych. Koszt usunięcia nieprawidłowości lub wad ponosi Wykonawca.</text:span></text:p>
        </text:list-item>
        <text:list-item>
          <text:p text:style-name="P468"><text:span text:style-name="T469">Jeżeli Wykonawca nie usunie</text:span><text:span text:style-name="T470"><text:s/>wady w wyznaczonym terminie Zamawiający może zlecić usunięcie wady przez osoby trzecie na koszt i ryzyko Wykonawcy (wykonanie zastępcze) i potrącić poniesione w związku z tym wydatki z wynagrodzenia Wykonawcy.</text:span></text:p>
        </text:list-item>
      </text:list>
      <text:h text:style-name="P471" text:outline-level="3"><text:span text:style-name="T472">§13 ZASADY ODBIORU OSTATECZNEGO ROBÓT (PRZEDM</text:span><text:span text:style-name="T473">IOTU UMOWY)</text:span></text:h>
      <text:list text:style-name="WWNum18">
        <text:list-item text:start-value="1">
          <text:p text:style-name="P474"><text:span text:style-name="T475">Wykonawca zgłasza Zamawiającemu w formie pisemnej gotowość do odbioru robót.</text:span></text:p>
        </text:list-item>
        <text:list-item>
          <text:p text:style-name="P476"><text:span text:style-name="T477">O terminie odbioru Wykonawca ma obowiązek poinformowania Podwykonawców, przy udziale których wykonał przedmiot Umowy.</text:span></text:p>
        </text:list-item>
      </text:list>
      <text:list text:style-name="WWNum19">
        <text:list-item text:start-value="2">
          <text:p text:style-name="P478"><text:span text:style-name="T479">Przystąpienie do Odbioru końcowego zamówienia nas</text:span><text:span text:style-name="T480">tępuje w terminie nie dłuższym niż 5 dni roboczych od dnia zgłoszenia robót do odbioru.</text:span></text:p>
        </text:list-item>
        <text:list-item>
          <text:p text:style-name="P481"><text:span text:style-name="T482">Jeżeli w toku czynności Odbioru końcowego zostanie stwierdzone, że roboty budowlane będące jego przedmiotem nie są gotowe do odbioru z powodu ich<text:s/></text:span><text:span text:style-name="T483">niezakończenia lub z powodu wystąpienia istotnych wad, uniemożliwiających korzystanie z przedmiotu Umowy, Zamawiający może przerwać odbiór końcowy, wyznaczając Wykonawcy termin zakończenia robót i usunięcia wad, a po jego upływie powrócić do wykonywania cz</text:span><text:span text:style-name="T484">ynności odbioru końcowego.</text:span></text:p>
        </text:list-item>
        <text:list-item>
          <text:p text:style-name="P485"><text:span text:style-name="T486">Przedstawiciele Stron sporządzają Protokół odbioru końcowego robót.</text:span></text:p>
        </text:list-item>
        <text:list-item>
          <text:p text:style-name="P487"><text:span text:style-name="T488">Podpisany Protokół odbioru końcowego robót jest podstawą do dokonania końcowych rozliczeń Stron.</text:span></text:p>
        </text:list-item>
        <text:list-item>
          <text:p text:style-name="P489"><text:span text:style-name="T490">W przypadku stwierdzenia w toku odbioru wad<text:s/></text:span><text:span text:style-name="T491">przedmiotu Umowy, Strony uzgadniają w treści protokołu termin i sposób ich usunięcia. Jeżeli Wykonawca nie usunie wad <text:s text:c="2"/>w terminie lub w sposób ustalony w Protokole, Zamawiający, po uprzednim powiadomieniu Wykonawcy, jest uprawniony do zlecenia usunięcia w</text:span><text:span text:style-name="T492">ad podmiotowi trzeciemu na koszt i ryzyko Wykonawcy.</text:span></text:p>
        </text:list-item>
        <text:list-item>
          <text:p text:style-name="P493"><text:span text:style-name="T494">Za dzień faktycznego Odbioru końcowego uznaje się dzień podpisania przez upoważnionych przedstawicieli Stron Umowy Protokołu odbioru końcowego robót.</text:span></text:p>
        </text:list-item>
        <text:list-item>
          <text:p text:style-name="P495"><text:span text:style-name="T496">Zamawiający wyznacza termin przeglądu obiektu w okr</text:span><text:span text:style-name="T497">esie</text:span><text:span text:style-name="T498"><text:s/></text:span><text:span text:style-name="T499">gwarancji i rękojmi za wady, a w razie stwierdzenia wad i usterek wyznacza termin usunięcia tych wad.</text:span></text:p>
        </text:list-item>
        <text:list-item>
          <text:p text:style-name="P500"><text:span text:style-name="T501">W razie stwierdzenia podczas odbioru pogwarancyjnego wad i usterek Zamawiający wyznacza także termin protokolarnego stwierdzenia usunięcia tych wad.</text:span></text:p>
        </text:list-item>
        <text:list-item>
          <text:p text:style-name="P502"><text:span text:style-name="T503">Jeżeli Wykonawca nie usunie wad ujawnionych w okresie gwarancji jakości w określonym przez Zamawiającego terminie, uwzględniającym możliwości techniczne lub technologiczne dotyczące usunięcia wady, Zamawiający, po uprzednim zawiadomieniu Wykonawcy, jest u</text:span><text:span text:style-name="T504">prawniony do zlecenia usunięcia wad podmiotowi trzeciemu na koszt i ryzyko Wykonawcy.</text:span></text:p>
        </text:list-item>
      </text:list>
      <text:h text:style-name="P505" text:outline-level="3"><text:span text:style-name="T506">§14 GWARANCJA</text:span></text:h>
      <text:list text:style-name="WWNum20">
        <text:list-item text:start-value="1">
          <text:p text:style-name="P507"><text:span text:style-name="T508">Wykonawca udziela Zamawiającemu ………. miesięcznej gwarancji na przedmiot umowy.</text:span></text:p>
        </text:list-item>
        <text:list-item>
          <text:p text:style-name="P509"><text:span text:style-name="T510">Bieg terminu gwarancji rozpoczyna się od dnia podpisania bezusterkowego proto</text:span><text:span text:style-name="T511">kołu odbioru końcowego.</text:span></text:p>
        </text:list-item>
        <text:list-item>
          <text:p text:style-name="P512"><text:span text:style-name="T513">W razie wystąpienia wad lub usterek Zamawiający zgłosi je Wykonawcy niezwłocznie po ich ujawnieniu, wyznaczając termin na ich usunięcie.</text:span></text:p>
        </text:list-item>
        <text:list-item>
          <text:p text:style-name="P514"><text:span text:style-name="T515">Wykonawca obowiązany jest do usunięcia wad i usterek w terminie wyznaczonym przez Zamawiającego</text:span><text:span text:style-name="T516">.</text:span></text:p>
        </text:list-item>
        <text:list-item>
          <text:p text:style-name="P517"><text:span text:style-name="T518">W razie nieusunięcia wad i usterek w terminie, o którym mowa w ust. 4, Zamawiający powierzy ich usunięcie osobie trzeciej na koszt i ryzyko Wykonawcy, zachowując prawa wynikające z gwarancji.</text:span></text:p>
        </text:list-item>
        <text:list-item>
          <text:p text:style-name="P519"><text:span text:style-name="T520">Niezależnie od uprawnień wynikających z gwarancji,<text:s/></text:span><text:span text:style-name="T521">Zamawiający może wykonywać uprawnienia wynikające z tytułu rękojmi określone w Kodeksie cywilnym.</text:span></text:p>
        </text:list-item>
        <text:list-item>
          <text:p text:style-name="P522"><text:span text:style-name="T523">Umowa stanowi dokument gwarancji.</text:span></text:p>
        </text:list-item>
        <text:list-item>
          <text:p text:style-name="P524"><text:span text:style-name="T525">Wykonawca w okresie udzielonej gwarancji nie może odmówić usunięcia wad przedmiotu umowy bez względu na wysokość kosztów z t</text:span><text:span text:style-name="T526">ym związanych.</text:span></text:p>
        </text:list-item>
        <text:list-item>
          <text:p text:style-name="P527"><text:span text:style-name="T528">Wykonawca jest odpowiedzialny za wszelkie szkody i straty, które spowodował w czasie prac przy usuwaniu wad i usterek przedmiotu umowy.</text:span></text:p>
        </text:list-item>
        <text:list-item>
          <text:p text:style-name="P529"><text:span text:style-name="T530">Zamawiający może dochodzić roszczeń z tytułu gwarancji także po okresie gwarancji, jeżeli zgłosił wadę<text:s/></text:span><text:span text:style-name="T531">przed upływem tego okresu.</text:span></text:p>
        </text:list-item>
        <text:list-item>
          <text:p text:style-name="P532"><text:span text:style-name="T533">Niezależnie od uprawnienia Zamawiającego do bieżącego zgłaszania wad w okresie obowiązywania gwarancji, Strony przeprowadzą czynności związane z odbiorem po upływie okresu gwarancji dla całej inwestycji.</text:span></text:p>
        </text:list-item>
        <text:list-item>
          <text:p text:style-name="P534"><text:span text:style-name="T535">Czynności związane z odbi</text:span><text:span text:style-name="T536">orem po upływie gwarancji zostaną zakończone podpisaniem protokołu odbioru po upływie gwarancji lub opracowaniem protokołu wad i usterek, zawierającego listę wad i usterek stwierdzonych przez Zamawiającego na dzień sporządzenia ww. protokołu.</text:span></text:p>
        </text:list-item>
        <text:list-item>
          <text:p text:style-name="P537"><text:span text:style-name="T538">W okresie obo</text:span><text:span text:style-name="T539">wiązywania, po rozwiązaniu lub po wygaśnięciu umowy oraz w okresie gwarancji i rękojmi za wady przedmiotu umowy, Wykonawca jest i będzie odpowiedzialny wobec Zamawiającego na zasadach uregulowanych w Kodeksie cywilnym za wszelkie szkody, wydatki, koszty po</text:span><text:span text:style-name="T540">stępowań oraz roszczenia osób trzecich w przypadku, gdy będą one wynikać z wad przedmiotu umowy lub braku dołożenia należytej staranności przez Wykonawcę lub Podwykonawcę przy wykonywaniu przedmiotu zamówienia.</text:span></text:p>
        </text:list-item>
      </text:list>
      <text:h text:style-name="P541" text:outline-level="3"><text:span text:style-name="T542">§15 ZMIANA UMOWY</text:span></text:h>
      <text:list text:style-name="WWNum21">
        <text:list-item text:start-value="1">
          <text:p text:style-name="P543"><text:span text:style-name="T544">Zamawiający przewiduje zmian</text:span><text:span text:style-name="T545">y terminu wykonania przedmiotu umowy, będącego wynikiem:</text:span></text:p>
          <text:list text:continue-numbering="true">
            <text:list-item>
              <text:p text:style-name="P546"><text:span text:style-name="T547">działania siły wyższej, przez którą rozumieć należy zdarzenie zewnętrzne o charakterze niezależnym od stron, którego strony nie mogły przewidzieć przed zawarciem umowy, którego nie można uniknąć, an</text:span><text:span text:style-name="T548">i któremu strony nie mogły zapobiec przy zachowaniu należytej staranności, której nie można przypisać drugiej stronie. Za siłę wyższą warunkującą zmianę umowy uważać się będzie w szczególności: powódź, pożar i inne klęski żywiołowe, nagłe przerwy w dostawi</text:span><text:span text:style-name="T549">e energii elektrycznej, promieniowanie lub skażenia a także okoliczności wywołane epidemią lub stanem zagrożenia epidemiologicznego,</text:span></text:p>
            </text:list-item>
            <text:list-item>
              <text:p text:style-name="P550"><text:span text:style-name="T551">wystąpienia kolizji z niezinwentaryzowanymi instalacjami sieci i budowli podziemnych;</text:span></text:p>
            </text:list-item>
            <text:list-item>
              <text:p text:style-name="P552"><text:span text:style-name="T553">wystąpienia konieczności zmian w doku</text:span><text:span text:style-name="T554">mentacji lub wykonania dokumentacji zamiennej,</text:span></text:p>
            </text:list-item>
            <text:list-item>
              <text:p text:style-name="P555"><text:span text:style-name="T556">konieczności wykonania robót dodatkowych, których realizacja będzie miała wpływ na termin wykonania przedmiotu umowy,</text:span></text:p>
            </text:list-item>
            <text:list-item>
              <text:p text:style-name="P557"><text:span text:style-name="T558">zaistnienia okoliczności leżących po stronie Zamawiającego, w szczególności spowodowanych s</text:span><text:span text:style-name="T559">ytuacją finansową, zdolnościami płatniczymi, warunkami organizacyjnymi lub okolicznościami, które nie były możliwe do przewidzenia w chwili zawarcia umowy,</text:span></text:p>
            </text:list-item>
            <text:list-item>
              <text:p text:style-name="P560"><text:span text:style-name="T561">konieczności wykonania prac wynikających z zaleceń organów uprawnionych, np.: nadzoru<text:s/></text:span><text:span text:style-name="T562">budowlanego itp.,</text:span></text:p>
            </text:list-item>
            <text:list-item>
              <text:p text:style-name="P563"><text:span text:style-name="T564">konieczności wykonania dodatkowych badań i ekspertyz.</text:span></text:p>
            </text:list-item>
            <text:list-item>
              <text:p text:style-name="P565"><text:span text:style-name="T566">wystąpienia niezależnych od obu stron okoliczności związanych w szczególności z brakami materiałów lub osób zatrudnionych do realizacji zamówienia, czego nie można było wcześniej przew</text:span><text:span text:style-name="T567">idzieć</text:span></text:p>
            </text:list-item>
          </text:list>
        </text:list-item>
        <text:list-item>
          <text:p text:style-name="P568"><text:span text:style-name="T569">O wystąpieniu okoliczności mogących wpłynąć na zmianę zawartej umowy Wykonawca zobowiązany jest poinformować Zamawiającego pisemnie i natychmiast odnotować to w dzienniku budowy.</text:span></text:p>
        </text:list-item>
        <text:list-item>
          <text:p text:style-name="P570"><text:span text:style-name="T571">Wszelkie zmiany i uzupełnienia treści umowy, wymagają aneksu sporządzo</text:span><text:span text:style-name="T572">nego z zachowaniem formy pisemnej pod rygorem nieważności.</text:span></text:p>
        </text:list-item>
        <text:list-item>
          <text:p text:style-name="P573"><text:span text:style-name="T574">Zmiany umowy, w rozumieniu art. 455 ustawy – Prawo zamówień publicznych, nie stanowią:</text:span></text:p>
        </text:list-item>
      </text:list>
      <text:list text:style-name="WWNum22" text:continue-numbering="true">
        <text:list-item>
          <text:list>
            <text:list-item>
              <text:p text:style-name="P575"><text:span text:style-name="T576">zmiana danych teleadresowych Stron,</text:span></text:p>
            </text:list-item>
            <text:list-item>
              <text:p text:style-name="P577"><text:span text:style-name="T578">zmiana danych rejestrowych Stron.</text:span></text:p>
            </text:list-item>
          </text:list>
        </text:list-item>
      </text:list>
      <text:h text:style-name="P579" text:outline-level="3"><text:span text:style-name="T580">§16 ODSTĄPIENIE OD UMOWY</text:span></text:h>
      <text:list text:style-name="WWNum23">
        <text:list-item text:start-value="1">
          <text:p text:style-name="P581"><text:span text:style-name="T582">Zamawiającemu p</text:span><text:span text:style-name="T583">rzysługuje prawo odstąpienia od umowy:</text:span></text:p>
          <text:list text:continue-numbering="true">
            <text:list-item>
              <text:p text:style-name="P584"><text:span text:style-name="T585">w razie wystąpienia istotnej zmiany okoliczności powodującej, że wykonanie umowy nie leży w interesie publicznym, czego nie można było przewidzieć w chwili zawarcia umowy; odstąpienie od umowy w tym wypadku może<text:s/></text:span><text:span text:style-name="T586">nastąpić w terminie 30 dni od powzięcia wiadomości o powyższych okolicznościach. W takim przypadku Wykonawca może żądać jedynie wynagrodzenia należnego mu z tytułu wykonania części umowy (art. 456 ustawy Prawo zamówień publicznych),</text:span></text:p>
            </text:list-item>
            <text:list-item>
              <text:p text:style-name="P587"><text:span text:style-name="T588">w terminie 14 dni od dn</text:span><text:span text:style-name="T589">ia uzyskania przez niego wiedzy o okoliczności uzasadniającej odstąpienie, jeżeli Wykonawca:</text:span></text:p>
              <text:list text:continue-numbering="true">
                <text:list-item>
                  <text:p text:style-name="P590"><text:span text:style-name="T591">z przyczyn zawinionych nie wykonuje Umowy lub wykonuje ją nienależycie ipomimo pisemnego wezwania Wykonawcy do podjęcia wykonywania lub należytego wykonywania Umow</text:span><text:span text:style-name="T592">y w wyznaczonym, uzasadnionym technicznie terminie, nie zadośćuczyni żądaniu Zamawiającego,</text:span></text:p>
                </text:list-item>
                <text:list-item>
                  <text:p text:style-name="P593"><text:span text:style-name="T594">bez uzasadnionej przyczyny przerwał wykonywanie robót na okres dłuższy niż 14 dni roboczych i pomimo dodatkowego pisemnego wezwania Zamawiającego nie podjął ich w<text:s/></text:span><text:span text:style-name="T595">okresie 7 dni roboczych od dnia doręczenia Wykonawcy dodatkowego wezwania,</text:span></text:p>
                </text:list-item>
              </text:list>
            </text:list-item>
          </text:list>
        </text:list-item>
        <text:list-item>
          <text:p text:style-name="P596"><text:span text:style-name="T597">Wykonawcy przysługuje prawo odstąpienia od umowy w terminie 14 dni od dnia pozyskania wiedzy o powstaniu okoliczności uzasadniającej odstąpienie, w przypadku, gdy zwłoka Zamawiające</text:span><text:span text:style-name="T598">go w przekazaniu dokumentacji projektowej lub terenu budowy przekracza 14 dni.</text:span></text:p>
        </text:list-item>
        <text:list-item>
          <text:p text:style-name="P599"><text:span text:style-name="T600">Obowiązki Wykonawcy i Zamawiającego w związku z odstąpieniem od Umowy:</text:span></text:p>
          <text:list text:continue-numbering="true">
            <text:list-item>
              <text:p text:style-name="P601"><text:span text:style-name="T602">Odstąpienie Zamawiającego od Umowy następuje za pośrednictwem listu poleconego za potwierdzeniem odbioru l</text:span><text:span text:style-name="T603">ub w formie pisma złożonego w siedzibie</text:span></text:p>
            </text:list-item>
          </text:list>
        </text:list-item>
      </text:list>
      <text:p text:style-name="P604"><text:span text:style-name="T605">Wykonawcy za pokwitowaniem,</text:span></text:p>
      <text:list text:style-name="WWNum23" text:continue-numbering="true">
        <text:list-item>
          <text:list>
            <text:list-item>
              <text:p text:style-name="P606"><text:span text:style-name="T607">Wykonawca udziela gwarancji jakości w zakresie określonym w Umowie na część zobowiązania wykonaną przed odstąpieniem od Umowy.</text:span></text:p>
            </text:list-item>
            <text:list-item>
              <text:p text:style-name="P608"><text:span text:style-name="T609">Odstąpienie Wykonawcy od Umowy następuje za pośrednictwem li</text:span><text:span text:style-name="T610">stu poleconego za potwierdzeniem odbioru lub w formie pisma złożonego w siedzibie Zamawiającego za pokwitowaniem,</text:span></text:p>
            </text:list-item>
            <text:list-item>
              <text:p text:style-name="P611"><text:span text:style-name="T612">W przypadku odstąpienia od Umowy przez Wykonawcę lub Zamawiającego, Wykonawca ma obowiązek natychmiast wstrzymać wykonywanie robót i zabezpie</text:span><text:span text:style-name="T613">czyć przerwane roboty w zakresie obustronnie uzgodnionym oraz zabezpieczyć teren budowy i opuścić go najpóźniej w terminie wskazanym przez Zamawiającego,</text:span></text:p>
            </text:list-item>
          </text:list>
        </text:list-item>
        <text:list-item>
          <text:p text:style-name="P614"><text:span text:style-name="T615">Rozliczenia w związku z odstąpieniem od Umowy:</text:span></text:p>
          <text:soft-page-break/>
          <text:list text:continue-numbering="true">
            <text:list-item>
              <text:p text:style-name="P616"><text:span text:style-name="T617">W terminie 7 dni od dnia odstąpienia od Umowy, Wykonaw</text:span><text:span text:style-name="T618">ca przy udziale Zamawiającego, sporządzi szczegółowy protokół odbioru robót według stanu na dzień odstąpienia, który stanowi podstawę do wystawienia przez Wykonawcę faktury lub rachunku.</text:span></text:p>
            </text:list-item>
            <text:list-item>
              <text:p text:style-name="P619"><text:span text:style-name="T620">Wykonawca zobowiązany jest do dokonania i dostarczenia Zamawiającemu</text:span><text:span text:style-name="T621"><text:s/>inwentaryzacji robót według stanu na dzień odstąpienia. Zamawiający zastrzega sobie prawo weryfikacji dostarczonej inwentaryzacji.</text:span></text:p>
            </text:list-item>
            <text:list-item>
              <text:p text:style-name="P622"><text:span text:style-name="T623">Zamawiający zapłaci Wykonawcy wynagrodzenie za roboty wykonane do dnia odstąpienia, pomniejszone o roszczenia Zamawiającego<text:s/></text:span><text:span text:style-name="T624">z tytułu kar umownych oraz ewentualne roszczenia o obniżenie ceny na podstawie rękojmi i gwarancji lub inne roszczenia odszkodowawcze.</text:span></text:p>
            </text:list-item>
            <text:list-item>
              <text:p text:style-name="P625"><text:span text:style-name="T626">Koszty dodatkowe poniesione na zabezpieczenie robót i terenu budowy oraz wszelkie inne uzasadnione koszty<text:s/></text:span><text:span text:style-name="T627">związane z odstąpieniem od Umowy ponosi Strona, która jest winna odstąpienia od Umowy.</text:span></text:p>
            </text:list-item>
          </text:list>
        </text:list-item>
      </text:list>
      <text:h text:style-name="P628" text:outline-level="3"><text:span text:style-name="T629">§17 KARY UMOWNE<text:s/></text:span><text:span text:style-name="T630"><text:s text:c="2"/></text:span></text:h>
      <text:list text:style-name="WWNum24">
        <text:list-item text:start-value="1">
          <text:p text:style-name="P631"><text:span text:style-name="T632">Z tytułu niewykonania lub nienależytego wykonania umowy Zamawiający naliczy Wykonawcy kary umowne.</text:span></text:p>
        </text:list-item>
        <text:list-item>
          <text:p text:style-name="P633"><text:span text:style-name="T634">Kary te będą naliczane w następujących wypadkach i</text:span><text:span text:style-name="T635"><text:s/>wysokościach:</text:span></text:p>
          <text:list text:continue-numbering="true">
            <text:list-item>
              <text:p text:style-name="P636"><text:span text:style-name="T637">za zwłokę Wykonawcy w zakresie terminu zakończenia robót- w wysokości 0,5% ogólnej wartości umowy brutto przewidzianej w § 7 ust. 1 Umowy, za każdy rozpoczęty dzień zwłoki, jaki upłynie pomiędzy umownym terminem zakończenia robót, a faktyczn</text:span><text:span text:style-name="T638">ym dniem ich zakończenia,</text:span></text:p>
            </text:list-item>
            <text:list-item>
              <text:p text:style-name="P639"><text:span text:style-name="T640">za zwłokę w usunięciu wad stwierdzonych w okresie rękojmi lub gwarancji za wady <text:s/>w wysokości 0,2 % ogólnej wartości umowy brutto przewidzianej w § 7 ust. 1 Umowy, za <text:s/>każdy dzień zwłoki liczony od dnia wyznaczonego na usunięcie wa</text:span><text:span text:style-name="T641">d;</text:span></text:p>
            </text:list-item>
            <text:list-item>
              <text:p text:style-name="P642"><text:span text:style-name="T643">z tytułu odstąpienia od Umowy z przyczyn leżących po stronie Wykonawcy <text:s/>w wysokości 10 % ogólnej wartości umowy brutto przewidzianej w § 7 ust. 1 Umowy. Zamawiający zachowuje w tym przypadku prawo do roszczeń z tytułu rękojmi i gwarancji do prac dotychc</text:span><text:span text:style-name="T644">zas wykonanych,</text:span></text:p>
            </text:list-item>
            <text:list-item>
              <text:p text:style-name="P645"><text:span text:style-name="T646">za brak zapłaty wynagrodzenia należnego Podwykonawcom lub dalszym Podwykonawcom w wysokości 0,5 % ogólnej wartości umowy brutto przewidzianej w § 7 ust. 1 Umowy;</text:span></text:p>
            </text:list-item>
            <text:list-item>
              <text:p text:style-name="P647"><text:span text:style-name="T648">za nieterminową zapłatę wynagrodzenia należnego Podwykonawcom lub dalszym Pod</text:span><text:span text:style-name="T649">wykonawcom w wysokości 0,5 % ogólnej wartości umowy brutto przewidzianej w § 7 ust. 1 Umowy;</text:span></text:p>
            </text:list-item>
            <text:list-item>
              <text:p text:style-name="P650"><text:span text:style-name="T651">za nieprzedłożenie do zaakceptowania projektu Umowy o podwykonawstwo, której przedmiotem są roboty budowlane lub projektu jej zmiany, w wysokości</text:span></text:p>
            </text:list-item>
          </text:list>
        </text:list-item>
      </text:list>
      <text:p text:style-name="P652"><text:span text:style-name="T653">0,5 % ogólnej war</text:span><text:span text:style-name="T654">tości umowy brutto przewidzianej w § 7 ust. 1 Umowy;</text:span></text:p>
      <text:list text:style-name="WWNum24" text:continue-numbering="true">
        <text:list-item>
          <text:list>
            <text:list-item>
              <text:p text:style-name="P655"><text:span text:style-name="T656">za nieprzedłożenie poświadczonej za zgodność z oryginałem kopii Umowy o podwykonawstwo lub jej zmiany <text:s/>w wysokości 0,5 % ogólnej wartości umowy brutto przewidzianej w § 7 ust. 1 Umowy;</text:span></text:p>
            </text:list-item>
            <text:list-item>
              <text:p text:style-name="P657"><text:span text:style-name="T658">za brak<text:s/></text:span><text:span text:style-name="T659">dokonania wymaganej przez Zamawiającego zmiany Umowy <text:s/>o podwykonawstwo w zakresie roboty budowlanej lub dostaw w zakresie terminu zapłaty we wskazanym przez Zamawiającego terminie, w wysokości 1% ogólnej wartości umowy brutto przewidzianej w § 7 ust. 1 Umo</text:span><text:span text:style-name="T660">wy.</text:span></text:p>
            </text:list-item>
          </text:list>
        </text:list-item>
        <text:list-item>
          <text:p text:style-name="P661"><text:span text:style-name="T662">Jeżeli którakolwiek sytuacja wymieniona w pkt 2 niniejszego paragrafu spowoduje dodatkowo powstanie szkody, a kara umowna nie pokryje jej poniesienia, Zamawiający może<text:s/></text:span><text:soft-page-break/><text:span text:style-name="T663">dochodzić odszkodowania uzupełniającego na zasadach ogólnych określonych przepisami</text:span><text:span text:style-name="T664"><text:s/>Kodeksu cywilnego do wysokości rzeczywiście poniesionej szkody.</text:span></text:p>
        </text:list-item>
        <text:list-item>
          <text:p text:style-name="P665"><text:span text:style-name="T666">Naliczenie kary umownej z jednego tytułu nie wyklucza jej naliczenia z innych tytułów; kary umowne mogą być dochodzone łącznie, przy czym łączna maksymalna wysokość kar umownych, których może</text:span><text:span text:style-name="T667"><text:s/>dochodzić Zamawiający nie może przekraczać kwoty w wysokości 50 % ogólnej wartości wynagrodzenia brutto należnego Wykonawcy.</text:span></text:p>
        </text:list-item>
        <text:list-item>
          <text:p text:style-name="P668"><text:span text:style-name="T669">Wykonawca zobowiązany jest do zapłaty kary umownej w terminie 14 dni od dnia otrzymania noty księgowej.</text:span></text:p>
        </text:list-item>
        <text:list-item>
          <text:p text:style-name="P670"><text:span text:style-name="T671">W przypadku uchybienia pr</text:span><text:span text:style-name="T672">zez Wykonawcę terminowi określonymi w powyższym ustępie, Zamawiający ma prawo potrącić kwotę z tytułu kar umownych wynikającą z noty księgowej z wynagrodzenia należnego Wykonawcy, a Wykonawca wyraża zgodę na potrącenie.</text:span></text:p>
        </text:list-item>
        <text:list-item>
          <text:p text:style-name="P673"><text:span text:style-name="T674">Zapłata kary przez Wykonawcę lub pot</text:span><text:span text:style-name="T675">rącenie przez Zamawiającego kwoty kary <text:s/>z płatności należnej Wykonawcy - na co Wykonawca wyraża zgodę - nie zwalnia Wykonawcy z obowiązku ukończenia robót lub jakichkolwiek innych obowiązków <text:s/>i zobowiązań wynikających z Umowy.</text:span></text:p>
        </text:list-item>
        <text:list-item>
          <text:p text:style-name="P676"><text:span text:style-name="T677">Wykonawca ma obowiązek znać i</text:span><text:span text:style-name="T678"><text:s/>stosować w czasie prowadzenia robót wszelkie przepisy dotyczące ochrony środowiska naturalnego oraz bezpieczeństwa i higieny pracy. W przypadku niestosowania i przekroczenia w trakcie robót norm, określonych w odrębnych przepisach, dotyczących ochrony śro</text:span><text:span text:style-name="T679">dowiska oraz bezpieczeństwa i higieny pracy, wszelkie opłaty i kary ponosi wyłącznie Wykonawca.</text:span></text:p>
        </text:list-item>
      </text:list>
      <text:h text:style-name="P680" text:outline-level="3"><text:span text:style-name="T681">§ 18 ZABEZPIECZENIE NALEŻYTEGO WYKONANIA UMOWY</text:span></text:h>
      <text:list text:style-name="WWNum25">
        <text:list-item text:start-value="1">
          <text:p text:style-name="P682"><text:span text:style-name="T683">W celu zapewnienia właściwej jakości usługi, ustanawia się zabezpieczenie należytego wykonania umowy w wysokości<text:s/></text:span><text:span text:style-name="T684">5% całkowitej ceny ofertowej, tj.<text:s/></text:span><text:span text:style-name="T685">………..</text:span><text:span text:style-name="T686"><text:s/>złotych słownie: ……………………………………).</text:span></text:p>
        </text:list-item>
        <text:list-item>
          <text:p text:style-name="P687"><text:span text:style-name="T688">Zabezpieczenie wnoszone w pieniądzu Wykonawca wpłaca na rachunek nr 87 1010 1371 0024 5313 9120 0000.</text:span></text:p>
        </text:list-item>
        <text:list-item>
          <text:p text:style-name="P689"><text:span text:style-name="T690">Zabezpieczenie wniesione w pieniądzu Zamawiający przechowuje na oprocentowanym r</text:span><text:span text:style-name="T691">achunku bankowym.</text:span></text:p>
        </text:list-item>
        <text:list-item>
          <text:p text:style-name="P692"><text:span text:style-name="T693">Zwrot wpłaconego zabezpieczenia nastąpi wraz z odsetkami wynikającymi z umowy rachunku bankowego, na którym było ono przechowywane, pomniejszone o koszt prowadzenia rachunku oraz prowizji bankowej za przelew pieniędzy na rachunek Wykonaw</text:span><text:span text:style-name="T694">cy – 70% w ciągu 30 dni od dnia wykonania zamówienia i uznania przez Zamawiającego za należycie wykonane.</text:span></text:p>
        </text:list-item>
        <text:list-item>
          <text:p text:style-name="P695"><text:span text:style-name="T696">Na zabezpieczenie roszczeń z tytułu rękojmi za wady przedmiotu zamówienia będzie pozostawiona kwota w wysokości 30 % wysokości<text:s/></text:span><text:span text:style-name="T697">zabezpieczenia. Kwota ta zwrócona będzie nie później niż w 15 dniu po upływie okresu rękojmi za wady lub gwarancji.</text:span></text:p>
        </text:list-item>
      </text:list>
      <text:h text:style-name="P698" text:outline-level="3"><text:span text:style-name="T699">§19 SPOSÓB INTERPRETACJI UMOWY</text:span></text:h>
      <text:list text:style-name="WWNum26">
        <text:list-item text:start-value="1">
          <text:p text:style-name="P700"><text:span text:style-name="T701">Postanowienia Umowy są interpretowane na podstawie przepisów prawa polskiego.</text:span></text:p>
        </text:list-item>
        <text:list-item>
          <text:p text:style-name="P702"><text:span text:style-name="T703">W sprawach nieuregulowanych Um</text:span><text:span text:style-name="T704">ową mają zastosowanie odpowiednie przepisy prawa polskiego, w szczególności:</text:span></text:p>
          <text:list text:continue-numbering="true">
            <text:list-item>
              <text:p text:style-name="P705"><text:span text:style-name="T706">ustawy z dnia 11 września 2019 r. - Prawo zamówień publicznych <text:s/>oraz aktów wykonawczych wydanych na jej podstawie,</text:span></text:p>
            </text:list-item>
            <text:list-item>
              <text:p text:style-name="P707"><text:span text:style-name="T708">ustawy z dnia 7 lipca 1994 r. - Prawo budowlane</text:span></text:p>
            </text:list-item>
            <text:list-item>
              <text:p text:style-name="P709"><text:span text:style-name="T710">ustawy z<text:s/></text:span><text:span text:style-name="T711">dnia 23 kwietnia 1964 r. - Kodeks cywilny</text:span></text:p>
            </text:list-item>
          </text:list>
        </text:list-item>
      </text:list>
      <text:soft-page-break/>
      <text:h text:style-name="P712" text:outline-level="3"><text:span text:style-name="T713">§20 POSTANOWIENIA KOŃCOWE <text:s text:c="2"/></text:span><text:span text:style-name="T714"><text:s text:c="6"/></text:span></text:h>
      <text:list text:style-name="WWNum27">
        <text:list-item text:start-value="1">
          <text:p text:style-name="P715"><text:span text:style-name="T716">Ewentualne spory między stronami rozstrzygane będą przez sąd właściwy dla siedziby Zamawiającego.</text:span></text:p>
        </text:list-item>
        <text:list-item>
          <text:p text:style-name="P717"><text:span text:style-name="T718">Cesja wierzytelności wynikających z niniejszej umowy jest możliwa<text:s/></text:span><text:span text:style-name="T719">wyłącznie po uzyskaniu zgody drugiej strony wyrażonej pisemnie, pod rygorem nieważności.</text:span></text:p>
        </text:list-item>
        <text:list-item>
          <text:p text:style-name="P720"><text:span text:style-name="T721">Umowę sporządzono w dwóch jednobrzmiących egzemplarzach, po 1 egz. dla każdej ze stron.</text:span></text:p>
        </text:list-item>
      </text:list>
      <text:p text:style-name="P722"><text:span text:style-name="T723">Zamawiający: <text:s text:c="17"/></text:span><text:span text:style-name="T724"><text:tab/><text:s text:c="23"/>Wykonawca: <text:s text:c="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LVL2" style:num-format="I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bullet text:level="2" text:style-name="WW_CharLFO6LVL2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bullet text:level="3" text:style-name="WW_CharLFO9LVL3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 text:start-value="7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 text:start-value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0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3" text:style-name="WW_CharLFO21LVL3" style:num-format="i" text:display-levels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text:style-name="WW_CharLFO21LVL6" style:num-format="i" text:display-levels="6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9" text:style-name="WW_CharLFO21LVL9" style:num-format="i" text:display-levels="9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bullet text:level="3" text:style-name="WW_CharLFO23LVL3" text:bullet-char="-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3" text:style-name="WW_CharLFO24LVL3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6" text:style-name="WW_CharLFO24LVL6" style:num-format="i" text:display-levels="6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7" text:style-name="WW_CharLFO24LVL7" style:num-format="1" text:display-levels="7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9" text:style-name="WW_CharLFO24LVL9" style:num-format="i" text:display-levels="9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text:style-name="WW_CharLFO2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6LVL3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6LVL4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6" text:style-name="WW_CharLFO26LVL6" style:num-format="i" text:display-levels="6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7" text:style-name="WW_CharLFO26LVL7" style:num-format="1" text:display-levels="7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9" text:style-name="WW_CharLFO26LVL9" style:num-format="i" text:display-levels="9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61in" fo:margin-bottom="1.0458in" fo:margin-right="1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Zamówienia Publiczne</dc:creator>
    <meta:creation-date>2023-11-20T17:49:00Z</meta:creation-date>
    <dc:date>2023-11-23T16:20:00Z</dc: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82" meta:word-count="5892" meta:character-count="41163" meta:row-count="294" meta:non-whitespace-character-count="35353"/>
  </office:meta>
</office:document-meta>
</file>