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28.11.2022 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podstawowego nr 22/22 na dostawę artykułów żywnościowych dla kuchni Szpitala Powiatowego w Pyrzycach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PHU FALA Grzegorz Romanowski</text:p>
            <text:p text:style-name="P9">ul. Podmiejska-Boczna 12</text:p>
            <text:p text:style-name="P9">66-400 Gorzów Wlkp.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7.788,00 zł</text:p>
            <text:p text:style-name="P9">Kwota brutto – 8.177,00 zł</text:p>
            <text:p text:style-name="P9"/>
            <text:p text:style-name="P9">Termin załatwienia reklamacji – 2 <text:s/>godziny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MADAR Sp. z o.o. Sp.K.</text:p>
            <text:p text:style-name="P9">ul. Szklarniowa 1 Ustowo</text:p>
            <text:p text:style-name="P9">70-001 Szczecin</text:p>
          </table:table-cell>
          <table:table-cell table:style-name="Tabela1.A1" office:value-type="string">
            <text:p text:style-name="P9">PAKIET NR 6</text:p>
            <text:p text:style-name="P9"/>
            <text:p text:style-name="P9">Kwota netto – 255.289,20 zł</text:p>
            <text:p text:style-name="P9">Kwota brutto – 255.289,20 zł</text:p>
            <text:p text:style-name="P9"/>
            <text:p text:style-name="P9">Termin załatwienia reklamacji – 2 godziny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Spółdzielnia Mleczarska MLEKOVITA</text:p>
            <text:p text:style-name="P9">ul. Ludowa 122</text:p>
            <text:p text:style-name="P9">18-200 Wysokie Mazowieckie</text:p>
          </table:table-cell>
          <table:table-cell table:style-name="Tabela1.A1" office:value-type="string">
            <text:p text:style-name="P9">PAKIET NR 2</text:p>
            <text:p text:style-name="P9"/>
            <text:p text:style-name="P9">Kwota netto – 121.728,00 zł</text:p>
            <text:p text:style-name="P9">Kwota brutto - <text:s/>121.728,00 zł</text:p>
            <text:p text:style-name="P9"/>
            <text:p text:style-name="P9">Termin załatwienia reklamacji – w tym samym dniu roboczym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Handel Hurtowy</text:p>
            <text:p text:style-name="P9">Dariusz Łukasiewicz</text:p>
            <text:p text:style-name="P9">ul. Myśliborska 1a</text:p>
            <text:p text:style-name="P9">66-432 Baczyna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54.000,00 zł</text:p>
            <text:p text:style-name="P9">Kwota brutto – 54.000,00 zł</text:p>
            <text:p text:style-name="P9"/>
            <text:p text:style-name="P9"/>
            <text:p text:style-name="P9"/>
            <text:p text:style-name="P9"><text:soft-page-break/>PAKIET NR 4</text:p>
            <text:p text:style-name="P9"/>
            <text:p text:style-name="P9">Kwota netto – 2.880,00 zł</text:p>
            <text:p text:style-name="P9">Kwota brutto – 2.880,00 zł</text:p>
            <text:p text:style-name="P9"/>
            <text:p text:style-name="P9">PAKIET NR 5</text:p>
            <text:p text:style-name="P9"/>
            <text:p text:style-name="P9">Kwota netto – 60.732,00 zł</text:p>
            <text:p text:style-name="P9">Kwota brutto – 60.732,00 zł</text:p>
            <text:p text:style-name="P9"/>
            <text:p text:style-name="P9">Termin załatwienia reklamacji – w tym samym dniu roboczym</text:p>
            <text:p text:style-name="P9"/>
            <text:p text:style-name="P9"/>
            <text:p text:style-name="P9"/>
          </table:table-cell>
        </table:table-row>
      </table:table>
      <text:p text:style-name="P1"/>
      <text:p text:style-name="P2"/>
      <text:p text:style-name="P2"/>
      <text:p text:style-name="P17">28.11.2022 r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1-28T11:41:00.82</dc:date>
    <meta:editing-duration>PT39M36S</meta:editing-duration>
    <meta:generator>OpenOffice/4.1.2$Win32 OpenOffice.org_project/412m3$Build-9782</meta:generator>
    <meta:print-date>2022-11-28T11:40:23.70</meta:print-date>
    <meta:document-statistic meta:table-count="1" meta:image-count="0" meta:object-count="0" meta:page-count="2" meta:paragraph-count="54" meta:word-count="236" meta:character-count="14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