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Arial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4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85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86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87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88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89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0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1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2" style:parent-style-name="Tekstpodstawowy" style:family="paragraph">
      <style:paragraph-properties fo:text-align="justify">
        <style:tab-stops>
          <style:tab-stop style:type="left" style:position="-4.8055in"/>
        </style:tab-stops>
      </style:paragraph-properties>
      <style:text-properties style:font-name-complex="Calibri" style:font-size-complex="12pt" fo:hyphenate="true"/>
    </style:style>
    <style:style style:name="P93" style:parent-style-name="Tekstpodstawow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-complex="Calibri" style:font-size-complex="12pt"/>
    </style:style>
    <style:style style:name="T95" style:parent-style-name="Domyślnaczcionkaakapitu" style:family="text">
      <style:text-properties style:font-name-asian="Arial" style:font-weight-complex="bold" style:font-size-complex="12pt"/>
    </style:style>
    <style:style style:name="T96" style:parent-style-name="Domyślnaczcionkaakapitu" style:family="text">
      <style:text-properties style:font-name-asian="Arial" fo:font-weight="bold" style:font-weight-asian="bold" style:font-weight-complex="bold" style:font-size-complex="12pt"/>
    </style:style>
    <style:style style:name="T97" style:parent-style-name="Domyślnaczcionkaakapitu" style:family="text">
      <style:text-properties style:font-name-asian="Arial" style:font-weight-complex="bold" fo:color="#FF0000" style:font-size-complex="12pt"/>
    </style:style>
    <style:style style:name="P98" style:parent-style-name="Tekstpodstawowy" style:family="paragraph">
      <style:paragraph-properties fo:text-align="justify"/>
    </style:style>
    <style:style style:name="T99" style:parent-style-name="Domyślnaczcionkaakapitu" style:family="text">
      <style:text-properties style:font-name-complex="Calibri" style:font-size-complex="12pt"/>
    </style:style>
    <style:style style:name="T100" style:parent-style-name="Domyślnaczcionkaakapitu" style:family="text">
      <style:text-properties style:font-size-complex="12pt"/>
    </style:style>
    <style:style style:name="T101" style:parent-style-name="Domyślnaczcionkaakapitu" style:family="text">
      <style:text-properties style:font-name-complex="Calibri" style:font-size-complex="12pt"/>
    </style:style>
    <style:style style:name="T102" style:parent-style-name="Domyślnaczcionkaakapitu" style:family="text">
      <style:text-properties style:font-name-complex="Calibri" style:font-size-complex="12pt"/>
    </style:style>
    <style:style style:name="T103" style:parent-style-name="Domyślnaczcionkaakapitu" style:family="text">
      <style:text-properties style:font-name-complex="Calibri" fo:font-weight="bold" style:font-weight-asian="bold" style:font-size-complex="12pt"/>
    </style:style>
    <style:style style:name="T104" style:parent-style-name="Domyślnaczcionkaakapitu" style:family="text">
      <style:text-properties style:font-name-complex="Calibri" style:font-size-complex="12pt"/>
    </style:style>
    <style:style style:name="T105" style:parent-style-name="Domyślnaczcionkaakapitu" style:family="text">
      <style:text-properties style:font-name-complex="Calibri" style:font-size-complex="12pt"/>
    </style:style>
    <style:style style:name="T106" style:parent-style-name="Domyślnaczcionkaakapitu" style:family="text">
      <style:text-properties style:font-name-complex="Calibri" fo:font-weight="bold" style:font-weight-asian="bold" style:font-size-complex="12pt"/>
    </style:style>
    <style:style style:name="T107" style:parent-style-name="Domyślnaczcionkaakapitu" style:family="text">
      <style:text-properties style:font-name-complex="Calibri" style:font-size-complex="12pt"/>
    </style:style>
    <style:style style:name="P108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1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00%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00%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00%"/>
      <style:text-properties style:font-name="Cambria"/>
    </style:style>
    <style:style style:name="P334" style:parent-style-name="Standard" style:family="paragraph">
      <style:paragraph-properties fo:text-align="justify" fo:margin-bottom="0in" fo:line-height="100%"/>
      <style:text-properties style:font-name="Cambria"/>
    </style:style>
    <style:style style:name="P335" style:parent-style-name="Standard" style:family="paragraph">
      <style:paragraph-properties fo:text-align="justify" fo:margin-bottom="0in" fo:line-height="100%"/>
      <style:text-properties style:font-name="Cambria"/>
    </style:style>
    <style:style style:name="P336" style:parent-style-name="Standard" style:family="paragraph">
      <style:paragraph-properties fo:text-align="justify" fo:margin-bottom="0in" fo:line-height="100%"/>
      <style:text-properties style:font-name="Cambria"/>
    </style:style>
    <style:style style:name="P337" style:parent-style-name="Standard" style:family="paragraph">
      <style:paragraph-properties fo:text-align="justify" fo:margin-bottom="0in" fo:line-height="100%"/>
      <style:text-properties style:font-name="Cambria"/>
    </style:style>
    <style:style style:name="P338" style:parent-style-name="Standard" style:family="paragraph">
      <style:paragraph-properties fo:text-align="justify" fo:margin-bottom="0in" fo:line-height="100%"/>
      <style:text-properties style:font-name="Cambria"/>
    </style:style>
    <style:style style:name="P339" style:parent-style-name="Standard" style:family="paragraph">
      <style:paragraph-properties fo:text-align="justify" fo:margin-bottom="0in" fo:line-height="100%"/>
      <style:text-properties style:font-name="Cambria"/>
    </style:style>
    <style:style style:name="P340" style:parent-style-name="Standard" style:family="paragraph">
      <style:paragraph-properties fo:text-align="justify" fo:margin-bottom="0in" fo:line-height="100%"/>
      <style:text-properties style:font-name="Cambria"/>
    </style:style>
    <style:style style:name="P341" style:parent-style-name="Standard" style:family="paragraph">
      <style:paragraph-properties fo:text-align="justify" fo:margin-bottom="0in" fo:line-height="100%"/>
      <style:text-properties style:font-name="Cambria"/>
    </style:style>
    <style:style style:name="P342" style:parent-style-name="Standard" style:family="paragraph">
      <style:paragraph-properties fo:text-align="justify" fo:margin-bottom="0in" fo:line-height="100%"/>
      <style:text-properties style:font-name="Cambria"/>
    </style:style>
    <style:style style:name="P343" style:parent-style-name="Standard" style:family="paragraph">
      <style:paragraph-properties fo:text-align="justify" fo:margin-bottom="0in" fo:line-height="100%"/>
      <style:text-properties style:font-name="Cambria"/>
    </style:style>
    <style:style style:name="P344" style:parent-style-name="Standard" style:family="paragraph">
      <style:paragraph-properties fo:text-align="justify" fo:margin-bottom="0in" fo:line-height="100%"/>
      <style:text-properties style:font-name="Cambria"/>
    </style:style>
    <style:style style:name="P345" style:parent-style-name="Standard" style:family="paragraph">
      <style:paragraph-properties fo:text-align="justify" fo:margin-bottom="0in" fo:line-height="100%"/>
      <style:text-properties style:font-name="Cambria"/>
    </style:style>
    <style:style style:name="P346" style:parent-style-name="Standard" style:family="paragraph">
      <style:paragraph-properties fo:text-align="justify" fo:margin-bottom="0in" fo:line-height="100%"/>
      <style:text-properties style:font-name="Cambria"/>
    </style:style>
    <style:style style:name="P347" style:parent-style-name="Standard" style:family="paragraph">
      <style:paragraph-properties fo:text-align="justify" fo:margin-bottom="0in" fo:line-height="100%"/>
      <style:text-properties style:font-name="Cambria"/>
    </style:style>
    <style:style style:name="P348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>Załącznik nr<text:s/>3a</text:h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……../24/AD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zawarta w dniu ………..2024<text:s/>roku w Suchej Beskidzkiej pomiędzy:</text:p>
      <text:p text:style-name="P14"/>
      <text:p text:style-name="P15"><text:span text:style-name="T16">Zespołem Opieki Zdrowotnej w Suchej Beskidzkiej</text:span><text:span text:style-name="T17"><text:s/>z</text:span><text:span text:style-name="T18"><text:s/></text:span><text:span text:style-name="T19">siedzibą</text:span><text:span text:style-name="T20"><text:s/></text:span><text:span text:style-name="T21">w</text:span><text:span text:style-name="T22"><text:s/></text:span><text:span text:style-name="T23">Suchej Beskidzkiej, <text:s text:c="27"/></text:span></text:p>
      <text:p text:style-name="P24"><text:span text:style-name="T25"><text:s/>ul. Szpitalna 22;</text:span><text:span text:style-name="T26"><text:s/></text:span><text:span text:style-name="T27">REGON</text:span><text:span text:style-name="T28"><text:s text:c="2"/></text:span><text:span text:style-name="T29">000304415,</text:span></text:p>
      <text:p text:style-name="P30">który reprezentuje:</text:p>
      <text:p text:style-name="P31"><text:span text:style-name="T32">Dyrektor – lek. Marek Haber</text:span></text:p>
      <text:p text:style-name="P33"><text:span text:style-name="T34">zwanym dalej „</text:span><text:span text:style-name="T35">Administratorem</text:span><text:span text:style-name="T36">”,</text:span></text:p>
      <text:p text:style-name="P37"/>
      <text:p text:style-name="P38">a:</text:p>
      <text:p text:style-name="P39">Firmą:</text:p>
      <text:p text:style-name="P40">z siedzibą:<text:s/></text:p>
      <text:p text:style-name="P41">który reprezentuje:</text:p>
      <text:p text:style-name="P42"/>
      <text:p text:style-name="P43"><text:span text:style-name="T44">zwanym</text:span><text:span text:style-name="T45"><text:s/></text:span><text:span text:style-name="T46">dalej<text:s/></text:span><text:span text:style-name="T47">„Podmiotem przetwarzającym”,</text:span></text:p>
      <text:p text:style-name="P48"/>
      <text:p text:style-name="P49">o następującej treści:</text:p>
      <text:p text:style-name="P50">§ 1</text:p>
      <text:list text:style-name="LFO69" text:continue-numbering="true">
        <text:list-item>
          <text:p text:style-name="P51"><text:span text:style-name="T52">Strony</text:span><text:span text:style-name="T53"><text:s/>łączy umowa Nr ………… zawarta w dniu ……………… roku w przedmiocie: Usług serwisu oprogramowania sytemu CATO.</text:span></text:p>
        </text:list-item>
        <text:list-item>
          <text:p text:style-name="P54"><text:span text:style-name="T55">Administrator</text:span><text:span text:style-name="T56"><text:s/>danych oświadcza, że powierzane dane osobowe zgromadził zgodnie<text:s/></text:span><text:span text:style-name="T57"><text:line-break/></text:span><text:span text:style-name="T58">z obowiązującymi przepisami prawa i jest uprawniony do ich powierzania.</text:span></text:p>
        </text:list-item>
        <text:list-item>
          <text:p text:style-name="P59"><text:span text:style-name="T60">Podmiot przetwarzający</text:span><text:span text:style-name="T61"><text:s/>oświadcza, że dysponuje środkami umożliwiającymi prawidłowe przetwarzanie danych o</text:span><text:span text:style-name="T62">sobowych powierzonych przez<text:s/></text:span><text:span text:style-name="T63">Administratora</text:span><text:span text:style-name="T64">, w zakresie i celu określonym umową.</text:span></text:p>
        </text:list-item>
      </text:list>
      <text:p text:style-name="P65"/>
      <text:p text:style-name="P66">§ 2</text:p>
      <text:list text:style-name="LFO70" text:continue-numbering="true">
        <text:list-item>
          <text:p text:style-name="P67"><text:span text:style-name="T68">Na podstawie art. 28 ust. 3<text:s/></text:span><text:span text:style-name="T69">Rozporządzenia Parlamentu Europejskiego i Rady (UE) 2016/679 z dnia 27 kwietnia 2016 r. w sprawie<text:s/></text:span><text:span text:style-name="T70">ochrony osób fizycznych w związku<text:s/></text:span><text:span text:style-name="T71"><text:line-break/></text:span><text:span text:style-name="T72">z przetwar</text:span><text:span text:style-name="T73">zaniem danych osobowych i w sprawie swobodnego przepływu takich danych <text:s text:c="14"/>oraz uchylenia dyrektywy 95/46/WE (ogólne rozporządzenie o ochronie danych)</text:span><text:span text:style-name="T74"><text:s/>(zwanego dalej „RODO”)<text:s/></text:span><text:span text:style-name="T75">Administrator</text:span><text:span text:style-name="T76"><text:s/>danych powierza<text:s/></text:span><text:span text:style-name="T77">Podmiotowi przetwarzającemu</text:span><text:span text:style-name="T78"><text:s/>przetwarzanie<text:s/></text:span><text:span text:style-name="T79">danych osobowych wyłącznie w celu realizacji przedmiotu umowy …………. z dnia …………….. (zwanej dalej umową podstawową).</text:span></text:p>
        </text:list-item>
        <text:list-item>
          <text:p text:style-name="P80"><text:span text:style-name="T81">Zakres powierzonych danych jest następujący:<text:s/></text:span></text:p>
        </text:list-item>
      </text:list>
      <text:list text:style-name="LFO71" text:continue-numbering="true">
        <text:list-item>
          <text:p text:style-name="P82"><text:span text:style-name="T83">informacje obejmujące dane pacjentów</text:span><text:span text:style-name="T84">:</text:span></text:p>
        </text:list-item>
      </text:list>
      <text:list text:style-name="LFO72" text:continue-numbering="true">
        <text:list-item>
          <text:p text:style-name="P85">nazwisko i imię (imiona);</text:p>
        </text:list-item>
        <text:list-item>
          <text:p text:style-name="P86">data urodzenia;</text:p>
        </text:list-item>
        <text:list-item>
          <text:p text:style-name="P87">oznaczenie<text:s/>płci;</text:p>
        </text:list-item>
        <text:list-item>
          <text:p text:style-name="P88">adres miejsca zamieszkania/oddział szpitalny;</text:p>
        </text:list-item>
        <text:list-item>
          <text:p text:style-name="P89">numer PESEL, jeżeli został nadany, w przypadku noworodka – numer PESEL matki, <text:s text:c="24"/>a w przypadku osób, które nie mają nadanego numeru PESEL – rodzaj i numer dokumentu potwierdzającego tożsamość;</text:p>
        </text:list-item>
        <text:list-item>
          <text:p text:style-name="P90">w przypadku gdy pacjentem jest osoba małoletnia, całkowicie ubezwłasnowolniona <text:s text:c="14"/>lub niezdolna do świadomego wyrażenia zgody – nazwisko i imię (imiona) przedstawiciela ustawowego oraz adres jego miejsca zamieszkania;</text:p>
        </text:list-item>
        <text:list-item>
          <text:p text:style-name="P91">numer identyfikacyjny pacjenta podawany przy braku innych danych;</text:p>
        </text:list-item>
        <text:list-item>
          <text:p text:style-name="P92">wyniki badań pacjenta zapisane w aparaturze medycznej.</text:p>
        </text:list-item>
      </text:list>
      <text:soft-page-break/>
      <text:p text:style-name="P93"><text:span text:style-name="T94">2) <text:s/>informacje w zakresie danych personelu</text:span><text:span text:style-name="T95"><text:s/></text:span><text:span text:style-name="T96">Administratora.</text:span><text:span text:style-name="T97"><text:s/></text:span></text:p>
      <text:p text:style-name="P98"><text:span text:style-name="T99">Zakres danych osobowych, określonych w<text:s/></text:span><text:span text:style-name="T100">§ 2</text:span><text:span text:style-name="T101"><text:s/>ust. 2, jest maksymalnym katalogiem danych,<text:s/></text:span><text:span text:style-name="T102"><text:s text:c="12"/>które mogą być przetwarzane w związku z realizacją Umowy podstawowej. W rzeczywistości dane mogą być przekazywane przez<text:s/></text:span><text:span text:style-name="T103">Administratora</text:span><text:span text:style-name="T104"><text:s/>w mniejszym zakresie bez uszczerbku dla postanowień Umowy. Zakres danych może ulec zmianie w przypadku zmiany</text:span><text:span text:style-name="T105"><text:s/>aktualnie obowiązujących przepisów prawa oraz ustaleń umownych między<text:s/></text:span><text:span text:style-name="T106">Stronami</text:span><text:span text:style-name="T107">.</text:span></text:p>
      <text:list text:style-name="LFO70" text:continue-numbering="true">
        <text:list-item>
          <text:p text:style-name="P108"><text:span text:style-name="T109">Podmiot przetwarzający</text:span><text:span text:style-name="T110"><text:s/>zobowiązuje się do przetwarzania powierzonych danych osobowych wyłącznie w celach związanych z realizacją umowy podstawowej, wyłącznie w miejscu <text:s/>i zakr</text:span><text:span text:style-name="T111">esie jaki jest niezbędny do realizacji tych celów.</text:span></text:p>
        </text:list-item>
        <text:list-item>
          <text:p text:style-name="P112">Niniejsza umowa zostaje zawarta na czas obowiązywania umowy podstawowej.</text:p>
        </text:list-item>
      </text:list>
      <text:p text:style-name="P113"/>
      <text:p text:style-name="P114"/>
      <text:p text:style-name="P115">§ 3</text:p>
      <text:list text:style-name="LFO73" text:continue-numbering="true">
        <text:list-item>
          <text:p text:style-name="P116"><text:span text:style-name="T117">Strony</text:span><text:span text:style-name="T118"><text:s/>zobowiązują się wykonywać zobowiązania wynikające z niniejszej umowy<text:s/></text:span><text:span text:style-name="T119"><text:line-break/></text:span><text:span text:style-name="T120">z najwyższą starannością zawodową w celu<text:s/></text:span><text:span text:style-name="T121">zabezpieczenia prawnego, organizacyjnego<text:s/></text:span><text:span text:style-name="T122"><text:line-break/></text:span><text:span text:style-name="T123">i technicznego interesów<text:s/></text:span><text:span text:style-name="T124">Stron</text:span><text:span text:style-name="T125"><text:s/>w zakresie przetwarzania powierzonych danych osobowych.</text:span></text:p>
        </text:list-item>
        <text:list-item>
          <text:p text:style-name="P126"><text:span text:style-name="T127">Strony</text:span><text:span text:style-name="T128"><text:s/>są zobowiązane do wzajemnego niezwłocznego powiadamiania drugiej<text:s/></text:span><text:span text:style-name="T129">Strony</text:span><text:span text:style-name="T130">,<text:s/></text:span><text:span text:style-name="T131"><text:line-break/></text:span><text:span text:style-name="T132">o każdej kontroli uprawnionych organów w obsza</text:span><text:span text:style-name="T133">rze powierzonych danych, w tym również po zakończeniu okresu związania<text:s/></text:span><text:span text:style-name="T134">Stron</text:span><text:span text:style-name="T135"><text:s/>umową podstawową.</text:span></text:p>
        </text:list-item>
        <text:list-item>
          <text:p text:style-name="P136"><text:span text:style-name="T137">Strony<text:s/></text:span><text:span text:style-name="T138">są zobowiązane solidarnie współdziałać w zakresie wywiązywania się z obowiązków odpowiadania na żądania osób, których dane dotyczą.</text:span></text:p>
        </text:list-item>
        <text:list-item>
          <text:p text:style-name="P139"><text:span text:style-name="T140">Podmiot przetwarzający</text:span><text:span text:style-name="T141"><text:s/>zobowiązuje się zastosować środki techniczne i organizacyjne mające na celu należyte, odpowiednie do zagrożeń oraz kategorii danych objętych ochroną, zabezpieczenie powierzonych do przetwarzania danych osobowych, w szczególności zabezpieczyć je przed udos</text:span><text:span text:style-name="T142">tępnieniem osobom nieupoważnionym, zabraniem przez osobę nieuprawnioną, przetwarzaniem z naruszeniem przepisów prawa, oraz zmianą, utratą, uszkodzeniem lub zniszczeniem, zgodnie z art. 32 RODO.</text:span></text:p>
        </text:list-item>
        <text:list-item>
          <text:p text:style-name="P143"><text:span text:style-name="T144">Podmiot przetwarzający<text:s/></text:span><text:span text:style-name="T145">przetwarza dane osobowe wyłącznie na ud</text:span><text:span text:style-name="T146">okumentowane polecenie<text:s/></text:span><text:span text:style-name="T147">Administratora</text:span><text:span text:style-name="T148">, chyba że obowiązek taki nakładają na niego przepisy powszechnie obowiązującego prawa.</text:span></text:p>
        </text:list-item>
        <text:list-item>
          <text:p text:style-name="P149"><text:span text:style-name="T150">Podmiot przetwarzający<text:s/></text:span><text:span text:style-name="T151">zapewnia, że osoby</text:span><text:span text:style-name="T152"><text:s/></text:span><text:span text:style-name="T153">uczestniczące w procesie przetwarzania powierzonych danych posiadają nadane upoważnienia<text:s/></text:span><text:span text:style-name="T154">do przetwarzanych danych osobowych</text:span><text:span text:style-name="T155"><text:s/>w odpowiednim zakresie i zostały przeszkolone z zakresu bezpieczeństwa informacji,</text:span><text:span text:style-name="T156"><text:s text:c="2"/>jak również są</text:span><text:span text:style-name="T157"><text:s/></text:span><text:span text:style-name="T158">zobowiązane do zachowania w tajemnicy wszelkich danych, w tym odnoszących się do sposobu ich zabezpieczenia.<text:s/></text:span></text:p>
        </text:list-item>
        <text:list-item>
          <text:p text:style-name="P159"><text:span text:style-name="T160">Strony</text:span><text:span text:style-name="T161"><text:s/></text:span><text:span text:style-name="T162">zgodnie</text:span><text:span text:style-name="T163"><text:s/></text:span><text:span text:style-name="T164">postanawiają,</text:span><text:span text:style-name="T165"><text:s/></text:span><text:span text:style-name="T166">że</text:span><text:span text:style-name="T167"><text:s/></text:span><text:span text:style-name="T168">w</text:span><text:span text:style-name="T169"><text:s/></text:span><text:span text:style-name="T170">przypadku</text:span><text:span text:style-name="T171"><text:s/></text:span><text:span text:style-name="T172">przesyłania</text:span><text:span text:style-name="T173"><text:s/></text:span><text:span text:style-name="T174">plików</text:span><text:span text:style-name="T175"><text:s/></text:span><text:span text:style-name="T176">zawierających</text:span><text:span text:style-name="T177"><text:s/></text:span><text:span text:style-name="T178">dane</text:span><text:span text:style-name="T179"><text:s/></text:span><text:span text:style-name="T180">osobowe,</text:span><text:span text:style-name="T181"><text:s/></text:span><text:span text:style-name="T182">pliki</text:span><text:span text:style-name="T183"><text:s/></text:span><text:span text:style-name="T184">te</text:span><text:span text:style-name="T185"><text:s/></text:span><text:span text:style-name="T186">będą</text:span><text:span text:style-name="T187"><text:s/></text:span><text:span text:style-name="T188">zabezpieczone</text:span><text:span text:style-name="T189"><text:s/></text:span><text:span text:style-name="T190">podczas</text:span><text:span text:style-name="T191"><text:s/></text:span><text:span text:style-name="T192">transmisji</text:span><text:span text:style-name="T193"><text:s/></text:span><text:span text:style-name="T194">przez</text:span><text:span text:style-name="T195"><text:s/></text:span><text:span text:style-name="T196">sieć</text:span><text:span text:style-name="T197"><text:s/></text:span><text:span text:style-name="T198">publiczną</text:span><text:span text:style-name="T199"><text:s/></text:span><text:span text:style-name="T200">za</text:span><text:span text:style-name="T201"><text:s/></text:span><text:span text:style-name="T202">pomocą</text:span><text:span text:style-name="T203"><text:s/></text:span><text:span text:style-name="T204">kryptograficznych</text:span><text:span text:style-name="T205"><text:s/></text:span><text:span text:style-name="T206">środków</text:span><text:span text:style-name="T207"><text:s/></text:span><text:span text:style-name="T208">ochrony</text:span><text:span text:style-name="T209"><text:s/></text:span><text:span text:style-name="T210">danych</text:span><text:span text:style-name="T211"><text:s/></text:span><text:span text:style-name="T212">osobowych.</text:span><text:span text:style-name="T213"><text:s/></text:span></text:p>
        </text:list-item>
        <text:list-item>
          <text:p text:style-name="P214"><text:span text:style-name="T215">Podmiot przetwarzający</text:span><text:span text:style-name="T216"><text:s/>oświadcza, że zast</text:span><text:span text:style-name="T217">osowane do przetwarzania powierzonych danych systemy informatyczne spełniają wymogi aktualnie obowiązujących przepisów prawa, w tym przepisów RODO.</text:span></text:p>
        </text:list-item>
        <text:list-item>
          <text:p text:style-name="P218"><text:span text:style-name="T219">Podmiot przetwarzający</text:span><text:span text:style-name="T220"><text:s/>po zakończeniu świadczenia usług związanych z przetwarzaniem usuwa wszelkie dane osob</text:span><text:span text:style-name="T221">owe oraz istniejące kopie chyba, że szczególne przepisy prawa nakazują przechowywanie danych osobowych.</text:span></text:p>
        </text:list-item>
        <text:list-item>
          <text:p text:style-name="P222"><text:span text:style-name="T223">Podmiot</text:span><text:span text:style-name="T224"><text:s/></text:span><text:span text:style-name="T225">przetwarzający</text:span><text:span text:style-name="T226"><text:s/>udostępnia<text:s/></text:span><text:span text:style-name="T227">Administratorowi</text:span><text:span text:style-name="T228"><text:s/>wszelkie informacje niezbędne do wykazania spełnienia obowiązków określonych w niniejszej umowie oraz</text:span><text:span text:style-name="T229"><text:s/>umożliwia<text:s/></text:span><text:span text:style-name="T230">Administratorowi<text:s/></text:span><text:span text:style-name="T231">lub audytorowi upoważnionemu przez<text:s/></text:span><text:span text:style-name="T232">Administratora</text:span><text:span text:style-name="T233"><text:s/>przeprowadzanie audytów i kontroli.<text:s/></text:span></text:p>
        </text:list-item>
        <text:list-item>
          <text:p text:style-name="P234"><text:span text:style-name="T235">Podmiot</text:span><text:span text:style-name="T236"><text:s/></text:span><text:span text:style-name="T237">przetwarzający</text:span><text:span text:style-name="T238"><text:s/>nie korzysta z usług innego<text:s/></text:span><text:span text:style-name="T239">Podmiotu przetwarzającego</text:span><text:span text:style-name="T240"><text:s/>bez uprzedniej zgody<text:s/></text:span><text:span text:style-name="T241">Administratora</text:span><text:span text:style-name="T242"><text:s/>wyrażonej w formie pisemnej<text:s/></text:span><text:span text:style-name="T243">pod rygorem nieważności.</text:span></text:p>
        </text:list-item>
        <text:list-item>
          <text:p text:style-name="P244"><text:span text:style-name="T245">Podmiot</text:span><text:span text:style-name="T246"><text:s/></text:span><text:span text:style-name="T247">przetwarzający</text:span><text:span text:style-name="T248"><text:s/>jest obowiązany do niezwłocznego, nie dłuższego niż 24 godziny, powiadomienia<text:s/></text:span><text:span text:style-name="T249">Administratora</text:span><text:span text:style-name="T250"><text:s/>o wszelkich przypadkach naruszenia ochrony powierzonych danych osobowych.</text:span></text:p>
        </text:list-item>
        <text:list-item>
          <text:p text:style-name="P251"><text:span text:style-name="T252">Na wniosek</text:span><text:span text:style-name="T253"><text:s/>Administratora Podmiot przetwa</text:span><text:span text:style-name="T254">rzający<text:s/></text:span><text:span text:style-name="T255">jest zobowiązany do udzielenia informacji na temat przetwarzania powierzonych danych osobowych, w tym na temat zastosowanych przy przetwarzaniu danych osobowych środków technicznych i organizacyjnych, w terminie do 14 dni od otrzymania wniosku.</text:span><text:span text:style-name="T256"><text:s/></text:span></text:p>
        </text:list-item>
        <text:list-item>
          <text:p text:style-name="P257"><text:span text:style-name="T258">Ad</text:span><text:span text:style-name="T259">ministrator</text:span><text:span text:style-name="T260"><text:s/>może przeprowadzić audyt u przetwarzającego by ocenić stopień spełnienie wymagań bezpieczeństwa wymaganych przez RODO, lecz nie częściej niż raz na 6 miesięcy.</text:span></text:p>
        </text:list-item>
        <text:list-item>
          <text:p text:style-name="P261"><text:span text:style-name="T262">Audyt, o którym mowa w ust. 13, nie musi być przeprowadzany jeżeli<text:s/></text:span><text:span text:style-name="T263">Podmiot przetwarz</text:span><text:span text:style-name="T264">ający</text:span><text:span text:style-name="T265"><text:s/>przedstawi ważny certyfikat, o którym mowa w art. 42 RODO.</text:span></text:p>
        </text:list-item>
      </text:list>
      <text:p text:style-name="P266"/>
      <text:p text:style-name="P267"/>
      <text:p text:style-name="P268">§ 4</text:p>
      <text:list text:style-name="LFO74" text:continue-numbering="true">
        <text:list-item>
          <text:p text:style-name="P269"><text:span text:style-name="T270">Ponoszenie przez<text:s/></text:span><text:span text:style-name="T271">Administratora</text:span><text:span text:style-name="T272"><text:s/>odpowiedzialności za przestrzeganie przepisów prawa<text:s/></text:span><text:span text:style-name="T273"><text:line-break/></text:span><text:span text:style-name="T274">w zakresie przetwarzania i ochrony danych osobowych według rozporządzenia Parlamentu Europejskiego i</text:span><text:span text:style-name="T275"><text:s/>Rady (UE) 2016/679 z 27 kwietnia 2016 r. w sprawie ochrony osób fizycznych w związku z przetwarzaniem danych osobowych i w sprawie swobodnego przepływu takich danych oraz uchylenia dyrektywy 95/46/WE (ogólne rozporządzenie o ochronie danych) nie wyłącza o</text:span><text:span text:style-name="T276">dpowiedzialności<text:s/></text:span><text:span text:style-name="T277">Podmiotu</text:span><text:span text:style-name="T278"><text:s/></text:span><text:span text:style-name="T279">przetwarzającego<text:s/></text:span><text:span text:style-name="T280">za przetwarzanie powierzonych danych niezgodnie z przepisami i umową.</text:span></text:p>
        </text:list-item>
        <text:list-item>
          <text:p text:style-name="P281"><text:span text:style-name="T282">Podmiot</text:span><text:span text:style-name="T283"><text:s/></text:span><text:span text:style-name="T284">przetwarzający</text:span><text:span text:style-name="T285"><text:s/>odpowiada w pełnej wysokości za szkody spowodowane przetwarzaniem, jeśli nie dopełnił obowiązków, które nakłada niniejsz</text:span><text:span text:style-name="T286">a umowa, lub gdy działał poza zgodnymi z prawem pisemnymi instrukcjami<text:s/></text:span><text:span text:style-name="T287">Administratora</text:span><text:span text:style-name="T288"><text:s/>lub wbrew tym instrukcjom.</text:span></text:p>
        </text:list-item>
      </text:list>
      <text:p text:style-name="P289"/>
      <text:p text:style-name="P290">§ 5</text:p>
      <text:list text:style-name="LFO75" text:continue-numbering="true">
        <text:list-item>
          <text:p text:style-name="P291">Wszelkie zmiany niniejszej umowy powinny być dokonane w formie pisemnej pod rygorem nieważności.</text:p>
        </text:list-item>
        <text:list-item>
          <text:p text:style-name="P292">W przypadku, gdy niniejsza umowa odwołuje<text:s/>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93"><text:span text:style-name="T294">Strony</text:span><text:span text:style-name="T295"><text:s/>postana</text:span><text:span text:style-name="T296">wiają, że osobą odpowiedzialną za realizację postanowień niniejszej umowy jest:</text:span></text:p>
        </text:list-item>
      </text:list>
      <text:p text:style-name="P297"><text:span text:style-name="T298">a) ze<text:s/></text:span><text:span text:style-name="T299">Strony</text:span><text:span text:style-name="T300"><text:s/></text:span><text:span text:style-name="T301">Podmiotu przetwarzającego</text:span><text:span text:style-name="T302"><text:s/>- ………….….……, e-mail: …………….……….</text:span></text:p>
      <text:p text:style-name="P303"><text:span text:style-name="T304">b) ze<text:s/></text:span><text:span text:style-name="T305">Strony</text:span><text:span text:style-name="T306"><text:s/></text:span><text:span text:style-name="T307">Administratora</text:span><text:span text:style-name="T308"><text:s/>- Marek Sadowski, e-mail:<text:s/></text:span><text:span text:style-name="T309">masad@zozsuchabeskidzka.pl</text:span><text:span text:style-name="T310"><text:s text:c="2"/></text:span></text:p>
      <text:list text:style-name="LFO75" text:continue-numbering="true">
        <text:list-item>
          <text:p text:style-name="P311"><text:span text:style-name="T312">Umowę sporządzono w<text:s/></text:span><text:span text:style-name="T313">dwóch jednobrzmiących egzemplarzach, po jednym dla każdej ze<text:s/></text:span><text:span text:style-name="T314">Stron</text:span><text:span text:style-name="T315">.</text:span></text:p>
        </text:list-item>
        <text:list-item>
          <text:p text:style-name="P316"><text:span text:style-name="T317">Wszelkie spory wynikłe z niniejszej umowy rozstrzygane będą przez sąd właściwy miejscowo dla siedziby<text:s/></text:span><text:span text:style-name="T318">Administratora</text:span><text:span text:style-name="T319">.</text:span></text:p>
        </text:list-item>
        <text:list-item>
          <text:p text:style-name="P320">Niniejsza umowa powierzenia przetwarzania danych obowiązuje na czas trwania umowy podstawowej.</text:p>
        </text:list-item>
      </text:list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 text:c="5"/>……………………………….. <text:s text:c="37"/>……………………………………</text:p>
      <text:p text:style-name="P329"><text:span text:style-name="T330"><text:s text:c="17"/>Podmiot przetwarzający <text:s text:c="41"/>Administrator</text:span></text:p>
      <text:p text:style-name="P331"><text:tab/><text:tab/><text:s text:c="41"/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40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41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46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47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8LVL2" style:family="text">
      <style:text-properties style:font-name="OpenSymbol, 'Arial Unicode MS'" style:font-name-complex="OpenSymbol, 'Arial Unicode MS'"/>
    </style:style>
    <style:style style:name="WW_CharLFO68LVL3" style:family="text">
      <style:text-properties style:font-name="OpenSymbol, 'Arial Unicode MS'" style:font-name-complex="OpenSymbol, 'Arial Unicode MS'"/>
    </style:style>
    <style:style style:name="WW_CharLFO68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8LVL5" style:family="text">
      <style:text-properties style:font-name="OpenSymbol, 'Arial Unicode MS'" style:font-name-complex="OpenSymbol, 'Arial Unicode MS'"/>
    </style:style>
    <style:style style:name="WW_CharLFO68LVL6" style:family="text">
      <style:text-properties style:font-name="OpenSymbol, 'Arial Unicode MS'" style:font-name-complex="OpenSymbol, 'Arial Unicode MS'"/>
    </style:style>
    <style:style style:name="WW_CharLFO68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8LVL8" style:family="text">
      <style:text-properties style:font-name="OpenSymbol, 'Arial Unicode MS'" style:font-name-complex="OpenSymbol, 'Arial Unicode MS'"/>
    </style:style>
    <style:style style:name="WW_CharLFO68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6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3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71LVL1" style:family="text">
      <style:text-properties style:font-name-asian="Calibri" style:font-name-complex="Times New Roman"/>
    </style:style>
    <style:style style:name="WW_CharLFO7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olska</meta:initial-creator>
    <dc:creator>DZP</dc:creator>
    <meta:creation-date>2024-09-16T11:56:00Z</meta:creation-date>
    <dc:date>2024-09-16T11:56:00Z</dc:date>
    <meta:print-date>2023-08-10T10:46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27" meta:character-count="8574" meta:row-count="61" meta:non-whitespace-character-count="7364"/>
  </office:meta>
</office:document-meta>
</file>