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5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2" style:family="paragraph" style:parent-style-name="Standard">
      <style:paragraph-properties fo:margin-top="0cm" fo:margin-bottom="0cm" fo:line-height="200%" fo:text-align="center" style:justify-single-word="false"/>
    </style:style>
    <style:style style:name="P3" style:family="paragraph" style:parent-style-name="Standard">
      <style:paragraph-properties fo:margin-top="0cm" fo:margin-bottom="0cm" fo:line-height="150%" fo:text-align="justify" style:justify-single-word="false"/>
      <style:text-properties fo:color="#000000" style:font-name="Times New Roman" fo:font-size="12pt" style:font-name-asian="Times New Roman1" style:font-size-asian="12pt" style:language-asian="pl" style:country-asian="PL" style:font-name-complex="Times New Roman1" style:font-size-complex="12pt"/>
    </style:style>
    <style:style style:name="P4" style:family="paragraph" style:parent-style-name="Standard">
      <style:paragraph-properties fo:margin-top="0cm" fo:margin-bottom="0cm" fo:line-height="150%" fo:text-align="center" style:justify-single-word="false"/>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master-page-name="Standard">
      <style:paragraph-properties fo:margin-top="0cm" fo:margin-bottom="0cm" fo:line-height="100%" style:page-number="auto"/>
      <style:text-properties style:font-name="Times New Roman" fo:font-size="12pt" style:font-name-asian="Times New Roman1" style:font-size-asian="12pt" style:language-asian="pl" style:country-asian="PL" style:font-name-complex="Times New Roman1" style:font-size-complex="12pt"/>
    </style:style>
    <style:style style:name="P7" style:family="paragraph" style:parent-style-name="Standard">
      <style:paragraph-properties fo:margin-left="0.035cm" fo:margin-right="0cm" fo:margin-top="0cm" fo:margin-bottom="0.035cm" fo:line-height="100%" fo:text-align="center" style:justify-single-word="false" fo:text-indent="0cm" style:auto-text-indent="false"/>
    </style:style>
    <style:style style:name="P8" style:family="paragraph" style:parent-style-name="Standard">
      <style:paragraph-properties fo:margin-left="0.035cm" fo:margin-right="0cm" fo:margin-top="0cm" fo:margin-bottom="0cm" fo:line-height="100%" fo:text-align="center" style:justify-single-word="false" fo:text-indent="0cm" style:auto-text-indent="false"/>
    </style:style>
    <style:style style:name="P9" style:family="paragraph" style:parent-style-name="Standard">
      <style:paragraph-properties fo:margin-top="0.423cm" fo:margin-bottom="0.423cm" fo:line-height="100%"/>
    </style:style>
    <style:style style:name="P10" style:family="paragraph" style:parent-style-name="Standard">
      <style:paragraph-properties fo:margin-top="0.423cm" fo:margin-bottom="0.423cm" fo:line-height="100%" fo:text-align="justify" style:justify-single-word="false"/>
    </style:style>
    <style:style style:name="P11" style:family="paragraph" style:parent-style-name="Standard">
      <style:paragraph-properties fo:margin-top="0.423cm" fo:margin-bottom="0.423cm" fo:line-height="100%" fo:text-align="center" style:justify-single-word="false"/>
    </style:style>
    <style:style style:name="P12" style:family="paragraph" style:parent-style-name="Standard">
      <style:paragraph-properties fo:margin-top="0.423cm" fo:margin-bottom="0.423cm" fo:line-height="150%" fo:text-align="center" style:justify-single-word="false"/>
    </style:style>
    <style:style style:name="P13" style:family="paragraph" style:parent-style-name="Standard">
      <style:paragraph-properties fo:margin-top="0.423cm" fo:margin-bottom="0.423cm" fo:line-height="100%" fo:text-align="center" style:justify-single-word="false"/>
      <style:text-properties fo:color="#000000" style:font-name="Times New Roman" fo:font-size="12pt" style:font-name-asian="Times New Roman1" style:font-size-asian="12pt" style:language-asian="pl" style:country-asian="PL" style:font-name-complex="Times New Roman1" style:font-size-complex="12pt"/>
    </style:style>
    <style:style style:name="P14" style:family="paragraph" style:parent-style-name="Standard">
      <style:paragraph-properties fo:margin-left="0cm" fo:margin-right="0cm" fo:margin-top="0cm" fo:margin-bottom="0cm" fo:line-height="150%" fo:text-align="justify" style:justify-single-word="false" fo:text-indent="-0.494cm" style:auto-text-indent="false"/>
    </style:style>
    <style:style style:name="P15" style:family="paragraph" style:parent-style-name="Standard">
      <style:paragraph-properties fo:margin-left="0cm" fo:margin-right="0cm" fo:margin-top="0cm" fo:margin-bottom="0cm" fo:line-height="150%" fo:text-align="justify" style:justify-single-word="false" fo:text-indent="-0.494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6" style:family="paragraph" style:parent-style-name="Standard">
      <style:paragraph-properties fo:margin-left="0.494cm" fo:margin-right="0cm" fo:margin-top="0.423cm" fo:margin-bottom="0.423cm" fo:line-height="100%" fo:text-align="justify" style:justify-single-word="false" fo:text-indent="-0.494cm" style:auto-text-indent="false"/>
    </style:style>
    <style:style style:name="P17" style:family="paragraph" style:parent-style-name="Standard">
      <style:paragraph-properties fo:margin-left="0cm" fo:margin-right="0cm" fo:margin-top="0cm" fo:margin-bottom="0cm" fo:line-height="150%" fo:text-align="justify" style:justify-single-word="false" fo:text-indent="-0.501cm" style:auto-text-indent="false"/>
    </style:style>
    <style:style style:name="P18" style:family="paragraph" style:parent-style-name="Standard">
      <style:paragraph-properties fo:margin-left="0.501cm" fo:margin-right="0cm" fo:margin-top="0cm" fo:margin-bottom="0cm" fo:line-height="150%" fo:text-align="justify" style:justify-single-word="false" fo:text-indent="-0.501cm" style:auto-text-indent="false"/>
    </style:style>
    <style:style style:name="P19" style:family="paragraph" style:parent-style-name="Standard">
      <style:paragraph-properties fo:margin-left="0.501cm" fo:margin-right="0cm" fo:margin-top="0cm" fo:margin-bottom="0cm" fo:line-height="150%" fo:text-align="justify" style:justify-single-word="false" fo:text-indent="-0.25cm" style:auto-text-indent="false"/>
    </style:style>
    <style:style style:name="P20" style:family="paragraph" style:parent-style-name="Standard">
      <style:paragraph-properties fo:margin-left="0cm" fo:margin-right="0cm" fo:margin-top="0cm" fo:margin-bottom="0cm" fo:line-height="150%" fo:text-align="justify" style:justify-single-word="false" fo:text-indent="-0.635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1" style:family="paragraph" style:parent-style-name="Standard">
      <style:paragraph-properties fo:margin-top="0.423cm" fo:margin-bottom="0cm" fo:line-height="150%" fo:text-align="center" style:justify-single-word="false"/>
    </style:style>
    <style:style style:name="P22" style:family="paragraph" style:parent-style-name="Standard">
      <style:paragraph-properties fo:margin-top="0.423cm" fo:margin-bottom="0cm" fo:line-height="100%"/>
    </style:style>
    <style:style style:name="P23" style:family="paragraph" style:parent-style-name="Standard">
      <style:paragraph-properties fo:margin-top="0.423cm" fo:margin-bottom="0cm" fo:line-height="100%" fo:text-align="center" style:justify-single-word="false"/>
    </style:style>
    <style:style style:name="P24" style:family="paragraph" style:parent-style-name="Standard">
      <style:paragraph-properties fo:margin-top="0.423cm" fo:margin-bottom="0cm" fo:line-height="100%" fo:text-align="justify" style:justify-single-word="false"/>
    </style:style>
    <style:style style:name="P25" style:family="paragraph" style:parent-style-name="List_20_Paragraph" style:list-style-name="WWNum3">
      <style:paragraph-properties fo:margin-top="0cm" fo:margin-bottom="0cm" fo:line-height="150%" fo:text-align="justify" style:justify-single-word="false"/>
    </style:style>
    <style:style style:name="P26" style:family="paragraph" style:parent-style-name="List_20_Paragraph" style:list-style-name="WWNum3">
      <style:paragraph-properties fo:margin-top="0.423cm" fo:margin-bottom="0.423cm" fo:line-height="150%" fo:text-align="justify" style:justify-single-word="false"/>
    </style:style>
    <style:style style:name="P27" style:family="paragraph" style:parent-style-name="List_20_Paragraph" style:list-style-name="WWNum1">
      <style:paragraph-properties fo:margin-left="1.27cm" fo:margin-right="0cm" fo:margin-top="0.423cm" fo:margin-bottom="0.423cm" fo:line-height="150%" fo:text-align="justify" style:justify-single-word="false" fo:text-indent="-0.769cm" style:auto-text-indent="false">
        <style:tab-stops>
          <style:tab-stop style:position="0.501cm"/>
        </style:tab-stops>
      </style:paragraph-properties>
    </style:style>
    <style:style style:name="P28" style:family="paragraph" style:parent-style-name="List_20_Paragraph" style:list-style-name="WWNum5">
      <style:paragraph-properties fo:margin-left="0.751cm" fo:margin-right="0cm" fo:margin-top="0cm" fo:margin-bottom="0cm" fo:line-height="150%" fo:text-indent="-0.751cm" style:auto-text-indent="false" fo:background-color="#ffffff">
        <style:background-image/>
      </style:paragraph-properties>
    </style:style>
    <style:style style:name="P29" style:family="paragraph" style:parent-style-name="List_20_Paragraph" style:list-style-name="WWNum7">
      <style:paragraph-properties fo:margin-left="0.751cm" fo:margin-right="0cm" fo:margin-top="0cm" fo:margin-bottom="0cm" fo:line-height="150%" fo:text-align="justify" style:justify-single-word="false" fo:text-indent="-0.751cm" style:auto-text-indent="false"/>
    </style:style>
    <style:style style:name="P30" style:family="paragraph" style:parent-style-name="List_20_Paragraph" style:list-style-name="WWNum1">
      <style:paragraph-properties fo:margin-left="0.501cm" fo:margin-right="0cm" fo:margin-top="0cm" fo:margin-bottom="0cm" fo:line-height="150%" fo:text-align="justify" style:justify-single-word="false" fo:text-indent="-0.501cm" style:auto-text-indent="false"/>
    </style:style>
    <style:style style:name="P31" style:family="paragraph" style:parent-style-name="List_20_Paragraph" style:list-style-name="WWNum1">
      <style:paragraph-properties fo:margin-left="0.501cm" fo:margin-right="0cm" fo:margin-top="0cm" fo:margin-bottom="0cm" fo:line-height="150%" fo:text-align="justify" style:justify-single-word="false" fo:text-indent="-0.751cm" style:auto-text-indent="false"/>
    </style:style>
    <style:style style:name="P32" style:family="paragraph" style:parent-style-name="List_20_Paragraph" style:list-style-name="WWNum7">
      <style:paragraph-properties fo:margin-left="0cm" fo:margin-right="0cm" fo:margin-top="0cm" fo:margin-bottom="0cm" fo:line-height="150%" fo:text-align="justify" style:justify-single-word="false" fo:text-indent="-0.501cm" style:auto-text-indent="false"/>
    </style:style>
    <style:style style:name="T1" style:family="text">
      <style:text-properties fo:color="#000000" style:font-name="Times New Roman" fo:font-size="12pt" style:font-name-asian="Times New Roman1" style:font-size-asian="12pt" style:language-asian="pl" style:country-asian="PL" style:font-name-complex="Times New Roman1" style:font-size-complex="12pt"/>
    </style:style>
    <style:style style:name="T2" style:family="text">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3" style:family="text">
      <style:text-properties style:font-name="Times New Roman" fo:font-size="12pt" style:font-name-asian="Times New Roman1" style:font-size-asian="12pt" style:language-asian="pl" style:country-asian="PL" style:font-name-complex="Times New Roman1" style:font-size-complex="12pt"/>
    </style:style>
    <style:style style:name="T4" style:family="text">
      <style:text-properties style:font-name="Times New Roman" fo:font-size="12pt" style:font-name-asian="Times New Roman1" style:font-size-asian="12pt" style:language-asian="pl" style:country-asian="PL"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7"><text:span text:style-name="T2">UMOWA AWF Nr  ....../2020</text:span></text:p>
      <text:p text:style-name="P8"><text:span text:style-name="T1"> </text:span></text:p>
      <text:p text:style-name="P10"><text:span text:style-name="T1">zawarta w…………………......... w  dniu ………………. roku pomiędzy:</text:span></text:p>
      <text:p text:style-name="P10"><text:span text:style-name="T1">Akademią Wychowania Fizycznego we Wrocławiu</text:span></text:p>
      <text:p text:style-name="P10"><text:span text:style-name="T1">z siedzibą we Wrocławiu przy Al. I. J. Paderewskiego 35,</text:span></text:p>
      <text:p text:style-name="P10"><text:span text:style-name="T1">REGON:00327860,</text:span></text:p>
      <text:p text:style-name="P10"><text:span text:style-name="T1">NIP: 896-00-07-519 reprezentowaną przez:</text:span></text:p>
      <text:p text:style-name="P16"><text:span text:style-name="T1">1.   prof. dr hab. Andrzeja Rokitę  - Rektora AWF we Wrocławiu</text:span></text:p>
      <text:p text:style-name="P16"><text:span text:style-name="T1">2.   mgr Adama Roczka  – Kanclerza AWF we Wrocławiu</text:span></text:p>
      <text:p text:style-name="P10"><text:span text:style-name="T1">przy kontrasygnacie mgr inż. Zofii Tarnowskiej –Głównego Księgowego- Kwestora</text:span></text:p>
      <text:p text:style-name="P10"><text:span text:style-name="T1"> zwaną dalej w treści umowy „Zamawiającym”</text:span></text:p>
      <text:p text:style-name="P10"><text:span text:style-name="T1">a …………………………………………......................................................................................</text:span></text:p>
      <text:p text:style-name="P10"><text:span text:style-name="T1">z siedzibą …………….</text:span></text:p>
      <text:p text:style-name="P10"><text:span text:style-name="T1">REGON……………………</text:span></text:p>
      <text:p text:style-name="P10"><text:span text:style-name="T1">NIP: …………………….., reprezentowaną przez</text:span></text:p>
      <text:p text:style-name="P10"><text:span text:style-name="T1"> ……………………………………………….., zwanym dalej „Wykonawcą”,</text:span></text:p>
      <text:p text:style-name="P9"><text:span text:style-name="T1">wspólnie zwanych „Stronami”</text:span></text:p>
      <text:p text:style-name="P9"><text:span text:style-name="T1">została zawarta umowa następującej treści:</text:span></text:p>
      <text:p text:style-name="P12"><text:span text:style-name="T1">§1</text:span></text:p>
      <text:p text:style-name="P12"><text:span text:style-name="T1">Przedmiot umowy</text:span></text:p>
      <text:list xml:id="list3790191740704338649" text:style-name="WWNum3">
        <text:list-item>
          <text:p text:style-name="P25"><text:span text:style-name="T3">Przedmiotem niniejszej umowy jest wykonanie przez Wykonawcę na rzecz Zleceniodawcy usługi aktuarialnej polegającej na wyliczeniu rezerw na świadczenia pracownicze dla pracowników zatrudnionych u Zamawiającego tj. na  odprawy emerytalne,  odprawy rentowe, nagrody jubileuszowe, wg stanu na dzień 31.12.2020 r. oraz 31.12.2021 r.</text:span></text:p>
        </text:list-item>
        <text:list-item>
          <text:p text:style-name="P26"><text:span text:style-name="T3">Na mocy niniejszej umowy Wykonawca zobowiązuje się do wyceny świadczeń  pracowniczych określonych  w pkt. 1 zgodnie z Ustawą o rachunkowości oraz Krajowym </text:span><text:soft-page-break/><text:span text:style-name="T3">Standardem  Rachunkowości nr 6 oraz przekazania informacji wymaganych dla prawidłowego sporządzenia sprawozdania finansowego zgodnie z Ustawą o rachunkowości oraz Krajowym Standardem  Rachunkowości nr 6.</text:span></text:p>
        </text:list-item>
        <text:list-item>
          <text:p text:style-name="P25"><text:span text:style-name="T4">Szczegółowy zakres usługi obejmuje:</text:span></text:p>
        </text:list-item>
      </text:list>
      <text:list xml:id="list8555235057482812800" text:style-name="WWNum1">
        <text:list-item>
          <text:p text:style-name="P27"><text:span text:style-name="T3">weryfikację kompletności i dokładności danych dostarczonych przez Zamawiającego;</text:span></text:p>
        </text:list-item>
        <text:list-item>
          <text:p text:style-name="P27"><text:span text:style-name="T3">wycenę wielkości rezerw dla potrzeb sprawozdawczości krajowej z tytułu świadczeń pracowniczych (tj. odpraw emerytalno-rentowych oraz nagród jubileuszowych), w oparciu o informacje i dane dostarczone przez Zamawiającego, zgodnie z Ustawą o rachunkowości oraz Krajowym Standardem  Rachunkowości nr 6;</text:span></text:p>
        </text:list-item>
        <text:list-item>
          <text:p text:style-name="P27"><text:span text:style-name="T3"><text:s/>przedstawienie kilku wariantów wyceny, zapewnienie Zamawiającemu możliwości oceny wpływu zmienności parametrów wyceny na wysokość rezerw; <text:s/></text:span></text:p>
        </text:list-item>
        <text:list-item>
          <text:p text:style-name="P27"><text:span text:style-name="T3">sporządzenie informacji o rezerwach, wymaganych w informacji dodatkowej do sprawozdania finansowego;</text:span></text:p>
        </text:list-item>
        <text:list-item>
          <text:p text:style-name="P27"><text:span text:style-name="T3">sporządzenie szczegółowego raportu, <text:s/>który będzie zawierał otrzymane wyniki wyceny w podziale na rezerwy długo- i krótkookresowe, główne założenia wyceny, opis metodologii wyliczeń i określenie ich wpływu na wysokość rezerwy, określenie przyczyn zmian wysokości rezerwy w odniesieniu do wyceny za poprzedni rok, przedstawienie zmiany stanu rezerw oraz <text:s/>inne ujawnienia wymagane <text:s/>ustawą o rachunkowości oraz KSR 6.</text:span></text:p>
        </text:list-item>
        <text:list-item>
          <text:p text:style-name="P27"><text:span text:style-name="T3">dodatkowe przedstawienie danych liczbowych w formacie pliku Excel,</text:span></text:p>
        </text:list-item>
        <text:list-item>
          <text:p text:style-name="P27"><text:span text:style-name="T3">zapewnienie przez Wykonawcę dedykowanego konsultanta technicznego do obsługi Zamawiającego;</text:span></text:p>
        </text:list-item>
        <text:list-item>
          <text:p text:style-name="P27"><text:span text:style-name="T3">udzielanie wyjaśnień audytorowi oraz innym organom kontrolującym;</text:span></text:p>
        </text:list-item>
        <text:list-item>
          <text:p text:style-name="P27"><text:span text:style-name="T3">rozbicie rezerwy na miejsca powstawia kosztów;</text:span></text:p>
        </text:list-item>
        <text:list-item>
          <text:p text:style-name="P27"><text:span text:style-name="T3">przypisanie rezerwy do kolejnych lat oraz określenie terminu zapadalności świadczeń;</text:span></text:p>
        </text:list-item>
        <text:list-item>
          <text:p text:style-name="P27"><text:soft-page-break/><text:span text:style-name="T3">uzgodnienie bilansu otwarcia i zamknięcia <text:s/>oraz rozksięgowanie zmian rezerw w rachunku zysków i strat w wariancie porównawczym. </text:span></text:p>
        </text:list-item>
      </text:list>
      <text:list xml:id="list3532938033628733374" text:style-name="WWNum5">
        <text:list-item>
          <text:p text:style-name="P28"><text:span text:style-name="T1">Wykonawca zapewni możliwość przekazania danych <text:s/>przez Wykonawcę w formie elektronicznej, w sposób zapewniający ochronę danych osobowych.</text:span></text:p>
        </text:list-item>
        <text:list-item>
          <text:p text:style-name="P28"><text:span text:style-name="T3"><text:s/>Podpisaną przez Wykonawcę dokumentację wynikającą z zakresu umowy Wykonawca przekaże w formie papierowej i elektronicznej za pośrednictwem poczty elektronicznej.</text:span></text:p>
        </text:list-item>
      </text:list>
      <text:p text:style-name="P13"/>
      <text:p text:style-name="P13"/>
      <text:p text:style-name="P13"/>
      <text:p text:style-name="P11"><text:span text:style-name="T1">§2</text:span></text:p>
      <text:p text:style-name="P2"><text:span text:style-name="T1">Zasady współpracy</text:span></text:p>
      <text:list xml:id="list33292613" text:continue-list="list8555235057482812800" text:style-name="WWNum1">
        <text:list-item>
          <text:list>
            <text:list-item>
              <text:p text:style-name="P30"><text:span text:style-name="T1">Wykonawca oświadcza, że Usługa wykonana zostanie z należytą starannością, przy wykorzystaniu umiejętności oczekiwanych od osób posiadających właściwą wiedzę i doświadczenie w zakresie wycen aktuarialnych, a także zgodnie z wymaganiami i przy zastosowaniu technik matematyki aktuarialnej, finansowej i statystyki niezbędnych w wypadku tego rodzaju prac.</text:span></text:p>
            </text:list-item>
            <text:list-item>
              <text:p text:style-name="P30"><text:span text:style-name="T3">Wykonawcy nie wolno przenosić praw i obowiązków wynikających z niniejszej Umowy na jakąkolwiek osobę trzecią bez uzyskania na powyższe pisemnej zgody Zamawiającego.</text:span></text:p>
            </text:list-item>
            <text:list-item>
              <text:p text:style-name="P30"><text:span text:style-name="T1">Zamawiający przekaże Wykonawcy dane i wszelkie niezbędne do Wykonania usługi informacje,  w formacie wskazanym uprzednio przez Wykonawcę, w terminie do dnia 12 stycznia następującego po roku, którego dotyczy wyliczenie rezerw.</text:span></text:p>
            </text:list-item>
            <text:list-item>
              <text:p text:style-name="P30"><text:span text:style-name="T1">Zamawiający zobowiązuje się, że wszystkie Dane ujawniane Wykonawcy będą zgodne z prawdą.</text:span></text:p>
            </text:list-item>
            <text:list-item>
              <text:p text:style-name="P30"><text:span text:style-name="T1">Wykonawca przekaże wstępne wyniki wyliczeń w formie elektronicznej osobie upoważnionej przez Zamawiającego w terminie 5 dni roboczych od otrzymania danych.</text:span></text:p>
            </text:list-item>
            <text:list-item>
              <text:p text:style-name="P30"><text:span text:style-name="T1">Jeżeli w ciągu 5 dni roboczych od dostarczenia przez Wykonawcę wstępnych wyników Wykonawca nie otrzyma pisemnego lub wysłanego za pomocą poczty elektronicznej zawiadomienia o braku ich akceptacji przez Zamawiającego, bądź Zamawiający będzie je wykorzystywał, w tym do celów sprawozdawczych, oznaczać to będzie akceptację wyników przez Zamawiającego.</text:span></text:p>
            </text:list-item>
            <text:list-item>
              <text:p text:style-name="P30"><text:soft-page-break/><text:span text:style-name="T1">Akceptacja wyników oznacza akceptację opisanej w nich metodologii obliczeń, przyjętych założeń oraz przedstawionych wyników i jest równoznaczna z potwierdzeniem przez Zamawiającego wykonania przez Wykonawcę postanowień Umowy.</text:span></text:p>
            </text:list-item>
            <text:list-item>
              <text:p text:style-name="P30"><text:span text:style-name="T1">Wykonawca dostarczy Zamawiającemu <text:s/>pełną dokumentację wynikającą z zakresu umowy, nie później niż 3 dni robocze po uzyskaniu <text:s/>akceptacji wyników przez Zamawiającego.</text:span></text:p>
            </text:list-item>
            <text:list-item>
              <text:p text:style-name="P30"><text:span text:style-name="T1">W przypadku niezaakceptowania przez Zamawiającego wyników, Zamawiający poinformuje pisemnie lub za pomocą poczty elektronicznej Wykonawcę o braku akceptacji wraz z podaniem powodów.</text:span></text:p>
            </text:list-item>
            <text:list-item>
              <text:p text:style-name="P31"><text:span text:style-name="T1">Jeżeli zgodnie z poprzednim punktem Wykonawca zostanie poinformowany przez Zamawiającego o nie zaakceptowaniu przez Zamawiającego wyników, Wykonawca zobowiązuje się w ciągu 3 dni roboczych podjąć czynności mieszczące się w zakresie Umowy w celu usunięcia powodów braku akceptacji przez Zamawiającego. Zmiana przekazanych danych lub założeń do kalkulacji aktuarialnych dokonana przez Zamawiającego nie może stanowić powodu braku akceptacji.</text:span></text:p>
            </text:list-item>
            <text:list-item>
              <text:p text:style-name="P31"><text:span text:style-name="T1">Wykonawcy przysługują 3 dni robocze na ustosunkowanie się do pytań zadawanych przez Zamawiającego w związku z realizacją Usługi, chyba że waga lub stopień skomplikowania pytań wymagać będzie dłuższego czasu na ustosunkowanie się do nich – w takim przypadku Strony umowy uzgodnią odpowiednio dłuższy termin.</text:span></text:p>
            </text:list-item>
            <text:list-item>
              <text:p text:style-name="P31"><text:span text:style-name="T1">Miejscem wykonywania Usługi będzie siedziba Wykonawcy.</text:span></text:p>
            </text:list-item>
          </text:list>
        </text:list-item>
      </text:list>
      <text:p text:style-name="P11"><text:span text:style-name="T1">§3</text:span></text:p>
      <text:p text:style-name="P12"><text:span text:style-name="T1">Zasady wypłaty Wynagrodzenia</text:span></text:p>
      <text:p text:style-name="P18"><text:span text:style-name="T1">1. <text:tab/>Za wykonanie usług, objętych niniejszą umową Wykonawcy będzie przysługiwało  wynagrodzenie w łącznej wysokości ………… zł (słownie: …………) wraz z należnym po podatkiem VAT, w tym:</text:span></text:p>
      <text:p text:style-name="P19"><text:span text:style-name="T1">1) za aktuarialne wyliczenie rezerw na świadczenie pracownicze, zgodnie z § 1 niniejszej umowy, na dzień 31.12.2020 r. -  w wysokości ……… zł ( słownie:.......) wraz z należnym po podatkiem VAT obowiązującym w dniu wystawienia faktury,</text:span></text:p>
      <text:p text:style-name="P19"><text:span text:style-name="T1">2) za aktuarialne wyliczenie rezerw na świadczenie pracownicze, zgodnie z § 1 niniejszej umowy, na dzień 31.12.2021 r. -  w wysokości ……… zł ( słownie:.......) wraz z należnym po podatkiem VAT obowiązującym w dniu wystawienia faktury.</text:span></text:p>
      <text:p text:style-name="P18"><text:soft-page-break/><text:span text:style-name="T1">2. <text:tab/>Faktura za wykonanie przedmiotu Umowy zostanie wystawiona po akceptacji wyników przez Zamawiającego.</text:span></text:p>
      <text:p text:style-name="P18"><text:span text:style-name="T1">3. <text:tab/>Wynagrodzenie Wykonawcy płatne jest przelewem na rachunek Wykonawcy wskazany w fakturze, w terminie 14 dni od dnia otrzymania faktury.</text:span></text:p>
      <text:p text:style-name="P3"/>
      <text:p text:style-name="P20"/>
      <text:p text:style-name="P4"><text:span text:style-name="T1">§4</text:span></text:p>
      <text:p text:style-name="P4"><text:span text:style-name="T1">Odpowiedzialność</text:span></text:p>
      <text:p text:style-name="P18"><text:span text:style-name="T1">1. Wykonawca jest obowiązany przy wykonywaniu Umowy do zachowania należytej staranności, z uwzględnieniem profesjonalnego charakteru swojej działalności.</text:span></text:p>
      <text:p text:style-name="P18"><text:span text:style-name="T1">2. Żadna ze Stron Umowy nie będzie odpowiedzialna wobec drugiej za jakiekolwiek opóźnienie lub niewywiązanie się ze zobowiązań określonych w niniejszej Umowie spowodowane działaniem siły wyższej.</text:span></text:p>
      <text:p text:style-name="P18"><text:span text:style-name="T1">3. Żadna ze Stron nie odpowiada wobec drugiej za utracone korzyści.</text:span></text:p>
      <text:p text:style-name="P14"><text:span text:style-name="T1">4. Usługi są realizowane, a wyniki prac udostępniane wyłącznie do użytku Zamawiającego i dla jego wewnętrznych korzyści. </text:span></text:p>
      <text:p text:style-name="P14"><text:span text:style-name="T1">5. W przypadku stwierdzenia nieterminowego bądź nienależytego wykonania Usługi przez Wykonawcę, Zamawiający wezwie Wykonawcę do usunięcia wskazanych wad. Zamawiający może zażądać wówczas, aby Wykonawca zapłacił karę umowną w wysokości 1% Wynagrodzenia za każdy dzień roboczy opóźnienia, jednak całkowita kara nie może przekroczyć wysokości uiszczonego Wynagrodzenia. Odpowiedzialność cywilna Wykonawcy z tytułu nienależytego wykonania postanowień umowy ogranicza się do 200% uiszczonego wynagrodzenia, chyba że nastąpiło to na skutek winy umyślnej lub rażącego niedbalstwa.</text:span></text:p>
      <text:p text:style-name="P14"><text:span text:style-name="T3">6. </text:span><text:span text:style-name="T1">W przypadku opóźnień po stronie Zamawiającego, terminy dotyczące realizacji Usługi po stronie Wykonawcy przesuwają się o odpowiednią liczbę dni roboczych. Opóźnienie w przekazywaniu podpisanej Umowy (lub skanu podpisanej Umowy) przez Zamawiającego jest również powodem przesunięcia.</text:span></text:p>
      <text:p text:style-name="P21"><text:span text:style-name="T1">§ 5</text:span></text:p>
      <text:p text:style-name="P4"><text:span text:style-name="T1">Poufność i spójność z RODO</text:span></text:p>
      <text:p text:style-name="P17"><text:span text:style-name="T1">1. Wszelkie informacje przekazane przez Zamawiającego w związku z wykonaniem przedmiotu Umowy stanowią informacje poufne. Wykonawca i osoby upoważnione przez Wykonawcę do wykonywania niniejszej Usługi zobowiązują się do przestrzegania przepisów dotyczących </text:span><text:soft-page-break/><text:span text:style-name="T1">ochrony danych osobowych i tajemnic ustawowo chronionych w związku z wykonywaniem Przedmiotu Umowy.</text:span></text:p>
      <text:p text:style-name="P17"><text:span text:style-name="T1">2. W celu zachowania w poufności dokumentów i informacji Strony Umowy zobowiązują się zachować co najmniej takich aktów staranności, jakich dochowuje się w stosunku do własnych informacji poufnych i tajemnic.</text:span></text:p>
      <text:p text:style-name="P17"><text:span text:style-name="T1">3. Nie naruszając postanowień niniejszego paragrafu, Wykonawca może informować o fakcie świadczenia Usługi swoich innych kontrahentów i potencjalnych kontrahentów w ramach opisywania swoich doświadczeń posługując się nazwą Zamawiającego.</text:span></text:p>
      <text:p text:style-name="P17"><text:span text:style-name="T1">4. W związku z Rozporządzeniem Parlamentu Europejskiego i Rady (UE) 2016/679 z dnia 27 kwietnia 2016 r. w sprawie ochrony osób fizycznych w związku z przetwarzaniem danych osobowych i w sprawie swobodnego przepływu takich danych oraz uchylenia dyrektywy 95/46/WE (ogólnego rozporządzenia o ochronie danych), zwanego dalej „RODO”, Strony zgodnie postanawiają, że przekazywane przez Zamawiającego Dane nie będą miały charakteru danych osobowych  w sensie RODO, gdyż w celu realizacji Usługi Wykonawca nie potrzebuje i nie będzie zbierał danych osobowych w postaci imion, nazwisk bądź PESEL-i poszczególnych pracowników, a kodem identyfikującym danego pracownika, przekazywanym w Danych, będzie numer kolejny bądź inny wewnętrzny kod pracownika, pozwalający zidentyfikować go jedynie Zamawiającemu.</text:span></text:p>
      <text:p text:style-name="P17"><text:span text:style-name="T1">5. Mimo tego, że na mocy poprzedniego punktu dla potrzeb realizacji Umowy nie jest wymagana umowa powierzenia danych w sensie RODO, to mając na uwadze wysoki poziom poufności przekazywanych Danych Wykonawca będzie je przetwarzał, dbając o ich bezpieczeństwo z uwzględnieniem szeregu wytycznych, o których mowa w RODO, tj. w szczególności zapewniając szyfrowanie, poufność, integralność, dostępność, odporność i zdolność do szybkiego przywrócenia w przypadku awarii oraz dbając o regularne testowanie, mierzenie i ocenę skuteczności środków technicznych i organizacyjnych mających zapewnić bezpieczeństwo przetwarzania.</text:span></text:p>
      <text:p text:style-name="P17"><text:span text:style-name="T1">6. W trakcie realizacji Umowy, na różnych jej etapach, Zamawiający będzie jednakże przekazywał Wykonawcy dane osobowe swoich osób kontaktowych (tj. imię, nazwisko, numer telefonu, e-mail, stanowisko) i podobnie Wykonawca będzie przekazywał Zamawiającemu analogicznie dane osobowe swoich osób kontaktowych. W zakresie tych danych każda ze Stron stanie się ich administratorem i będzie mogła je przetwarzać w sensie RODO tam, gdzie jest to niezbędne do wykonania Umowy (tak jak kontakt między Stronami, przesłanie dokumentacji papierowej do konkretnej osoby po stronie Zamawiającego) lub stanowi prawnie uzasadniony interes każdej ze Stron (taki jak przekierowanie pytań od </text:span><text:soft-page-break/><text:span text:style-name="T1">audytora, śledzenie opłacenia faktur, aktualizacja, rozwiązanie, zawarcie nowej umowy, zmiana danych rejestrowych którejś ze Stron).</text:span></text:p>
      <text:p text:style-name="P5"><text:span text:style-name="T1">§ 6</text:span></text:p>
      <text:p text:style-name="P21"><text:span text:style-name="T1">Postanowienia końcowe</text:span></text:p>
      <text:list xml:id="list1651559210274089454" text:style-name="WWNum7">
        <text:list-item>
          <text:list>
            <text:list-item>
              <text:p text:style-name="P32"><text:span text:style-name="T1">Wszelkie zmiany niniejszej Umowy wymagają formy pisemnej pod rygorem nieważności.</text:span></text:p>
            </text:list-item>
            <text:list-item>
              <text:p text:style-name="P32"><text:span text:style-name="T3">Każda ze Stron ma prawo wypowiedzenia umowy z zachowaniem trzymiesięcznego okresu wypowiedzenia.</text:span></text:p>
            </text:list-item>
            <text:list-item>
              <text:p text:style-name="P32"><text:span text:style-name="T3">Wszystkie ewentualne </text:span><text:span text:style-name="T1">spory pomiędzy Stronami rozstrzygane będą polubownie, a w przypadku braku porozumienia poddane zostaną rozstrzygnięciu Sądu właściwego dla siedziby Zamawiającego.</text:span></text:p>
            </text:list-item>
            <text:list-item>
              <text:p text:style-name="P32"><text:span text:style-name="T1">W sporach nieuregulowanych niniejszej Umową zastosowane zostaną odpowiednie przepisy Kodeksu Cywilne</text:span><text:bookmark text:name="_GoBack"/><text:span text:style-name="T1">go.</text:span></text:p>
            </text:list-item>
            <text:list-item>
              <text:p text:style-name="P32"><text:span text:style-name="T1">Umowę sporządzono w dwóch jednobrzmiących egzemplarzach, po jednym dla każdej ze Stron.</text:span></text:p>
            </text:list-item>
            <text:list-item>
              <text:p text:style-name="P29"><text:span text:style-name="T1">Umowa wchodzi w życie z dniem podpisania. </text:span></text:p>
            </text:list-item>
          </text:list>
        </text:list-item>
      </text:list>
      <text:p text:style-name="P15"/>
      <text:p text:style-name="P15"/>
      <text:p text:style-name="P1"/>
      <text:p text:style-name="P22"><text:span text:style-name="T1">      <text:s/>........................................<text:tab/><text:tab/><text:tab/><text:tab/><text:tab/>……..……………………</text:span></text:p>
      <text:p text:style-name="P23"><text:span text:style-name="T1">Wykonawca                                                                                   Zamawiający</text:span></text:p>
      <text:p text:style-name="P24"><text:span text:style-name="T1"> </text:span></text:p>
      <text:p text:style-name="P10"><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apple-tab-span" style:family="text" style:parent-style-name="Default_20_Paragraph_20_Fon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fo:text-indent="-0.635cm" fo:margin-left="1.4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fo:text-indent="-0.635cm" fo:margin-left="2.10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7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1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5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2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9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nika Sielewińska</meta:initial-creator>
    <dc:creator>AWF</dc:creator>
    <meta:editing-cycles>6</meta:editing-cycles>
    <meta:creation-date>2020-12-09T11:04:00</meta:creation-date>
    <dc:date>2020-12-11T11:52:00</dc:date>
    <meta:editing-duration>PT1S</meta:editing-duration>
    <meta:generator>OpenOffice/4.1.5$Win32 OpenOffice.org_project/415m1$Build-9789</meta:generator>
    <meta:document-statistic meta:table-count="0" meta:image-count="0" meta:object-count="0" meta:page-count="7" meta:paragraph-count="85" meta:word-count="1587" meta:character-count="122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