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rsid="002fb5c8" officeooo:paragraph-rsid="002fb5c8" style:font-weight-asian="bold" style:font-weight-complex="bold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1dc084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a115a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3ce2f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7cb683" style:font-size-asian="10pt" style:font-name-complex="Arial" style:font-size-complex="10pt"/>
    </style:style>
    <style:style style:name="T35" style:family="text">
      <style:text-properties style:font-name="Times New Roman" fo:font-size="10pt" officeooo:rsid="007f34fb" style:font-size-asian="10pt" style:font-name-complex="Arial" style:font-size-complex="10pt"/>
    </style:style>
    <style:style style:name="T36" style:family="text">
      <style:text-properties style:font-name="Times New Roman" fo:font-size="10pt" officeooo:rsid="007fb995" style:font-size-asian="10pt" style:font-name-complex="Arial" style:font-size-complex="10pt"/>
    </style:style>
    <style:style style:name="T37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ce2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2f5a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ce2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3d5a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4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8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style:font-weight-asian="normal" style:font-name-complex="Arial" style:font-weight-complex="normal"/>
    </style:style>
    <style:style style:name="T73" style:family="text">
      <style:text-properties officeooo:rsid="0032f5ad"/>
    </style:style>
    <style:style style:name="T74" style:family="text">
      <style:text-properties officeooo:rsid="0033ce2f"/>
    </style:style>
    <style:style style:name="T75" style:family="text">
      <style:text-properties officeooo:rsid="0033d5a7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5"><text:span text:style-name="T65">Na potrzeby postępowania o udzielenie zamówienia publicznego pn.</text:span><text:span text:style-name="Page_20_Number"><text:span text:style-name="T20">:</text:span></text:span></text:p>
      <text:p text:style-name="P15"><text:span text:style-name="Domyślna_20_czcionka_20_akapitu"><text:span text:style-name="T21">Remont mieszkań </text:span></text:span><text:span text:style-name="Domyślna_20_czcionka_20_akapitu"><text:span text:style-name="T23">X</text:span></text:span><text:span text:style-name="Domyślna_20_czcionka_20_akapitu"><text:span text:style-name="T21">/</text:span></text:span><text:span text:style-name="Domyślna_20_czcionka_20_akapitu"><text:span text:style-name="T22">2023</text:span></text:span></text:p>
      <text:p text:style-name="P29">NZ.231.0<text:span text:style-name="T75">66</text:span>.2023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4"><text:span text:style-name="T63">OŚWIADCZENIE WYKONAWCY O NIEPODLEGANIU WYKLUCZENIU </text:span><text:span text:style-name="T64">ORAZ SPEŁNIANIU WARUNKÓW UDZIAŁU W POSTĘPOWANIU </text:span></text:p>
      <text:p text:style-name="P16"><text:span text:style-name="Domyślna_20_czcionka_20_akapitu"/></text:p>
      <text:list text:style-name="WW8Num4">
        <text:list-header>
          <text:p text:style-name="P30"><text:span text:style-name="T67">1. <text:tab/></text:span><text:span text:style-name="T66">Na podstawie art. 125 ust. 1 ustawy z dnia 11 września 2019 r. Prawo zamówień publicznych <text:tab/></text:span><text:span text:style-name="T68">oświadczam, </text:span><text:span text:style-name="T24">że:</text:span></text:p>
        </text:list-header>
      </text:list>
      <text:list text:style-name="WW8Num3">
        <text:list-header>
          <text:p text:style-name="P31"><text:span text:style-name="T71">1)</text:span><text:span text:style-name="T70">. </text:span><text:span text:style-name="T69">nie podlegam wykluczeniu z postępowania na podstawie art. </text:span><text:span text:style-name="T72">108 ust. 1 pkt 1-6</text:span><text:span text:style-name="T69"> ustawy (obligatoryjne przesłanki wykluczenia);</text:span></text:p>
          <text:p text:style-name="P31"><text:span text:style-name="T70">2</text:span><text:span text:style-name="T71">)</text:span><text:span text:style-name="T70">. </text:span><text:span text:style-name="T69">nie podlegam wykluczeniu z postępowania na podstawie art. 109 ust. 1 pkt 5 i 7 ustawy (fakultatywne przesłanki wykluczenia)</text:span><text:span text:style-name="T16">.</text:span></text:p>
        </text:list-header>
      </text:list>
      <text:p text:style-name="P19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38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8">110</text:span><text:span text:style-name="T38"> ust. </text:span><text:span text:style-name="T28">2</text:span><text:span text:style-name="T38"> ustawy podjąłem następujące środki naprawcze (procedura sanacyjna - samooczyszczenia zgodnie z rozdziałem XI SWZ) <text:s text:c="2"/></text:span><text:span text:style-name="T41"><text:s/></text:span></text:p>
      <text:p text:style-name="P28"><text:tab/>Na potwierdzenie powyższego przedkładam następujące środki dowodowe:</text:p>
      <text:p text:style-name="P25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2301784142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2"/>
      <text:p text:style-name="P22"><text:soft-page-break/></text:p>
      <text:p text:style-name="P22"/>
      <text:p text:style-name="P22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130558141494370" text:continue-list="list2301784142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1"><text:s text:c="6"/><text:tab/><text:tab/><text:tab/>WYPEŁNIĆ W PRZYPADKU POLEGANIA NA ZASOBACH INNYCH PODMIOTÓW: </text:p>
      <text:list xml:id="list130559409204111" text:continue-numbering="true" text:style-name="L1">
        <text:list-item>
          <text:list>
            <text:list-header>
              <text:p text:style-name="P39"><text:span text:style-name="T32">3</text:span><text:span text:style-name="T30">.3. </text:span><text:span text:style-name="T31">I</text:span><text:span text:style-name="T29">nformacja w związku z poleganiem na zasobach innych podmiotów:</text:span></text:p>
              <text:p text:style-name="P34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5"><text:span text:style-name="T43">w następującym zakresie: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4">UWAGA: </text:span><text:span text:style-name="T33">Jeśli Wykonawca w celu wykazania spełniania warunków udziału w postępowaniu powołuje się na zasoby podmiotu trzeciego <text:s/>należy wypełnić </text:span><text:span text:style-name="T34">powyższe</text:span><text:span text:style-name="T37"> </text:span><text:span text:style-name="T33"><text:s/>oświadczenie. Dodatkowo należy </text:span><text:span text:style-name="T35">),</text:span><text:span text:style-name="T33"> dołączyć zobowiązanie </text:span><text:span text:style-name="T35">podmiotu udostępniającego zasoby oraz oświadczenie </text:span><text:span text:style-name="T36">(załącznik nr 3)</text:span><text:span text:style-name="T35"> dla podmiotu udostępniającego zasoby (zgodnie z rozdziałem X </text:span><text:span text:style-name="T36">oraz </text:span><text:span text:style-name="T35">XV pkt 2 ppkt 3 </text:span><text:span text:style-name="T3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Page_20_Number"><text:span text:style-name="T52">Remont mieszkań </text:span></text:span><text:span text:style-name="Page_20_Number"><text:span text:style-name="T54">X/</text:span></text:span><text:span text:style-name="Page_20_Number"><text:span text:style-name="T53">2023</text:span></text:span><text:span text:style-name="Page_20_Number"><text:span text:style-name="T52"> –</text:span></text:span><text:span text:style-name="Page_20_Number"><text:span text:style-name="T55"> </text:span></text:span><text:span text:style-name="Page_20_Number"><text:span text:style-name="T56">NZ.231.</text:span></text:span><text:span text:style-name="Page_20_Number"><text:span text:style-name="T57">0</text:span></text:span><text:span text:style-name="Page_20_Number"><text:span text:style-name="T62">66</text:span></text:span><text:span text:style-name="Page_20_Number"><text:span text:style-name="T58">.</text:span></text:span><text:span text:style-name="Page_20_Number"><text:span text:style-name="T59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23.573000000</meta:print-date>
    <dc:date>2023-08-17T13:05:57.673000000</dc:date>
    <meta:editing-duration>PT1H34M15S</meta:editing-duration>
    <meta:editing-cycles>40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4" meta:word-count="422" meta:character-count="3405" meta:non-whitespace-character-count="2960"/>
  </office:meta>
</office:document-meta>
</file>