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4.845cm" fo:margin-left="1.136cm" table:align="left"/>
    </style:style>
    <style:style style:name="Tabela1.A" style:family="table-column">
      <style:table-column-properties style:column-width="14.845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98cm" fo:margin-left="0cm" table:align="left"/>
    </style:style>
    <style:style style:name="Tabela2.A" style:family="table-column">
      <style:table-column-properties style:column-width="15.998cm"/>
    </style:style>
    <style:style style:name="Tabela2.A1" style:family="table-cell">
      <style:table-cell-properties fo:padding="0.199cm" fo:border="0.25pt solid #000000" style:writing-mode="lr-tb"/>
    </style:style>
    <style:style style:name="P1" style:family="paragraph" style:parent-style-name="Title">
      <style:paragraph-properties fo:margin-top="0.499cm" fo:margin-bottom="0.3cm" loext:contextual-spacing="false"/>
      <style:text-properties fo:font-size="12pt" style:font-size-asian="12pt" style:font-name-complex="Times New Roman" style:font-size-complex="12pt"/>
    </style:style>
    <style:style style:name="P2" style:family="paragraph" style:parent-style-name="Subtitle">
      <style:paragraph-properties>
        <style:tab-stops>
          <style:tab-stop style:position="8.001cm" style:type="center"/>
          <style:tab-stop style:position="16.002cm" style:type="right"/>
        </style:tab-stops>
      </style:paragraph-properties>
    </style:style>
    <style:style style:name="P3" style:family="paragraph" style:parent-style-name="Akapit_20_z_20_listą">
      <style:paragraph-properties fo:margin-left="0cm" fo:margin-right="0cm" fo:margin-top="0cm" fo:margin-bottom="0cm" loext:contextual-spacing="false" fo:line-height="115%" fo:text-align="justify" style:justify-single-word="false" fo:text-indent="0.7cm" style:auto-text-indent="false">
        <style:tab-stops/>
      </style:paragraph-properties>
      <style:text-properties fo:color="#000000" style:font-name="Times New Roman" fo:font-size="12pt" style:font-name-asian="Times New Roman" style:font-size-asian="12pt" style:font-size-complex="12pt"/>
    </style:style>
    <style:style style:name="P4" style:family="paragraph" style:parent-style-name="Akapit_20_z_20_listą">
      <style:paragraph-properties fo:margin-left="0cm" fo:margin-right="0cm" fo:margin-top="0.101cm" fo:margin-bottom="0cm" loext:contextual-spacing="false" fo:line-height="115%" fo:text-align="justify" style:justify-single-word="false" fo:text-indent="0.7cm" style:auto-text-indent="false">
        <style:tab-stops/>
      </style:paragraph-properties>
      <style:text-properties fo:color="#000000" style:font-name="Times New Roman" fo:font-size="12pt" style:font-name-asian="Times New Roman" style:font-size-asian="12pt" style:font-size-complex="12pt"/>
    </style:style>
    <style:style style:name="P5" style:family="paragraph" style:parent-style-name="Normalny">
      <style:paragraph-properties fo:margin-top="0.101cm" fo:margin-bottom="0cm" loext:contextual-spacing="false" fo:line-height="115%" fo:text-align="justify" style:justify-single-word="false"/>
      <style:text-properties style:font-name-complex="Times New Roman"/>
    </style:style>
    <style:style style:name="P6" style:family="paragraph" style:parent-style-name="Text_20_body">
      <style:paragraph-properties fo:margin-top="0.101cm" fo:margin-bottom="0cm" loext:contextual-spacing="false" fo:line-height="115%" fo:text-align="justify" style:justify-single-word="false">
        <style:tab-stops>
          <style:tab-stop style:position="-0.026cm"/>
          <style:tab-stop style:position="1.058cm"/>
        </style:tab-stops>
      </style:paragraph-properties>
    </style:style>
    <style:style style:name="P7" style:family="paragraph" style:parent-style-name="Text_20_body">
      <style:paragraph-properties fo:margin-top="0.101cm" fo:margin-bottom="0cm" loext:contextual-spacing="false" fo:line-height="115%" fo:text-align="justify" style:justify-single-word="false">
        <style:tab-stops>
          <style:tab-stop style:position="-5.632cm"/>
          <style:tab-stop style:position="-4.547cm"/>
        </style:tab-stops>
      </style:paragraph-properties>
      <style:text-properties fo:color="#000000" fo:font-size="12pt" style:font-size-asian="12pt"/>
    </style:style>
    <style:style style:name="P8" style:family="paragraph" style:parent-style-name="Normalny">
      <style:paragraph-properties fo:margin-left="1cm" fo:margin-right="0cm" fo:margin-top="0.101cm" fo:margin-bottom="0cm" loext:contextual-spacing="false" fo:line-height="115%" fo:text-align="justify" style:justify-single-word="false" fo:text-indent="0cm" style:auto-text-indent="false">
        <style:tab-stops/>
      </style:paragraph-properties>
      <style:text-properties style:font-name-complex="Times New Roman"/>
    </style:style>
    <style:style style:name="P9" style:family="paragraph" style:parent-style-name="Akapit_20_z_20_listą">
      <style:paragraph-properties fo:margin-left="1cm" fo:margin-right="0cm" fo:margin-top="0.101cm" fo:margin-bottom="0cm" loext:contextual-spacing="false"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0" style:family="paragraph" style:parent-style-name="Akapit_20_z_20_listą">
      <style:paragraph-properties fo:margin-left="1.136cm" fo:margin-right="0cm" fo:margin-top="0.101cm" fo:margin-bottom="0cm" loext:contextual-spacing="false" fo:line-height="115%" fo:text-align="justify" style:justify-single-word="false" fo:text-indent="0cm" style:auto-text-indent="false">
        <style:tab-stops/>
      </style:paragraph-properties>
      <style:text-properties style:font-name="Times New Roman" fo:font-size="12pt" style:font-size-asian="12pt" style:font-size-complex="12pt"/>
    </style:style>
    <style:style style:name="P11" style:family="paragraph" style:parent-style-name="Text_20_body">
      <style:paragraph-properties fo:line-height="115%"/>
      <style:text-properties fo:font-size="12pt" fo:font-weight="bold" style:font-size-asian="12pt" style:font-weight-asian="bold" style:font-weight-complex="bold"/>
    </style:style>
    <style:style style:name="P12" style:family="paragraph" style:parent-style-name="Text_20_body">
      <style:paragraph-properties fo:line-height="115%" fo:text-align="justify" style:justify-single-word="false"/>
      <style:text-properties fo:font-size="12pt" fo:font-weight="bold" style:font-size-asian="12pt" style:font-weight-asian="bold" style:font-weight-complex="bold"/>
    </style:style>
    <style:style style:name="P13" style:family="paragraph" style:parent-style-name="Text_20_body">
      <style:paragraph-properties fo:margin-top="0.199cm" fo:margin-bottom="0cm" loext:contextual-spacing="false" fo:line-height="115%" fo:text-align="justify" style:justify-single-word="false"/>
      <style:text-properties fo:font-size="12pt" fo:font-weight="bold" style:font-size-asian="12pt" style:font-weight-asian="bold" style:font-weight-complex="bold"/>
    </style:style>
    <style:style style:name="P14" style:family="paragraph" style:parent-style-name="Text_20_body">
      <style:paragraph-properties fo:margin-top="0.3cm" fo:margin-bottom="0cm" loext:contextual-spacing="false"/>
      <style:text-properties fo:font-size="12pt" style:font-size-asian="12pt"/>
    </style:style>
    <style:style style:name="P15" style:family="paragraph" style:parent-style-name="Text_20_body">
      <style:paragraph-properties fo:margin-left="5.417cm" fo:margin-right="0cm" fo:margin-top="0.101cm" fo:margin-bottom="0cm" loext:contextual-spacing="false" fo:line-height="115%" fo:text-align="center" style:justify-single-word="false" fo:text-indent="-0.22cm" style:auto-text-indent="false">
        <style:tab-stops>
          <style:tab-stop style:position="-0.026cm"/>
          <style:tab-stop style:position="1.058cm"/>
        </style:tab-stops>
      </style:paragraph-properties>
    </style:style>
    <style:style style:name="P16" style:family="paragraph" style:parent-style-name="Standard" style:master-page-name="MP0">
      <style:paragraph-properties fo:line-height="115%" fo:text-align="end" style:justify-single-word="false" style:page-number="auto" fo:break-before="page" style:text-autospace="none"/>
    </style:style>
    <style:style style:name="P17" style:family="paragraph" style:parent-style-name="Akapit_20_z_20_listą" style:list-style-name="L1">
      <style:paragraph-properties fo:margin-top="0.101cm" fo:margin-bottom="0cm" loext:contextual-spacing="false" fo:line-height="115%" fo:text-align="justify" style:justify-single-word="false"/>
      <style:text-properties style:font-name="Times New Roman" fo:font-size="12pt" style:font-size-asian="12pt" style:font-size-complex="12pt"/>
    </style:style>
    <style:style style:name="P18" style:family="paragraph" style:parent-style-name="Akapit_20_z_20_listą" style:list-style-name="L2">
      <style:paragraph-properties fo:margin-top="0.101cm" fo:margin-bottom="0cm" loext:contextual-spacing="false" fo:line-height="115%" fo:text-align="justify" style:justify-single-word="false"/>
      <style:text-properties style:font-name="Times New Roman" fo:font-size="12pt" style:font-size-asian="12pt" style:font-size-complex="12pt"/>
    </style:style>
    <style:style style:name="P19" style:family="paragraph" style:parent-style-name="Akapit_20_z_20_listą" style:list-style-name="L2">
      <style:paragraph-properties fo:margin-top="0.101cm" fo:margin-bottom="0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Akapit_20_z_20_listą" style:list-style-name="L2">
      <style:paragraph-properties fo:margin-top="0.101cm" fo:margin-bottom="0cm" loext:contextual-spacing="false" fo:line-height="115%" fo:text-align="justify" style:justify-single-word="false"/>
    </style:style>
    <style:style style:name="P21" style:family="paragraph" style:parent-style-name="Akapit_20_z_20_listą" style:list-style-name="L2">
      <style:paragraph-properties fo:margin-top="0.101cm" fo:margin-bottom="0cm" loext:contextual-spacing="false" fo:line-height="115%" fo:text-align="justify" style:justify-single-word="false"/>
      <style:text-properties officeooo:paragraph-rsid="00145e96"/>
    </style:style>
    <style:style style:name="P22" style:family="paragraph" style:parent-style-name="Heading_20_1">
      <style:paragraph-properties fo:margin-left="0.76cm" fo:margin-right="0cm" fo:margin-top="0.4cm" fo:margin-bottom="0.199cm" loext:contextual-spacing="false" fo:text-indent="-0.76cm" style:auto-text-indent="false">
        <style:tab-stops>
          <style:tab-stop style:position="8.001cm" style:type="center"/>
          <style:tab-stop style:position="16.002cm" style:type="right"/>
        </style:tab-stops>
      </style:paragraph-properties>
      <style:text-properties fo:font-size="12pt" style:font-size-asian="12pt"/>
    </style:style>
    <style:style style:name="P23" style:family="paragraph" style:parent-style-name="Heading_20_1">
      <style:paragraph-properties fo:margin-top="0.3cm" fo:margin-bottom="0cm" loext:contextual-spacing="false"/>
      <style:text-properties fo:font-size="12pt" fo:font-style="normal" style:font-size-asian="12pt" style:font-style-asian="normal" style:font-style-complex="normal"/>
    </style:style>
    <style:style style:name="P24" style:family="paragraph" style:parent-style-name="Heading_20_1">
      <style:paragraph-properties fo:margin-top="0.3cm" fo:margin-bottom="0cm" loext:contextual-spacing="false" fo:line-height="115%"/>
      <style:text-properties fo:font-size="12pt" fo:font-style="normal" style:font-size-asian="12pt" style:font-style-asian="normal" style:font-style-complex="normal"/>
    </style:style>
    <style:style style:name="P25" style:family="paragraph" style:parent-style-name="Text_20_body" style:list-style-name="L5">
      <style:paragraph-properties fo:line-height="115%">
        <style:tab-stops>
          <style:tab-stop style:position="-9.126cm"/>
          <style:tab-stop style:position="-8.042cm"/>
        </style:tab-stops>
      </style:paragraph-properties>
      <style:text-properties fo:color="#000000" fo:font-size="12pt" style:font-size-asian="12pt"/>
    </style:style>
    <style:style style:name="P26" style:family="paragraph" style:parent-style-name="Text_20_body" style:list-style-name="L5">
      <style:paragraph-properties fo:line-height="115%">
        <style:tab-stops>
          <style:tab-stop style:position="-9.126cm"/>
          <style:tab-stop style:position="-8.042cm"/>
        </style:tab-stops>
      </style:paragraph-properties>
    </style:style>
    <style:style style:name="P27" style:family="paragraph" style:parent-style-name="Text_20_body" style:list-style-name="L3">
      <style:paragraph-properties fo:margin-top="0.101cm" fo:margin-bottom="0cm" loext:contextual-spacing="false" fo:line-height="115%" fo:text-align="justify" style:justify-single-word="false">
        <style:tab-stops>
          <style:tab-stop style:position="-4.225cm"/>
        </style:tab-stops>
      </style:paragraph-properties>
    </style:style>
    <style:style style:name="P28" style:family="paragraph" style:parent-style-name="Text_20_body" style:list-style-name="L3">
      <style:paragraph-properties fo:margin-top="0.101cm" fo:margin-bottom="0cm" loext:contextual-spacing="false" fo:line-height="115%" fo:text-align="justify" style:justify-single-word="false">
        <style:tab-stops>
          <style:tab-stop style:position="-7.027cm"/>
        </style:tab-stops>
      </style:paragraph-properties>
    </style:style>
    <style:style style:name="P29" style:family="paragraph" style:parent-style-name="Text_20_body" style:list-style-name="L5">
      <style:paragraph-properties fo:margin-top="0.101cm" fo:margin-bottom="0cm" loext:contextual-spacing="false" fo:line-height="115%" fo:text-align="justify" style:justify-single-word="false">
        <style:tab-stops>
          <style:tab-stop style:position="-5.632cm"/>
          <style:tab-stop style:position="-4.547cm"/>
        </style:tab-stops>
      </style:paragraph-properties>
    </style:style>
    <style:style style:name="P30" style:family="paragraph" style:parent-style-name="Text_20_body" style:list-style-name="L5">
      <style:paragraph-properties fo:margin-top="0.101cm" fo:margin-bottom="0cm" loext:contextual-spacing="false" fo:line-height="115%" fo:text-align="justify" style:justify-single-word="false">
        <style:tab-stops>
          <style:tab-stop style:position="-5.632cm"/>
          <style:tab-stop style:position="-4.547cm"/>
        </style:tab-stops>
      </style:paragraph-properties>
      <style:text-properties fo:color="#000000" fo:font-size="12pt" style:font-size-asian="12pt"/>
    </style:style>
    <style:style style:name="P31" style:family="paragraph" style:parent-style-name="Text_20_body" style:list-style-name="L5">
      <style:paragraph-properties fo:margin-top="0.101cm" fo:margin-bottom="0cm" loext:contextual-spacing="false" fo:line-height="115%" fo:text-align="justify" style:justify-single-word="false">
        <style:tab-stops>
          <style:tab-stop style:position="-9.126cm"/>
          <style:tab-stop style:position="-8.042cm"/>
        </style:tab-stops>
      </style:paragraph-properties>
      <style:text-properties fo:color="#000000" fo:font-size="12pt" style:font-size-asian="12pt"/>
    </style:style>
    <style:style style:name="P32" style:family="paragraph" style:parent-style-name="Text_20_body" style:list-style-name="L5">
      <style:paragraph-properties fo:margin-top="0.101cm" fo:margin-bottom="0cm" loext:contextual-spacing="false" fo:line-height="115%" fo:text-align="justify" style:justify-single-word="false">
        <style:tab-stops>
          <style:tab-stop style:position="-12.621cm"/>
          <style:tab-stop style:position="-11.536cm"/>
        </style:tab-stops>
      </style:paragraph-properties>
      <style:text-properties fo:color="#000000" fo:font-size="12pt" style:font-size-asian="12pt"/>
    </style:style>
    <style:style style:name="P33" style:family="paragraph" style:parent-style-name="Text_20_body" style:list-style-name="L4">
      <style:paragraph-properties fo:margin-top="0.199cm" fo:margin-bottom="0cm" loext:contextual-spacing="false" fo:line-height="115%" fo:text-align="justify" style:justify-single-word="false"/>
      <style:text-properties fo:font-size="12pt" fo:font-weight="bold" style:font-size-asian="12pt" style:font-weight-asian="bold" style:font-weight-complex="bold"/>
    </style:style>
    <style:style style:name="T1" style:family="text">
      <style:text-properties fo:font-size="12pt" fo:font-weight="bold" style:font-name-asian="Times New Roman" style:font-size-asian="12pt" style:font-weight-asian="bold" style:font-name-complex="Times New Roman" style:font-size-complex="12pt" style:font-weight-complex="bold"/>
    </style:style>
    <style:style style:name="T2" style:family="text">
      <style:text-properties fo:font-size="12pt" style:font-name-asian="Times New Roman" style:font-size-asian="12pt" style:font-name-complex="Times New Roman" style:font-size-complex="12pt"/>
    </style:style>
    <style:style style:name="T3" style:family="text">
      <style:text-properties fo:font-size="12pt" fo:letter-spacing="-0.007cm" fo:font-weight="normal" style:font-size-asian="12pt" style:font-weight-asian="normal" style:font-weight-complex="normal"/>
    </style:style>
    <style:style style:name="T4" style:family="text">
      <style:text-properties fo:font-size="12pt" fo:letter-spacing="-0.007cm" style:font-size-asian="12pt"/>
    </style:style>
    <style:style style:name="T5" style:family="text">
      <style:text-properties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145e96" style:font-size-asian="12pt" style:font-size-complex="12pt"/>
    </style:style>
    <style:style style:name="T8" style:family="text">
      <style:text-properties style:font-name="Times New Roman" fo:font-size="12pt" officeooo:rsid="00145e96" style:font-name-asian="Calibri" style:font-size-asian="12pt" style:font-name-complex="Times New Roman" style:font-size-complex="12pt" style:language-complex="ar" style:country-complex="SA"/>
    </style:style>
    <style:style style:name="T9" style:family="text">
      <style:text-properties style:text-position="super 67%" style:font-name="Times New Roman" fo:font-size="12pt" style:font-size-asian="12pt" style:font-size-complex="12pt"/>
    </style:style>
    <style:style style:name="T10" style:family="text">
      <style:text-properties fo:color="#000000"/>
    </style:style>
    <style:style style:name="T11" style:family="text">
      <style:text-properties fo:color="#000000" fo:font-size="12pt" style:font-size-asian="12pt"/>
    </style:style>
    <style:style style:name="T12" style:family="text">
      <style:text-properties fo:color="#000000" fo:font-size="12pt" style:font-size-asian="12pt" style:language-complex="hi" style:country-complex="IN"/>
    </style:style>
    <style:style style:name="T13"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T14" style:family="text">
      <style:text-properties fo:color="#000000" fo:font-size="12pt" fo:letter-spacing="-0.007cm" fo:font-weight="normal" style:font-size-asian="12pt" style:font-weight-asian="normal"/>
    </style:style>
    <style:style style:name="T15" style:family="text">
      <style:text-properties fo:color="#000000" officeooo:rsid="0015ab82"/>
    </style:style>
    <style:style style:name="T16" style:family="text">
      <style:text-properties fo:color="#000000" officeooo:rsid="0015ab82" style:font-name-asian="Times New Roman" style:font-name-complex="Times New Roman" style:language-complex="ar" style:country-complex="SA"/>
    </style:style>
    <style:style style:name="T17" style:family="text">
      <style:text-properties officeooo:rsid="00145e96"/>
    </style:style>
    <style:style style:name="T18" style:family="text">
      <style:text-properties officeooo:rsid="0015ab82"/>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1cm" fo:margin-left="1cm"/>
        </style:list-level-properties>
      </text:list-level-style-number>
      <text:list-level-style-bullet text:level="3" text:style-name="WW_5f_CharLFO17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1.3cm"/>
        </style:list-level-properties>
      </text:list-level-style-number>
      <text:list-level-style-bullet text:level="3" text:style-name="WW_5f_CharLFO19LVL3" text:bullet-char="─">
        <style:list-level-properties text:list-level-position-and-space-mode="label-alignment">
          <style:list-level-label-alignment text:label-followed-by="listtab" fo:text-indent="-0.499cm" fo:margin-left="1.799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0">Starachowice dnia 0</text:span><text:span text:style-name="T16">04.01.2024</text:span><text:span text:style-name="T10"> r.</text:span></text:p>
      <text:p text:style-name="P1">OPIS PRZEDMIOTU ZAMÓWIENIA</text:p>
      <text:p text:style-name="P2"><text:span text:style-name="Domyślna_20_czcionka_20_akapitu"><text:span text:style-name="T1">„Opracowanie koncepcji oraz dokumentacji projektowo-kosztorysowych budowy wodnego placu zabaw przy al. Armii Krajowej w Starachowicach”</text:span></text:span><text:span text:style-name="Domyślna_20_czcionka_20_akapitu"><text:span text:style-name="T2"> w ramach zadania pn:</text:span></text:span><text:span text:style-name="Domyślna_20_czcionka_20_akapitu"><text:span text:style-name="T1"> „Budowa wodnego placu zabaw”.</text:span></text:span></text:p>
      <text:h text:style-name="P22" text:outline-level="1">Przedmiot zamówienia</text:h>
      <text:p text:style-name="P3">Przedmiotem zamówienia jest opracowanie koncepcji oraz dokumentacji projektowo – kosztorysowej budowy wodnego placu zabaw przy al. Armii Krajowej w Starachowicach wraz z uzyskaniem zgłoszeń/decyzji umożliwiających jego realizację według obowiązujących przepisów wraz z niezbędnymi uzgodnieniami i opiniami.</text:p>
      <text:p text:style-name="P3"/>
      <text:p text:style-name="P4">Zadanie projektowe obejmuje opracowanie koncepcji oraz dokumentacji projektowo-kosztorysowej budowy wodnego placu zabaw obejmujące zaprojektowanie następujących elementów:</text:p>
      <text:list xml:id="list1775244646" text:style-name="L1">
        <text:list-item>
          <text:p text:style-name="P17">Wodnego placu zabaw,</text:p>
        </text:list-item>
        <text:list-item>
          <text:p text:style-name="P17">Zagospodarowanie terenu wokół wodnego placu zabaw: ogrodzenie, mała architektura (altany, ławki, kosze na śmieci, przebieralnie) oraz istniejącej siłowni plenerowej (zgodnie z załącznikiem graficznym),</text:p>
        </text:list-item>
        <text:list-item>
          <text:p text:style-name="P17">Układu technologicznego wodnego placu zabaw, w tym komory technologicznej, </text:p>
        </text:list-item>
        <text:list-item>
          <text:p text:style-name="P17"><text:s/>Toalety publicznej.</text:p>
        </text:list-item>
      </text:list>
      <text:p text:style-name="P5"/>
      <text:p text:style-name="P5">Podstawowe dane obiektu- wodnego placu zabaw: </text:p>
      <text:list xml:id="list2972172757" text:style-name="L2">
        <text:list-item>
          <text:p text:style-name="P18">Wodny plac zabaw stanowić będzie wodną atrakcję w architekturze miejskiej. Wyposażony będzie w pełni zautomatyzowane rozwiązania, zapewniające naturalne ruchy wody w bezpiecznym środowisku rekreacyjnym, które nie wymaga nadzoru ratownika.</text:p>
        </text:list-item>
        <text:list-item>
          <text:p text:style-name="P20"><text:span text:style-name="Domyślna_20_czcionka_20_akapitu"><text:span text:style-name="T6">Wymiary wodnego placu zabaw - ok. 700 m</text:span></text:span><text:span text:style-name="Domyślna_20_czcionka_20_akapitu"><text:span text:style-name="T9">2</text:span></text:span><text:span text:style-name="Domyślna_20_czcionka_20_akapitu"><text:span text:style-name="T6"> (zgodnie z załącznikiem graficznym), dopuszcza się w obrębie tego obszaru zastosowanie nieregularnej formy w celu uatrakcyjnienia obiektu.</text:span></text:span></text:p>
        </text:list-item>
        <text:list-item>
          <text:p text:style-name="P18">Obieg wody: zamknięty, z układem technologicznym ze stacją uzdatniania wody oraz zbiornikiem. Woda używana na placu zabaw powinna mieć parametry odpowiadające wodzie basenowej. Sposób dezynfekcji wody do uzgodnienia z Zamawiającym na etapie realizacji przedmiotu zamówienia, musi odbywać się w sposób automatyczny i powinien być skuteczny. </text:p>
        </text:list-item>
        <text:list-item>
          <text:p text:style-name="P18">Nawierzchnia wodnego placu zabaw: poliuretanowa - minimalna grubość - 4 cm. Posadzka wykonana z materiału bezpiecznego, antypoślizgowego. Podłoże pod nawierzchnią poliuretanową powinno być szczelne, by uniknąć dużych strat wody. Kolorystyka uzgodniona zostanie z Zamawiającym.</text:p>
        </text:list-item>
        <text:list-item>
          <text:p text:style-name="P18"><text:soft-page-break/>Należy zabezpieczyć nieckę przed niepożądanym wejściem na nią ludzi i zwierząt poprzez zastosowanie ogrodzenia. Kolorystyka i materiał ogrodzenia do uzgodnienia z Zamawiającym. Kolorystyka ogrodzenia nawiązywać będzie do kolorystyki nawierzchni. Ogrodzenie nie może posiadać żadnych niebezpiecznych, wystających elementów. W ogrodzeniu przewiduje się min. 2 furtki ( jedna ewakuacyjna).</text:p>
        </text:list-item>
        <text:list-item>
          <text:p text:style-name="P18">Wskazane (zalecane) jest wykorzystanie różnicy poziomów terenu do ukrycia komory technologicznej (układu technologicznego).</text:p>
        </text:list-item>
        <text:list-item>
          <text:p text:style-name="P18">Wodny plac zabaw wewnątrz winien być otoczony siedziskami - całość wykonana z materiału wodoodpornego (np. drewno egzotyczne), </text:p>
        </text:list-item>
        <text:list-item>
          <text:p text:style-name="P18">Na zewnątrz wodnego placu zabaw winny znajdować się ławki umożliwiające nadzór rodzicielski nad dziećmi korzystającymi z wodnego placu zabaw. </text:p>
        </text:list-item>
        <text:list-item>
          <text:p text:style-name="P18">Wejście na teren wodnego placu zabaw przez brodzik przejściowy. Wokół brodzika nawierzchnia antypoślizgowa, bezpieczna. </text:p>
        </text:list-item>
        <text:list-item>
          <text:p text:style-name="P18">Na zewnątrz wodnego placu zabaw, przy furtkach winny znajdować się 2 szt. wieszaków z uchwytami na torby i ręczniki<text:span text:style-name="T17">.</text:span> Wieszaki wykonane z materiału odpornego na warunki atmosferyczne. </text:p>
        </text:list-item>
        <text:list-item>
          <text:p text:style-name="P21"><text:span text:style-name="T8">Na zewnątrz należy przewidzieć e</text:span><text:span text:style-name="T7">lementy pozwalające na zacienienie np. typu „żagiel”.</text:span></text:p>
        </text:list-item>
        <text:list-item>
          <text:p text:style-name="P18">Na wodnym placu zabaw powinna znajdować się tablica informacyjna zawierająca regulamin określający zasady i warunki korzystania z placu zabaw oraz wskazująca, na wypadek zaistnienia sytuacji zagrażającej bezpieczeństwu osób korzystających ze placu zabaw, numery telefonów alarmowych, oznaczenia o zakazie palenia, wprowadzania psów itp. </text:p>
        </text:list-item>
        <text:list-item>
          <text:p text:style-name="P18">Wyposażenie wodnego placu zabaw: Plac zabaw powinien być wyposażony w urządzenia fabrycznie nowe, posiadające dopuszczenia, certyfikaty lub atesty do stosowania na terenie tego typu obiektów, zgodne z wymaganiami polskiego prawa. Odporne na korozję, warunki atmosferyczne, wykonane ze stali nierdzewnej i malowane według uzgodnionej z Zamawiającym kolorystyki. Do każdego urządzenia niezbędne jest zastosowanie mocowania zalecanego przez wybranego producenta. Przy projektowaniu wodnego placu zabaw należy bezwzględnie zachować strefy bezpieczeństwa dla poszczególnych urządzeń według wytycznych producenta. Urządzenia powinny posiadać min. 36 miesięczną gwarancję.</text:p>
        </text:list-item>
        <text:list-item>
          <text:p text:style-name="P18">Urządzenia wodnego placu zabaw mogą zostać podzielone tematycznie na strefy: dla dzieci najmłodszych, strefa rodzinna, strefa dla dzieci starszych. </text:p>
        </text:list-item>
        <text:list-item>
          <text:p text:style-name="P18">W strefie dla najmłodszych dzieci zabawki łagodniej wyrzucające wodę. Urządzenia działające cyklicznie i załączane są na żądanie, uruchamiane za pomocą przycisku. Każda strefa może posiadać odrębny aktywator działania urządzeń. Urządzenia powinny być odporne na akty wandalizmu zabezpieczone przed rdzą, odporne na warunki zewnętrzne (woda, promieniowanie UV, mróz, piasek). </text:p>
        </text:list-item>
        <text:list-item>
          <text:p text:style-name="P18">Planuje się montaż urządzeń w stylu: </text:p>
          <text:list>
            <text:list-item>
              <text:p text:style-name="P19">Urządzenia tryskające wodą, obracające się, o wysokości min. 0,6 m, </text:p>
            </text:list-item>
            <text:list-item>
              <text:p text:style-name="P19">Urządzenie typu gejzer ziemny/ dysza wodna,</text:p>
            </text:list-item>
            <text:list-item>
              <text:p text:style-name="P19">Urządzenie wysokie, o wys. ok. 2,5 – 3,0 m, </text:p>
            </text:list-item>
            <text:list-item>
              <text:p text:style-name="P19"><text:soft-page-break/>Urządzenia typu tunel składające się z kręgów,</text:p>
            </text:list-item>
            <text:list-item>
              <text:p text:style-name="P18">Urządzenie dwuczęściowe typu kotara wodna </text:p>
            </text:list-item>
            <text:list-item>
              <text:p text:style-name="P18">Urządzenia typu armatki wodne.</text:p>
            </text:list-item>
            <text:list-item>
              <text:p text:style-name="P18">Urządzenia edukacyjne np. <text:s/>zestawy do zabawy z wodą, itp.</text:p>
            </text:list-item>
            <text:list-item>
              <text:p text:style-name="P18">Dopuszcza się zastosowanie innych urządzeń o podobnych funkcjach i właściwościach. Konkretny rodzaj urządzeń zostanie ustalony z Zamawiającym na etapie planowania koncepcji wodnego placu zabaw. Zamawiający wymaga, by urządzenia były bezpieczne, wyglądem przyjemne w odbiorze dla dzieci. </text:p>
            </text:list-item>
          </text:list>
        </text:list-item>
        <text:list-item>
          <text:p text:style-name="P18">Układ technologiczny, komora technologiczna </text:p>
        </text:list-item>
      </text:list>
      <text:p text:style-name="P8">Przez komorę technologiczną Zamawiający rozumie obiekt podziemny, który jest elementem technologii wodnego placu zabaw. Jeśli warunki geologiczne terenu nie pozwolą na posadowienie obiektu podziemnego, Zamawiający dopuszcza zastosowanie innych rozwiązań systemowych tego obiektu. Obiekt technologiczny powinien zapewniać możliwość prowadzenia w niej prac naprawczych, konserwacji czy obsługi. Dodatkowo, ewentualny demontaż urządzeń i transport z i do komory musi odbywać się w sposób nie powodujący konieczności prowadzenia prac wyburzeniowych. W komorze winny znajdować się urządzenia i instalacje niezbędne do prawidłowego funkcjonowania wodnego placu zabaw. </text:p>
      <text:list xml:id="list90744069713339" text:continue-numbering="true" text:style-name="L2">
        <text:list-item>
          <text:p text:style-name="P18">Toaleta publiczna</text:p>
        </text:list-item>
      </text:list>
      <text:p text:style-name="P10">Wykonawca powinien zaprojektować budynek kontenerowy – toaletę publiczną jednostanowiskową (spełniającą warunki techniczne dla osób niepełnosprawnych), samoczyszczącą wraz z przyłączeniem jej do sieci wodociągowej, kanalizacji sanitarnej oraz energii elektrycznej. Kolorystyka elewacji nawiązująca do otoczenia np. z drewna.</text:p>
      <text:list xml:id="list90744125987021" text:continue-numbering="true" text:style-name="L2">
        <text:list-item>
          <text:p text:style-name="P18">Przyłącze wod-kan: </text:p>
        </text:list-item>
      </text:list>
      <text:p text:style-name="P9">Wykonawca powinien zaprojektować nowe przyłącza wody i kanalizacji sanitarnej, uzyskać warunki techniczne od gestora sieci oraz uzyskać zezwolenie na jego realizację. </text:p>
      <text:list xml:id="list90743265621123" text:continue-numbering="true" text:style-name="L2">
        <text:list-item>
          <text:p text:style-name="P18">Zasilenie instalacją elektryczna: </text:p>
        </text:list-item>
      </text:list>
      <text:p text:style-name="P10">Wykonawca powinien zaprojektować nowe przyłącze energii elektrycznej, uzyskać warunki techniczne od gestora sieci oraz uzyskać zezwolenie na jego realizację.</text:p>
      <text:list xml:id="list90744057514234" text:continue-numbering="true" text:style-name="L2">
        <text:list-item>
          <text:p text:style-name="P18">Otoczenie wokół wodnego placu zabaw.</text:p>
        </text:list-item>
      </text:list>
      <text:p text:style-name="P10">Wykonawca powinien wykonać projekt zieleni wokół wodnego placu zabaw oraz istniejącej siłowni plenerowej, tj. projekt nasadzeń oraz projekt dojść i alejek.</text:p>
      <text:p text:style-name="P10">Należy zaprojektować ogrodzenie wokół istniejącej strefy rekreacyjnej (siłowni oraz urządzeń street work out).</text:p>
      <table:table table:name="Tabela1" table:style-name="Tabela1">
        <table:table-column table:style-name="Tabela1.A"/>
        <table:table-row>
          <table:table-cell table:style-name="Tabela1.A1" office:value-type="string">
            <text:p text:style-name="P12">Uwaga:</text:p>
            <text:p text:style-name="P13">Obszar objęty jest Miejscowym Planem Zagospodarowania Terenu – „Centrum” (uchwała Nr IX/11/2022 Rady Miejskiej w Starachowicach z dnia 31 sierpnia 2022 r.)  na terenie oznaczonym 1 ZP.</text:p>
          </table:table-cell>
        </table:table-row>
      </table:table>
      <text:h text:style-name="P23" text:outline-level="1"><text:soft-page-break/>Główny zakres rzeczowy:</text:h>
      <text:list xml:id="list3743750284" text:style-name="L3">
        <text:list-item>
          <text:p text:style-name="P27"><text:span text:style-name="Strong_20_Emphasis"><text:span text:style-name="T3">Opracowanie mapy do celów projektowych (do zgłoszenia robót budowlanych lub decyzji o pozwoleniu na budowę).</text:span></text:span></text:p>
        </text:list-item>
        <text:list-item>
          <text:p text:style-name="P27"><text:span text:style-name="Strong_20_Emphasis"><text:span text:style-name="T3">Uzyskanie wypisu z rejestru gruntów.</text:span></text:span></text:p>
        </text:list-item>
        <text:list-item>
          <text:p text:style-name="P27"><text:span text:style-name="Strong_20_Emphasis"><text:span text:style-name="T3">Opracowanie koncepcji wodnego placu zabaw, w tym opracowanie wizualizacji zagospodarowania terenu (po zaakceptowaniu koncepcji przez Zamawiającego) - 1egz.,</text:span></text:span></text:p>
        </text:list-item>
        <text:list-item>
          <text:p text:style-name="P27"><text:span text:style-name="Strong_20_Emphasis"><text:span text:style-name="T3">Opracowanie inwentaryzacji zieleni.</text:span></text:span></text:p>
        </text:list-item>
        <text:list-item>
          <text:p text:style-name="P27"><text:span text:style-name="Strong_20_Emphasis"><text:span text:style-name="T3">Opracowanie ewentualnego planu wycinki.</text:span></text:span></text:p>
        </text:list-item>
        <text:list-item>
          <text:p text:style-name="P27"><text:span text:style-name="Strong_20_Emphasis"><text:span text:style-name="T3">Opracowanie dokumentacji projektowo - kosztorysowej, składającej się z:</text:span></text:span></text:p>
          <text:list>
            <text:list-item>
              <text:p text:style-name="P28"><text:span text:style-name="Strong_20_Emphasis"><text:span text:style-name="T3">projektu budowlanego (we wszystkich branżach) - 5 egzemplarzy (w tym załączone do zgłoszenia)</text:span></text:span><text:span text:style-name="Domyślna_20_czcionka_20_akapitu"><text:span text:style-name="T5">, </text:span></text:span></text:p>
            </text:list-item>
            <text:list-item>
              <text:p text:style-name="P28"><text:span text:style-name="Strong_20_Emphasis"><text:span text:style-name="T3">projektu wykonawczego – 5 egzemplarze,</text:span></text:span></text:p>
            </text:list-item>
            <text:list-item>
              <text:p text:style-name="P28"><text:span text:style-name="Strong_20_Emphasis"><text:span text:style-name="T3">przedmiarów robót – w 3 egz.</text:span></text:span></text:p>
            </text:list-item>
          </text:list>
        </text:list-item>
        <text:list-item>
          <text:p text:style-name="P27"><text:span text:style-name="Strong_20_Emphasis"><text:span text:style-name="T3">Opracowanie specyfikacji technicznej wykonania i odbioru robót budowlanych (tzw. STWiORB) – w 3 egz.</text:span></text:span></text:p>
        </text:list-item>
        <text:list-item>
          <text:p text:style-name="P27"><text:span text:style-name="Strong_20_Emphasis"><text:span text:style-name="T3">Opracowanie kosztorysu inwestorskiego - w 3 egz. dla każdego rodzaju robót.</text:span></text:span></text:p>
        </text:list-item>
        <text:list-item>
          <text:p text:style-name="P27"><text:span text:style-name="Strong_20_Emphasis"><text:span text:style-name="T3">Uzyskanie innych decyzji lub dokumentów, których potrzeba wyniknie w trakcie projektowania, w celu uzyskania zezwolenia na realizację.</text:span></text:span></text:p>
        </text:list-item>
        <text:list-item>
          <text:p text:style-name="P27"><text:span text:style-name="Strong_20_Emphasis"><text:span text:style-name="T3">Uzyskanie skutecznego zgłoszenia robót budowlanych.</text:span></text:span></text:p>
        </text:list-item>
        <text:list-item>
          <text:p text:style-name="P27"><text:span text:style-name="Strong_20_Emphasis"><text:span text:style-name="T3">Opracowanie wizualizacji pokazującej ostateczne zagospodarowanie terenu z grafikami wraz z legendą – projekt końcowy - 1egz.</text:span></text:span></text:p>
        </text:list-item>
        <text:list-item>
          <text:p text:style-name="P27"><text:span text:style-name="Strong_20_Emphasis"><text:span text:style-name="T3">Opracowanie wersji elektronicznej dokumentacji.</text:span></text:span></text:p>
        </text:list-item>
      </text:list>
      <text:p text:style-name="P14">W załączniku mapy poglądowe z proponowanym miejscem budowy wodnego placu zabaw.</text:p>
      <text:p text:style-name="P14"/>
      <table:table table:name="Tabela2" table:style-name="Tabela2">
        <table:table-column table:style-name="Tabela2.A"/>
        <table:table-row>
          <table:table-cell table:style-name="Tabela2.A1" office:value-type="string">
            <text:p text:style-name="P11">Uwaga:</text:p>
            <text:list xml:id="list4204603578" text:style-name="L4">
              <text:list-item>
                <text:p text:style-name="P33">Protokół zdawczo – odbiorczy zostanie podpisany przez Zamawiającego z datą nie wcześniejszą niż data uzyskania skutecznego zgłoszenia robót budowlanych oraz uzyskaniem zaświadczenia o braku sprzeciwu do zgłoszenia.</text:p>
              </text:list-item>
              <text:list-item>
                <text:p text:style-name="P33">Należy uzyskać akceptacje koncepcji wodnego placu zabaw od Zamawiającego.</text:p>
              </text:list-item>
            </text:list>
          </table:table-cell>
        </table:table-row>
      </table:table>
      <text:h text:style-name="P24" text:outline-level="1">Wymagania ogólne:</text:h>
      <text:list xml:id="list1661973042" text:style-name="L5">
        <text:list-item>
          <text:p text:style-name="P29"><text:span text:style-name="Strong_20_Emphasis"><text:span text:style-name="T3">Wykonawca zobowiązany będzie uzyskać w imieniu Zamawiającego wszelkie niezbędne warunki techniczne, uzgodnienia, opinie, decyzje i inne wymagane dokumenty, których potrzeba wyniknie w trakcie projektowania.</text:span></text:span></text:p>
        </text:list-item>
        <text:list-item>
          <text:p text:style-name="P29"><text:span text:style-name="Domyślna_20_czcionka_20_akapitu"><text:span text:style-name="T11">Dokumentacje projektowo – kosztorysowe winny być kompleksowym opracowaniem wykonanym zgodnie z obowiązującymi przepisami i normami, na podstawie, której możliwe będzie uzyskanie skutecznego zgłoszenia robót budowlanych, m. in. zgodnie z:</text:span></text:span></text:p>
          <text:list>
            <text:list-item>
              <text:p text:style-name="P25">Ustawą z dnia 7 lipca 1994 r. Prawo budowlane (t.j. Dz. U. z 2022 r. poz. 2351, z późn. zm.),</text:p>
            </text:list-item>
            <text:list-item>
              <text:p text:style-name="P26"><text:soft-page-break/><text:span text:style-name="Domyślna_20_czcionka_20_akapitu"><text:span text:style-name="T11">Ustawą z dnia </text:span></text:span><text:span text:style-name="Domyślna_20_czcionka_20_akapitu"><text:span text:style-name="T12">11</text:span></text:span><text:span text:style-name="Domyślna_20_czcionka_20_akapitu"><text:span text:style-name="T11"> </text:span></text:span><text:span text:style-name="Domyślna_20_czcionka_20_akapitu"><text:span text:style-name="T12">września</text:span></text:span><text:span text:style-name="Domyślna_20_czcionka_20_akapitu"><text:span text:style-name="T11"> 20</text:span></text:span><text:span text:style-name="Domyślna_20_czcionka_20_akapitu"><text:span text:style-name="T12">19</text:span></text:span><text:span text:style-name="Domyślna_20_czcionka_20_akapitu"><text:span text:style-name="T11"> r. Prawo zamówień publicznych (t.j. Dz.U. z 20</text:span></text:span><text:span text:style-name="Domyślna_20_czcionka_20_akapitu"><text:span text:style-name="T12">22</text:span></text:span><text:span text:style-name="Domyślna_20_czcionka_20_akapitu"><text:span text:style-name="T11">, poz. </text:span></text:span><text:span text:style-name="Domyślna_20_czcionka_20_akapitu"><text:span text:style-name="T12">1710)</text:span></text:span><text:span text:style-name="Domyślna_20_czcionka_20_akapitu"><text:span text:style-name="T11"> dalej jako: ustawa Prawo Zamówień Publicznych lub ustawa PZP.</text:span></text:span></text:p>
            </text:list-item>
            <text:list-item>
              <text:p text:style-name="P25">Rozporządzeniem Ministra Rozwoju i Technologii z dnia 20 grudnia 2021 r. w sprawie szczegółowego zakresu i formy dokumentacji projektowej, specyfikacji technicznych wykonania i odbioru robót budowlanych oraz programu funkcjonalno-użytkowego (Dz. U. 2021 r. poz. 2454).</text:p>
            </text:list-item>
            <text:list-item>
              <text:p text:style-name="P25">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 U. z 2021, poz. 2458),</text:p>
            </text:list-item>
            <text:list-item>
              <text:p text:style-name="P26"><text:span text:style-name="Domyślna_20_czcionka_20_akapitu"><text:span text:style-name="T11">Rozporządzenie Ministra Inwestycji i Rozwoju z dnia 2 marca 1999 r. w sprawie warunków technicznych, jakim powinny odpowiadać budynki i ich usytuowanie (Dz. U. Dz.U. Z 2022 r. 1225)</text:span></text:span></text:p>
            </text:list-item>
          </text:list>
        </text:list-item>
        <text:list-item>
          <text:p text:style-name="P30">Projektant wykona wszystkie (także niewyszczególnione wyżej) opracowania, które są niezbędne z punktu widzenia kompletności dokumentacji pod kątem uzyskania decyzji organów administracji państwowej lub samorządowej lub innych jednostek branżowych uzgadniających dokumentację.</text:p>
        </text:list-item>
        <text:list-item>
          <text:p text:style-name="P29"><text:span text:style-name="Domyślna_20_czcionka_20_akapitu"><text:span text:style-name="T11">Wykonawca podczas opracowania dokumentacji zobowiązany będzie na bieżąco uzgadniać z Zamawiającym szczegółowe rozwiązania techniczne.</text:span></text:span><text:span text:style-name="Strong_20_Emphasis"><text:span text:style-name="T3"> W szczególności Zamawiający wymaga przedstawienia mu do akceptacji projektu koncepcyjnego. </text:span></text:span><text:span text:style-name="Strong_20_Emphasis"><text:span text:style-name="T4">Projekt koncepcyjny należy przedstawić Zamawiającemu w terminie do 30 dni od daty zawarcia umowy.</text:span></text:span></text:p>
        </text:list-item>
        <text:list-item>
          <text:p text:style-name="P30">Wykonawca na bieżąco będzie informował Zamawiającego o postępie prac nad dokumentacją przekazując mu kopie wystąpień o warunki, uzgodnienia, opinie oraz kopie zgłoszenia zamiaru wykonania robót budowlanych.</text:p>
        </text:list-item>
        <text:list-item>
          <text:p text:style-name="P30">Wykonawca zobowiązany jest uzgodnić z Zamawiającym założenia wyjściowe do kosztorysowania.</text:p>
        </text:list-item>
        <text:list-item>
          <text:p text:style-name="P30">Zamawiający zastrzega sobie możliwość ustalenia nazwy dokumentacji, w uzgodnieniu z Projektantem oraz właściwym organem zezwalającym na realizację robót.</text:p>
        </text:list-item>
        <text:list-item>
          <text:p text:style-name="P30">Zestawienie drzew i krzewów przewidzianych do wycinki, winno zawierać zestawienie drzew z podaniem ilości, gatunku i obwodu oraz krzewów z podaniem gatunków i powierzchni.</text:p>
        </text:list-item>
        <text:list-item>
          <text:p text:style-name="P30">Projekty wykonawcze powinny uzupełniać i uszczegóławiać projekt budowlany w zakresie i stopniu dokładności niezbędnym do sporządzenia przedmiaru robót, kosztorysu inwestorskiego, przygotowania oferty przez Wykonawcę i realizacji robót budowlanych.</text:p>
        </text:list-item>
        <text:list-item>
          <text:p text:style-name="P30">Do projektów należy załączyć:</text:p>
          <text:list>
            <text:list-item>
              <text:p text:style-name="P31">kserokopie (potwierdzone "za zgodność z oryginałem") uprawnień budowlanych (projektowych) oraz aktualnych zaświadczeń o przynależności do właściwej izby samorządu zawodowego,</text:p>
            </text:list-item>
            <text:list-item>
              <text:p text:style-name="P31">oświadczenie projektantów, a także sprawdzającego o sporządzeniu projektu budowlanego zgodnie z obowiązującymi przepisami i zasadami wiedzy technicznej.</text:p>
            </text:list-item>
          </text:list>
        </text:list-item>
        <text:list-item>
          <text:p text:style-name="P30"><text:soft-page-break/>Dokumentacja powinna zawierać oświadczenie Projektanta o jej kompletności i przydatności z punktu widzenia celu, któremu ma służyć.</text:p>
        </text:list-item>
        <text:list-item>
          <text:p text:style-name="P30">Zamawiający wymaga przekazania dokumentacji w wersji papierowej w ilościach określonych w "Głównym zakresie rzeczowym". Egzemplarze dokumentacji, które są przekazywane instytucjom przy uzgodnieniu dokumentacji nie będą wliczone w tę ilość.</text:p>
        </text:list-item>
        <text:list-item>
          <text:p text:style-name="P30">Dokumentację należy przekazać w wersji elektronicznej na nośniku / -ach (pamięć masowa) w 2 kompletach, osobno dla każdego etapu:</text:p>
          <text:list>
            <text:list-item>
              <text:p text:style-name="P31">w formacie pdf,</text:p>
            </text:list-item>
            <text:list-item>
              <text:p text:style-name="P31">w formacie edytowalnym:</text:p>
              <text:list>
                <text:list-item>
                  <text:p text:style-name="P32">dokumenty tekstowe – doc lub odt,</text:p>
                </text:list-item>
                <text:list-item>
                  <text:p text:style-name="P32">pliki graficzne – dwg lub dxf,</text:p>
                </text:list-item>
                <text:list-item>
                  <text:p text:style-name="P32">kosztorysy i przedmiary – ath,</text:p>
                </text:list-item>
                <text:list-item>
                  <text:p text:style-name="P32">tabele, zestawienia np. kosztorysów branżowych – xls lub ods.</text:p>
                </text:list-item>
              </text:list>
            </text:list-item>
          </text:list>
        </text:list-item>
        <text:list-item>
          <text:p text:style-name="P30">Dokumentację projektową należy opracować w sposób umożliwiający Zamawiającemu prawidłowe udzielenie zamówienia na realizację robót zgodnie z ustawą Prawo zamówień publicznych, a także na jej podstawie realizację pełnego zakresu robót budowlanych, niezbędnych dla użytkowania obiektu zgodnie z przeznaczeniem.</text:p>
        </text:list-item>
        <text:list-item>
          <text:p text:style-name="P30">Dokumentacja projektowa w zakresie opisu proponowanych materiałów i urządzeń powinna być wykonana zgodnie z art. 29 ust. 1-3 ustawy Prawo zamówień publicznych.</text:p>
        </text:list-item>
      </text:list>
      <text:p text:style-name="P6"><text:span text:style-name="Domyślna_20_czcionka_20_akapitu"><text:span text:style-name="T11">W przypadku, gdy będzie to uzasadnione specyfiką przedmiotu zamówienia i Wykonawca powoła się na znak towarowy, patent lub pochodzenie (markę, producenta, dostawcę) materiałów oraz na normy, aprobaty, specyfikacje techniczne i systemy odniesienia, o których mowa w art. 30 ust. 1-3 ustawy Prawo zamówień publicznych, wówczas </text:span></text:span><text:span text:style-name="Domyślna_20_czcionka_20_akapitu"><text:span text:style-name="T13">jest obowiązany wskazać w dokumentacji, że dopuszcza oferowanie materiałów lub rozwiązań równoważnych oraz zobowiązany jest doprecyzować zakres dopuszczalnej równoważności.</text:span></text:span></text:p>
      <text:list xml:id="list90744920838916" text:continue-numbering="true" text:style-name="L5">
        <text:list-item>
          <text:p text:style-name="P30">Wykonawca zobowiązany będzie do udzielenia odpowiedzi do opracowanej dokumentacji podczas prowadzonego postępowania o udzielenie zamówienia publicznego na wykonanie robót budowlanych.</text:p>
        </text:list-item>
      </text:list>
      <text:p text:style-name="P7"/>
      <text:p text:style-name="P7"/>
      <text:p text:style-name="P15"><text:span text:style-name="Strong_20_Emphasis"><text:span text:style-name="T14">Kierownik Biura Architekta Miejskiego</text:span></text:span></text:p>
      <text:p text:style-name="P15"><text:span text:style-name="Strong_20_Emphasis"><text:span text:style-name="T14">--------</text:span></text:span></text:p>
      <text:p text:style-name="P15"><text:span text:style-name="Strong_20_Emphasis"><text:span text:style-name="T14">mgr inż arch. Marcin Bednarczy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0pt" style:font-size-asian="10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style="italic" fo:font-weight="bold" style:font-size-asian="10pt"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kst_20_podstawowy_20_wcięty_20_3" style:display-name="Tekst podstawowy wcięty 3" style:family="paragraph" style:parent-style-name="Standard">
      <style:paragraph-properties fo:margin-left="0.635cm" fo:margin-right="0cm" fo:hyphenation-ladder-count="no-limit" fo:text-indent="-0.635cm" style:auto-text-indent="false">
        <style:tab-stops/>
      </style:paragraph-properties>
      <style:text-properties fo:font-size="10pt" style:font-size-asian="10pt" fo:hyphenate="false" loext:hyphenation-no-caps="false"/>
    </style:style>
    <style:style style:name="Tekst_20_podstawowy_20_2" style:display-name="Tekst podstawowy 2" style:family="paragraph" style:parent-style-name="Standard">
      <style:paragraph-properties fo:margin-left="0cm" fo:margin-right="-0.512cm" fo:hyphenation-ladder-count="no-limit" fo:text-indent="0cm" style:auto-text-indent="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kapit_20_z_20_listą" style:display-name="Akapit z listą" style:family="paragraph" style:parent-style-name="Standard">
      <style:paragraph-properties fo:margin-left="1.27cm" fo:margin-right="0cm" fo:margin-top="0cm" fo:margin-bottom="0.282cm" loext:contextual-spacing="false" fo:line-height="100%"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Standard_20__28_user_29_" style:display-name="Standard (user)" style:family="paragraph">
      <style:paragraph-properties fo:hyphenation-ladder-count="no-limit"/>
      <style:text-properties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Default" style:family="paragraph">
      <style:paragraph-properties fo:hyphenation-ladder-count="no-limit"/>
      <style:text-properties fo:color="#000000" style:font-name-asian="Times New Roman" style:font-family-asian="'Times New Roman'" style:font-family-generic-asian="roman" style:font-pitch-asian="variable"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style:font-name="Times New Roman" fo:font-family="'Times New Roman'" style:font-family-generic="roman" style:font-pitch="variable"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3cm" fo:margin-bottom="0.3cm" loext:contextual-spacing="false" fo:line-height="115%" fo:text-align="justify" style:justify-single-word="false" fo:hyphenation-ladder-count="no-limit"/>
      <style:text-properties style:font-name="Times New Roman" fo:font-family="'Times New Roman'" style:font-family-generic="roman" style:font-pitch="variable"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Wingdings" fo:font-family="Wingdings" style:font-family-generic="system" style:font-pitch="variable" style:font-charset="x-symbol" fo:font-size="14pt" fo:font-style="normal" fo:font-weight="normal" style:font-size-asian="14pt" style:font-style-asian="normal" style:font-weight-asian="normal" style:font-name-complex="Wingdings" style:font-family-complex="Wingdings" style:font-family-generic-complex="system" style:font-pitch-complex="variable" style:font-charset-complex="x-symbol" style:font-size-complex="14pt"/>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font-weight-complex="bold"/>
    </style:style>
    <style:style style:name="WW8Num4z1" style:family="text">
      <style:text-properties fo:font-weight="normal" style:font-weight-asian="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bold" style:font-size-asian="11pt" style:font-weight-asian="bold" style:font-size-complex="11pt" style:font-weight-complex="bold"/>
    </style:style>
    <style:style style:name="WW8Num10z1" style:family="text">
      <style:text-properties fo:font-weight="normal" style:font-weight-asian="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weight="normal" style:font-weight-asian="normal"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Numer_20_strony" style:display-name="Numer strony"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omyślna_20_czcionka_20_akapitu4" style:display-name="Domyślna czcionka akapitu4" style:family="text"/>
    <style:style style:name="Strong_20_Emphasis" style:display-name="Strong Emphasis" style:family="text">
      <style:text-properties fo:font-weight="bold" style:font-weight-asian="bold" style:font-weight-complex="bold"/>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Wingdings" fo:font-family="Wingdings" style:font-family-generic="system" style:font-pitch="variable" style:font-charset="x-symbol" fo:font-size="14pt" fo:font-style="normal" fo:font-weight="normal" style:font-size-asian="14pt" style:font-style-asian="normal" style:font-weight-asian="normal" style:font-name-complex="Wingdings" style:font-family-complex="Wingdings" style:font-family-generic-complex="system" style:font-pitch-complex="variable" style:font-charset-complex="x-symbol" style:font-size-complex="14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normal" style:font-weight-asian="normal" style:font-weight-complex="normal"/>
    </style:style>
    <style:style style:name="WW_5f_CharLFO10LVL1" style:display-name="WW_CharLFO10LVL1" style:family="text">
      <style:text-properties fo:font-size="11pt" fo:font-weight="bold" style:font-size-asian="11pt" style:font-weight-asian="bold" style:font-size-complex="11pt" style:font-weight-complex="bold"/>
    </style:style>
    <style:style style:name="WW_5f_CharLFO10LVL2" style:display-name="WW_CharLFO10LVL2" style:family="text">
      <style:text-properties fo:font-weight="normal" style:font-weight-asian="normal" style:font-weight-complex="normal"/>
    </style:style>
    <style:style style:name="WW_5f_CharLFO11LVL2" style:display-name="WW_CharLFO11LVL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fo:font-weight="normal" style:font-weight-asian="normal" style:font-weight-complex="normal"/>
    </style:style>
    <style:style style:name="WW_5f_CharLFO14LVL2" style:display-name="WW_CharLFO14LVL2" style:family="text">
      <style:text-properties fo:font-weight="normal" style:font-weight-asian="normal" style:font-weight-complex="normal"/>
    </style:style>
    <style:style style:name="WW_5f_CharLFO16LVL3" style:display-name="WW_CharLFO16LVL3"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margin-left="0.953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2008/001980 1 1  Ankieta do badania satysfakcji pracowników w UM w Gliwicach</dc:title>
    <meta:initial-creator>Zglińska E.</meta:initial-creator>
    <meta:creation-date>2022-10-04T05:57:00Z</meta:creation-date>
    <dc:date>2024-01-16T09:07:42.718000000</dc:date>
    <meta:print-date>2024-01-16T08:09:22.017000000</meta:print-date>
    <meta:editing-cycles>11</meta:editing-cycles>
    <meta:editing-duration>PT5H22M6S</meta:editing-duration>
    <meta:document-statistic meta:table-count="2" meta:image-count="0" meta:object-count="0" meta:page-count="6" meta:paragraph-count="102" meta:word-count="1852" meta:character-count="14306" meta:non-whitespace-character-count="12597"/>
    <meta:user-defined meta:name="LTE Capitel Number">1</meta:user-defined>
    <meta:user-defined meta:name="LTE Document Number">2008/001980</meta:user-defined>
    <meta:user-defined meta:name="LTE Revision Number">1</meta:user-defined>
    <meta:user-defined meta:name="LTE Status">Z1</meta:user-defined>
    <meta:template xlink:type="simple" xlink:actuate="onRequest" xlink:title="" xlink:href="../../Szacowanie%20wartości%20zamówienia/Opis%20przedmiotu%20zamowienia%20wodny%20plac%20zabaw.odt/Normal"/>
  </office:meta>
</office:document-meta>
</file>