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2224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officeooo:rsid="001f5097"/>
    </style:style>
    <style:style style:name="T8" style:family="text">
      <style:text-properties style:text-underline-style="solid" style:text-underline-width="auto" style:text-underline-color="font-color" officeooo:rsid="001fa66e" style:font-name-complex="Times New Roman"/>
    </style:style>
    <style:style style:name="T9" style:family="text">
      <style:text-properties style:text-underline-style="solid" style:text-underline-width="auto" style:text-underline-color="font-color" officeooo:rsid="001e873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Załącznik nr <text:span text:style-name="T7">3</text:span> do SIWZ</text:p>
      <text:p text:style-name="P1">............................................</text:p>
      <text:p text:style-name="P3">(<text:span text:style-name="T6">nazwa</text:span> firmy wykonawcy)</text:p>
      <text:p text:style-name="P15">OŚWIADCZENIE WYKONAWCY</text:p>
      <text:p text:style-name="P7">składane na podstawie art. 24 ust. 11 ustawy z dnia 29 stycznia 2004 r. </text:p>
      <text:p text:style-name="P7">Prawo zamówień publicznych (dalej jako: ustawa Pzp)</text:p>
      <text:p text:style-name="P10"/>
      <text:p text:style-name="P10">DOTYCZĄCE PRZYNALEŻNOŚCI DO GRUPY KAPITAŁOWEJ</text:p>
      <text:p text:style-name="P11"/>
      <text:p text:style-name="P8">Na potrzeby postępowania o udzielenie zamówienia publicznego pn.:</text:p>
      <text:p text:style-name="P2">Kompleksowa usług<text:span text:style-name="T8">a</text:span> prania i dezynfekcji, suszenia oraz obróbki (prasowanie, maglowanie) pościeli i bielizny szpitalnej, czyszczenia chemicznego, naprawy i konserwacji oraz wynajmu czystej bielizny i odzieży szpitalnej z wdrożeniem systemu RFID UHF lub równoważnego wraz z transportem zewnętrznym, załadunkiem i rozładunkiem bielizny szpitalnej z oddziałów i jednostek Szpitala <text:s text:c="5"/></text:p>
      <text:p text:style-name="P2"><text:span text:style-name="T9">(znak: DZP – </text:span><text:span text:style-name="T8">29</text:span><text:span text:style-name="T9">/2019)</text:span></text:p>
      <text:p text:style-name="P5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5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5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6"/>
      <text:p text:style-name="P8">…………….……...............................</text:p>
      <text:p text:style-name="P13">(miejscowość, data)</text:p>
      <text:p text:style-name="P9"><text:tab/><text:tab/><text:tab/><text:tab/><text:tab/><text:tab/><text:tab/>…………………………………………</text:p>
      <text:p text:style-name="P14">(podpis Wykonawcy) <text:span text:style-name="T4">** </text:span></text:p>
      <text:p text:style-name="P4"><text:span text:style-name="T5">*</text:span><text:span text:style-name="T2"> - niepotrzebne skreślić.</text:span></text:p>
      <text:p text:style-name="P12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paragraph-properties fo:margin-top="0.423cm" fo:margin-bottom="0cm" loext:contextual-spacing="false" style:line-height-at-least="0.176cm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fo:font-weight="bold" style:letter-kerning="true" style:font-name-asian="Arial Unicode MS" style:font-family-asian="'Arial Unicode MS'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8pt" fo:language="pl" fo:country="PL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endnote_20_text" style:display-name="endnote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19-08-30T13:13:56.299000000</dc:date>
    <meta:editing-cycles>22</meta:editing-cycles>
    <meta:editing-duration>PT9M23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53" meta:character-count="1864" meta:non-whitespace-character-count="1613"/>
  </office:meta>
</office:document-meta>
</file>