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officeooo:paragraph-rsid="00026282"/>
    </style:style>
    <style:style style:name="P11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officeooo:paragraph-rsid="000e6b15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0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officeooo:rsid="0009fdef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officeooo:rsid="000b5528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officeooo:rsid="000e6b15" fo:background-color="#ffffff" loext:char-shading-value="0" style:font-size-asian="10pt" style:font-name-complex="Verdana" style:font-size-complex="10pt"/>
    </style:style>
    <style:style style:name="T16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7" style:family="text">
      <style:text-properties style:font-name="Verdana" fo:font-size="10pt" fo:font-weight="bold" officeooo:rsid="000e6b15" fo:background-color="#ffffff" loext:char-shading-value="0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a" style:font-name="Verdana1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9" style:family="text">
      <style:text-properties fo:color="#00000a" style:font-name="Verdana1" fo:font-size="10pt" fo:language="pl" fo:country="PL" fo:font-style="normal" fo:font-weight="bold" officeooo:rsid="00068442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0" style:family="text">
      <style:text-properties fo:color="#00000a" style:font-name="Verdana1" fo:font-size="10pt" fo:language="pl" fo:country="PL" fo:font-style="normal" fo:font-weight="bold" officeooo:rsid="00072acd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1" style:family="text">
      <style:text-properties fo:color="#00000a" style:font-name="Verdana1" fo:font-size="10pt" fo:language="pl" fo:country="PL" fo:font-style="normal" fo:font-weight="bold" officeooo:rsid="000b5528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2" style:family="text">
      <style:text-properties fo:color="#00000a" style:font-name="Verdana1" fo:font-size="10pt" fo:language="pl" fo:country="PL" fo:font-style="normal" fo:font-weight="bold" officeooo:rsid="000c89a7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3" style:family="text">
      <style:text-properties officeooo:rsid="000c89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7">dalej „RODO”, informuję, że: </text:span></text:p>
      <text:list xml:id="list647635126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11"><text:span text:style-name="T9">dane kontaktowe inspektora ochrony danych osobowych: </text:span><text:span text:style-name="T10">iod</text:span><text:a xlink:type="simple" xlink:href="mailto:andrzej.kobylski@plock.eu" text:style-name="Internet_20_link" text:visited-style-name="Visited_20_Internet_20_Link"><text:span text:style-name="Internet_20_link"><text:span text:style-name="T12">@plock.eu</text:span></text:span></text:a><text:span text:style-name="T9"> </text:span></text:p>
        </text:list-item>
        <text:list-item>
          <text:p text:style-name="P11"><text:span text:style-name="T9">Pani/Pana dane osobowe przetwarzane będą na podstawie art. 6 ust. 1 lit. c</text:span><text:span text:style-name="T16"> </text:span><text:span text:style-name="T9">RODO w celu </text:span><text:span text:style-name="T12">związanym z postępowaniem o udzielenie zamówienia publicznego </text:span><text:span text:style-name="T15">na</text:span><text:span text:style-name="T17"> sporządzenie wyceny brakarskiej drewna pozyskanego w wyniku usunięcia drzew</text:span><text:span text:style-name="T15"> w ramach zadania inwestycyjnego </text:span><text:span text:style-name="T13">p</text:span><text:span text:style-name="T14">n</text:span><text:span text:style-name="T12">. </text:span><text:span text:style-name="T18">„</text:span><text:span text:style-name="T22">Budowa ulicy Parcele wraz z brakującą infrastrukturą</text:span><text:span text:style-name="T19">”</text:span></text:p>
        </text:list-item>
        <text:list-item>
          <text:p text:style-name="P9">prowadzonym w trybie <text:span text:style-name="T23">przetargu</text:span>,</text:p>
        </text:list-item>
        <text:list-item>
          <text:p text:style-name="P10"><text:span text:style-name="T9">odbiorcami Pani/Pana danych osobowych będą osoby lub podmioty, którym udostępniona zostanie dokumentacja postępowania lub podmioty uprawnion</text:span><text:span text:style-name="T11">e</text:span><text:span text:style-name="T9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1104576543" text:style-name="WW8Num4">
        <text:list-item>
          <text:p text:style-name="P12">na podstawie art. 15 RODO prawo dostępu do danych osobowych Pani/Pana dotyczących;</text:p>
        </text:list-item>
        <text:list-item>
          <text:p text:style-name="P13"><text:span text:style-name="T9">na podstawie art. 16 RODO prawo do sprostowania Pani/Pana danych osobowych </text:span><text:span text:style-name="T2">**</text:span><text:span text:style-name="T9">;</text:span></text:p>
        </text:list-item>
        <text:list-item>
          <text:p text:style-name="P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Domyślnie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fo:font-size="12pt" style:font-size-asian="12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1" style:display-name="Heading 1" style:family="paragraph" style:parent-style-name="Standard" style:next-style-name="Standard" style:default-outline-level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9-01-14T14:58:43.261000000</dc:date>
    <meta:editing-duration>PT16M13S</meta:editing-duration>
    <meta:editing-cycles>12</meta:editing-cycles>
    <meta:generator>LibreOffice/5.3.3.2$Windows_x86 LibreOffice_project/3d9a8b4b4e538a85e0782bd6c2d430bafe583448</meta:generator>
    <meta:print-date>2018-10-16T08:26:21.934000000</meta:print-date>
    <meta:document-statistic meta:table-count="0" meta:image-count="0" meta:object-count="0" meta:page-count="1" meta:paragraph-count="18" meta:word-count="412" meta:character-count="2933" meta:non-whitespace-character-count="2544"/>
  </office:meta>
</office:document-meta>
</file>