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190236" officeooo:paragraph-rsid="00190236" style:font-size-asian="24pt" style:font-size-complex="24pt"/>
    </style:style>
    <style:style style:name="P2" style:family="paragraph" style:parent-style-name="Standard">
      <style:paragraph-properties fo:line-height="150%" fo:text-align="start" style:justify-single-word="false"/>
      <style:text-properties fo:font-size="24pt" officeooo:rsid="00190236" officeooo:paragraph-rsid="00190236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officeooo:rsid="00190236" officeooo:paragraph-rsid="00190236" style:font-size-asian="24pt" style:font-size-complex="24pt"/>
    </style:style>
    <style:style style:name="T1" style:family="text">
      <style:text-properties officeooo:rsid="001a5160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a516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Produktu</text:p>
      <text:p text:style-name="P1"/>
      <text:p text:style-name="P1"/>
      <text:p text:style-name="P1"/>
      <text:p text:style-name="P2">Czapka robocza zimowa – <text:span text:style-name="T3">Czapka dwustronna dwuwarstwowa umożliwiająca regulacje długości 100 % akryl, gramatura minimum 125g/m2.</text:span><text:span text:style-name="T2">Proszę o zdjęc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6T12:27:22.342000000</meta:creation-date>
    <dc:date>2021-09-16T13:14:53.976000000</dc:date>
    <meta:editing-duration>PT5M43S</meta:editing-duration>
    <meta:editing-cycles>2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2" meta:word-count="19" meta:character-count="157" meta:non-whitespace-character-count="139"/>
  </office:meta>
</office:document-meta>
</file>