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Nagłówek" style:family="paragraph">
      <style:paragraph-properties fo:text-align="end"/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style:font-name="Verdana" style:font-name-asian="Times-Roman" style:font-name-complex="Times-Roman" fo:font-size="8pt" style:font-size-asian="8pt" style:font-size-complex="8pt"/>
    </style:style>
    <style:style style:name="T7" style:parent-style-name="Domyślnaczcionkaakapitu" style:family="text">
      <style:text-properties style:font-name="Verdana" style:font-name-asian="Times-Roman" style:font-name-complex="Times-Roman" fo:color="#FF0000" fo:font-size="8pt" style:font-size-asian="8pt" style:font-size-complex="8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7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5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8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2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3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4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5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 fo:text-indent="0.4923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 fo:text-indent="0.492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text-indent="0.25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2" style:parent-style-name="NormalnyWeb" style:family="paragraph">
      <style:paragraph-properties fo:text-align="justify" fo:margin-top="0in" fo:margin-bottom="0in" fo:line-height="150%" fo:background-color="#FFFFFF"/>
      <style:text-properties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line-height="150%" fo:background-color="#FFFFFF"/>
      <style:text-properties fo:font-size="8pt" style:font-size-asian="8pt" style:font-size-complex="8pt"/>
    </style:style>
    <style:style style:name="P64" style:parent-style-name="Normalny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6874in" svg:y="0.1874in" svg:width="6.81339in" svg:height="0.64331in" style:rel-width="scale" style:rel-height="scale"><draw:image xlink:href="media/image1.jpeg" xlink:type="simple" xlink:show="embed" xlink:actuate="onLoad"/><svg:title/><svg:desc/></draw:frame><text:span text:style-name="T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p>
      <text:p text:style-name="P4"><text:s text:c="19"/></text:p>
      <text:p text:style-name="P5"><text:span text:style-name="T6">Nr referencyjny nadany sprawie przez Zamawiającego:</text:span><text:span text:style-name="T7"><text:s text:c="2"/></text:span><text:span text:style-name="T8">DAO.26.8.15.2024</text:span></text:p>
      <text:p text:style-name="P9"><text:s text:c="18"/></text:p>
      <text:p text:style-name="P10"><text:s/><text:tab/><text:tab/>Załącznik Nr <text:s/>2</text:p>
      <text:p text:style-name="P11">Oświadczenie Wykonawcy</text:p>
      <text:p text:style-name="P12"/>
      <text:p text:style-name="P13">Wykonawca:</text:p>
      <text:p text:style-name="P14"/>
      <text:p text:style-name="P15">………………………………………………</text:p>
      <text:p text:style-name="P16"/>
      <text:p text:style-name="P17">………………………………………………</text:p>
      <text:p text:style-name="P18">(pełna nazwa/firma, adres, w zależności od podmiotu: NIP/PESEL, KRS/CEiDG)</text:p>
      <text:p text:style-name="P19"/>
      <text:p text:style-name="P20">reprezentowany przez:</text:p>
      <text:p text:style-name="P21"/>
      <text:p text:style-name="P22">………………………………………………</text:p>
      <text:p text:style-name="P23"/>
      <text:p text:style-name="P24">………………………………</text:p>
      <text:p text:style-name="P25">(imię, nazwisko, stanowisko/podstawa do reprezentacji)</text:p>
      <text:p text:style-name="P26"/>
      <text:p text:style-name="P27"/>
      <text:p text:style-name="P28">Na potrzeby postępowania o udzielenie zamówienia publicznego pn.:</text:p>
      <text:p text:style-name="P29"/>
      <text:p text:style-name="P30"/>
      <text:p text:style-name="P31">……………………………………………………………………….………………………………….…………., <text:s/></text:p>
      <text:p text:style-name="P32"><text:s text:c="76"/>(nazwa postępowania)</text:p>
      <text:p text:style-name="P33"/>
      <text:p text:style-name="P34">prowadzonego przez Centrum Usług społecznych w Starachowicach, oświadczam, co następuje:</text:p>
      <text:p text:style-name="P35"/>
      <text:p text:style-name="P36">Posiadam/posiadamy* niezbędną wiedzę i doświadczenie oraz dysponuję/dysponujemy* potencjałem technicznym oraz osobami zapewniającymi terminowość realizacji zamówienia.</text:p>
      <text:p text:style-name="P37">Posiadam/posiadamy* uprawnienia do wykonywania działalności, będącej przedmiotem zamówienia.</text:p>
      <text:p text:style-name="P38">Posiadam/posiadamy* przynajmniej jedną stację w granicach administracyjnych miasta Starachowice.</text:p>
      <text:p text:style-name="P39"><text:s/></text:p>
      <text:p text:style-name="P40"><text:span text:style-name="T41">Oświadczam/oświadczamy*, że paliwa, jakimi dysponujemy, spełniają wymagania zawarte w<text:s/></text:span><text:span text:style-name="T42">Rozporządzeniu Ministra Gospodarki z dnia 9 października 2015 r. w sprawie wymagań jakościowych dla paliw ciekłych.</text:span></text:p>
      <text:p text:style-name="P43"/>
      <text:p text:style-name="P44">Oświadczam/oświadczamy*, że wszystkie informacje podane w powyższym oświadczeniu są aktualne i zgodne<text:s/><text:line-break/>z prawdą oraz zostały przedstawione z pełną świadomością konsekwencji wprowadzenia Zamawiającego w błąd przy przedstawianiu informacji.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....................................................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5"/></text:span><text:span text:style-name="T61">(podpis Wykonawcy)</text:span></text:p>
      <text:p text:style-name="P62"/>
      <text:p text:style-name="P63">*niepotrzebne skreśl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style:font-name="Calibri" fo:font-size="10pt" style:font-size-asian="10pt" style:font-size-complex="10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>
      <style:text-properties style:font-name="Arial" style:font-name-asian="Arial" style:font-name-complex="Arial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font-size="8pt" style:font-size-asian="8pt" style:font-size-complex="8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4305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9:00Z</meta:creation-date>
    <dc:date>2024-07-18T08:39:00Z</dc:date>
    <meta:print-date>2024-05-22T10:3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4" meta:row-count="13" meta:non-whitespace-character-count="1626"/>
  </office:meta>
</office:document-meta>
</file>