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50%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line-height="150%"/>
    </style:style>
    <style:style style:name="T4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2" style:parent-style-name="Normalny" style:family="paragraph">
      <style:paragraph-properties fo:line-height="150%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margin-bottom="0in" fo:line-height="150%"/>
      <style:text-properties fo:font-weight="bold" style:font-weight-asian="bold"/>
    </style:style>
    <style:style style:name="P61" style:parent-style-name="Standard" style:family="paragraph">
      <style:paragraph-properties fo:margin-bottom="0in" fo:line-height="150%"/>
      <style:text-properties fo:font-weight="bold" style:font-weight-asian="bold"/>
    </style:style>
    <style:style style:name="P62" style:parent-style-name="Standard" style:family="paragraph">
      <style:paragraph-properties fo:margin-bottom="0in" fo:line-height="150%"/>
    </style:style>
    <style:style style:name="P63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4" style:parent-style-name="Standard" style:family="paragraph">
      <style:paragraph-properties fo:margin-bottom="0in" fo:line-height="150%"/>
    </style:style>
    <style:style style:name="P65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margin-bottom="0in" fo:line-height="150%"/>
    </style:style>
    <style:style style:name="P67" style:parent-style-name="Standard" style:family="paragraph">
      <style:paragraph-properties fo:margin-bottom="0in" fo:line-height="150%"/>
    </style:style>
    <style:style style:name="T68" style:parent-style-name="Hiperłącze" style:family="text">
      <style:text-properties style:use-window-font-color="true"/>
    </style:style>
    <style:style style:name="P69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0" style:parent-style-name="Standard" style:family="paragraph">
      <style:paragraph-properties fo:margin-bottom="0in" fo:line-height="150%"/>
      <style:text-properties style:text-underline-type="single" style:text-underline-style="solid" style:text-underline-width="auto" style:text-underline-mode="continuous"/>
    </style:style>
    <style:style style:name="P71" style:parent-style-name="Standard" style:list-style-name="LFO13" style:family="paragraph">
      <style:paragraph-properties fo:margin-bottom="0in" fo:line-height="150%"/>
    </style:style>
    <style:style style:name="P7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3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4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5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7" style:parent-style-name="Standard" style:family="paragraph">
      <style:paragraph-properties fo:margin-bottom="0in" fo:line-height="150%"/>
    </style:style>
    <style:style style:name="T7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<text:s/></text:span><text:span text:style-name="T13">8</text:span><text:span text:style-name="T14"><text:s/>listopada 2023 r.</text:span></text:p>
      <text:p text:style-name="P15"/>
      <text:p text:style-name="P16"><text:span text:style-name="T17">Zamawiający:</text:span></text:p>
      <text:p text:style-name="P18"><text:bookmark-start text:name="_Hlk530657609"/><text:bookmark-start text:name="_Hlk38541941"/>Zarząd Infrastruktury Miejskiej w Słupsku,<text:s/></text:p>
      <text:p text:style-name="P19">76-200 Słupsk, ul. Artura Grottgera 13,</text:p>
      <text:p text:style-name="P20">który działa w imieniu i na rzecz Miasta Słupsk,</text:p>
      <text:p text:style-name="P21">Plac Zwycięstwa 3, 76-200 Słupsk<text:bookmark-end text:name="_Hlk530657609"/></text:p>
      <text:p text:style-name="P22"><text:span text:style-name="T23">Adres strony<text:s/></text:span><text:span text:style-name="T24">internetowej Zamawiającego:<text:s/></text:span><text:a xlink:href="https://www.zimslupsk.pl" office:target-frame-name="_top" xlink:show="replace"><text:span text:style-name="T25">https://www.zimslupsk.pl</text:span></text:a></text:p>
      <text:p text:style-name="P26"><text:span text:style-name="T27">Platforma zakupowa<text:s/></text:span><text:bookmark-start text:name="_Hlk30670436"/><text:a xlink:href="https://platformazakupowa.pl/pn/zimslupsk" office:target-frame-name="_top" xlink:show="replace"><text:span text:style-name="T28">https://platformazakupowa.pl/pn/zimslupsk</text:span></text:a><text:bookmark-end text:name="_Hlk30670436"/></text:p>
      <text:p text:style-name="P29"><text:span text:style-name="T30">Numer telefonu: +48 59 841 00 91,<text:s/></text:span><text:span text:style-name="T31">e-mail:<text:s/></text:span><text:a xlink:href="mailto:zamowienia@zimslupsk.com" office:target-frame-name="_top" xlink:show="replace"><text:span text:style-name="T32">zamowienia@zimslupsk.pl</text:span></text:a></text:p>
      <text:p text:style-name="P33"><text:bookmark-end text:name="_Hlk38541941"/></text:p>
      <text:p text:style-name="P34"><text:span text:style-name="T35">ZP.261.39.2</text:span><text:span text:style-name="T36">6</text:span><text:span text:style-name="T37">.2023.ZP5</text:span></text:p>
      <text:p text:style-name="P38"/>
      <text:p text:style-name="P39"><text:span text:style-name="T40">Wykonawcy ubiegający się o udzielenie niniejszego zamówienia</text:span></text:p>
      <text:p text:style-name="P41"/>
      <text:p text:style-name="P42"><text:span text:style-name="T43">WYJAŚNIENIA</text:span><text:span text:style-name="T44"><text:s/>TREŚCI</text:span><text:span text:style-name="T45"><text:s/></text:span><text:span text:style-name="T46">SPECYFIKACJI WARUNKÓW ZAMÓWIENIA</text:span></text:p>
      <text:p text:style-name="P47"><text:span text:style-name="T48">w postępowaniu o udzielenie zamówienia publicznego, realizowanego w trybie<text:s/></text:span><text:span text:style-name="T49">podstawowym bez negocjacji (art. 275 pkt 1 ustawy Pzp) na wykonanie robót budowlanych pn. Przebudowa Starego Rynku w ramach zadania inwestycyjnego pn. „Centrum (z) Sercem – kompleksowa rewitalizacja kwartału Starego Rynku w Słupsku”. Znak sprawy ZP.261.39.2023.ZP5</text:span><text:span text:style-name="T50">.</text:span></text:p>
      <text:p text:style-name="P51"/>
      <text:p text:style-name="P52"><text:span text:style-name="T53">Zarząd Infrastruktury Miejskiej w Słupsku, który działa w imieniu i na rzecz Miasta Słupsk, jako Zamawiający w przedmiotowym postępowaniu o udzielenie zamówienia publicznego, działając na podstawie art. 284 ust. 1, 2, 6 ustawy z dnia 11 września 2019 r. – Prawo zamówień publicznych, zwanej dalej „Ustawą”, zawiadamia iż wniesiono wnios</text:span><text:span text:style-name="T54">ek</text:span><text:span text:style-name="T55"><text:s/>dotycząc</text:span><text:span text:style-name="T56">y</text:span><text:span text:style-name="T57"><text:s/>treści specyfikacji warunków zamówienia, zwanej dalej „SWZ”. Treść wniosk</text:span><text:span text:style-name="T58">u</text:span><text:span text:style-name="T59"><text:s/>wraz z odpowiedzią Zamawiającego zestawiono poniżej.</text:span></text:p>
      <text:p text:style-name="P60"/>
      <text:p text:style-name="P61">Pytanie nr<text:s/>78:</text:p>
      <text:p text:style-name="P62">Zgodnie z zapisami SWZ do wyceny należy przyjąć przeprowadzenie archeologicznych badań ratowniczych, wyprzedzających zainwestowanie terenu oraz wykonanie programów badań archeologicznych autorstwa uprawnionego do przeprowadzenia badań archeologa, wynikających z opinii archeologicznej Pomorskiego Wojewódzkiego Konserwatora Zabytków z dnia 3 czerwca 2020r. (pismo nr ARD.5183.208.2020.KP) wraz z<text:s/><text:soft-page-break/>uzyskaniem stosownego pozwolenia Wojewódzkiego Konserwatora Zabytków. Wykonanie programu badań przed rozpoczęciem prac jest obarczone dużym błędem, co będzie skutkowało bardzo wysokimi kosztami prac archeologicznych, niewspółmiernymi z kosztami całej inwestycji. W opinii nie są wskazane dokładne powierzchnie i lokalizacje badań. W celu dokonania rzetelnej wyceny prosimy o podanie dokładnych obszarów wymagających badań archeologicznych.</text:p>
      <text:p text:style-name="P63">Odpowiedź na pytanie nr<text:s/>78:</text:p>
      <text:p text:style-name="P64">Zamawiający informuje, że zakres został wskazany na mapie, będącej załącznikiem do opinii Pomorskiego Wojewódzkiego Konserwatora Zabytków nr pisma ARD.5183.280.2020.KP z dnia 3.06.2020<text:s/>r. Zamawiający<text:s/>przekazuje<text:s/>skan opinii w kolorze.</text:p>
      <text:p text:style-name="P65"/>
      <text:p text:style-name="P66"/>
      <text:p text:style-name="P67">Powyższe wyjaśnienia<text:s/>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68">https://platformazakupowa.pl/pn/zimslupsk</text:span></text:a></text:p>
      <text:p text:style-name="P69"/>
      <text:p text:style-name="P70">Załącznik:</text:p>
      <text:list text:style-name="LFO13" text:continue-numbering="true">
        <text:list-item>
          <text:p text:style-name="P71">Opinia Pomorskiego Wojewódzkiego Konserwatora Zabytków nr pisma ARD.5183.280.2020.KP z dnia 3.06.2020 r.</text:p>
        </text:list-item>
      </text:list>
      <text:p text:style-name="P72"/>
      <text:p text:style-name="P73"/>
      <text:p text:style-name="P74"/>
      <text:p text:style-name="P75"/>
      <text:p text:style-name="P76">Dyrektor Zarządu Infrastruktury<text:s/>Miejskiej w Słupsku</text:p>
      <text:p text:style-name="P77"><text:span text:style-name="T78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3-11-08T12:57:00Z</dc:date>
    <meta:print-date>2023-11-07T12:51:00Z</meta:print-date>
    <meta:template xlink:href="Normal" xlink:type="simple"/>
    <meta:editing-cycles>245</meta:editing-cycles>
    <meta:editing-duration>PT163140S</meta:editing-duration>
    <meta:document-statistic meta:page-count="2" meta:paragraph-count="6" meta:word-count="451" meta:character-count="3154" meta:row-count="22" meta:non-whitespace-character-count="2709"/>
  </office:meta>
</office:document-meta>
</file>