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072c1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072c1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72c14" officeooo:paragraph-rsid="00072c1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72c1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08c589" officeooo:paragraph-rsid="0008c58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072c1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08c589" officeooo:paragraph-rsid="0008c58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0ac3a8" officeooo:paragraph-rsid="000ac3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072c1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0ac3a8" officeooo:paragraph-rsid="000ac3a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72c1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officeooo:rsid="001c56ac" officeooo:paragraph-rsid="00072c14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c56ac" officeooo:paragraph-rsid="00072c14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72c14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c56ac" officeooo:paragraph-rsid="00072c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ac3a8" officeooo:paragraph-rsid="000ac3a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rsid="000ac3a8" officeooo:paragraph-rsid="000ac3a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0ac3a8" officeooo:paragraph-rsid="000ac3a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2768bb" officeooo:paragraph-rsid="000b8f0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0b8f0f" officeooo:paragraph-rsid="000b8f0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2ab535" officeooo:paragraph-rsid="000b8f0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b8f0f" officeooo:paragraph-rsid="000b8f0f" style:font-size-asian="12pt" style:font-weight-asian="bold" style:font-size-complex="12pt" style:font-weight-complex="bold"/>
    </style:style>
    <style:style style:name="T1" style:family="text">
      <style:text-properties officeooo:rsid="00073056"/>
    </style:style>
    <style:style style:name="T2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73056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style:text-underline-style="none" fo:font-weight="bold" officeooo:rsid="001c56ac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56ac" style:font-weight-asian="normal" style:font-weight-complex="normal"/>
    </style:style>
    <style:style style:name="T15" style:family="text">
      <style:text-properties officeooo:rsid="00072c14"/>
    </style:style>
    <style:style style:name="T16" style:family="text">
      <style:text-properties officeooo:rsid="0028cc4a"/>
    </style:style>
    <style:style style:name="T17" style:family="text">
      <style:text-properties officeooo:rsid="0027e419"/>
    </style:style>
    <style:style style:name="T18" style:family="text">
      <style:text-properties officeooo:rsid="002911e9"/>
    </style:style>
    <style:style style:name="T19" style:family="text">
      <style:text-properties officeooo:rsid="002ab5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</text:span>/ZSPK/24 <text:s text:c="104"/>Kadzidło, <text:span text:style-name="T15">10</text:span>.07.2024r.</text:p>
      <text:p text:style-name="P12"/>
      <text:p text:style-name="P12"/>
      <text:p text:style-name="P12"/>
      <text:p text:style-name="P12"/>
      <text:p text:style-name="P13">WYJAŚNIENIA TREŚCI SWZ </text:p>
      <text:p text:style-name="P13"/>
      <text:p text:style-name="P14"><text:span text:style-name="T2">Dotyczy: postępowania o udzielenie zamówienia publicznego pn. </text:span><text:span text:style-name="T4">„</text:span><text:span text:style-name="T5">Zakup, dostawa i montaż platformy schodowej </text:span><text:span text:style-name="T6">wewnętrznej 1 raz łamanej</text:span><text:span text:style-name="T7">”</text:span><text:span text:style-name="T3"> </text:span></text:p>
      <text:p text:style-name="P1"/>
      <text:p text:style-name="P4">Zamawiający, na podstawie art. 284 ust. 2 i 6 ustawy z dnia 11 września 2019 r. Prawo zamówień publicznych informuje, że wpłynęły następujące pytania do SWZ: </text:p>
      <text:p text:style-name="P4"/>
      <text:p text:style-name="P11"><text:span text:style-name="T12">Pytanie 1</text:span><text:span text:style-name="T14"><text:line-break/></text:span><text:span text:style-name="T10">Czy platforma powinna mieć parkowanie z zakrętem pod kątem 90 stopni przed schodami?</text:span><text:span text:style-name="T13"> </text:span></text:p>
      <text:p text:style-name="P6"/>
      <text:p text:style-name="P2">Odpowiedź:</text:p>
      <text:p text:style-name="P5">Tak.</text:p>
      <text:p text:style-name="P9"/>
      <text:p text:style-name="P9">Pytanie 2</text:p>
      <text:p text:style-name="P15">Prosz<text:span text:style-name="T15">ę</text:span> o podanie wymiaru odległości od końca schodów do przeciwległej ściany (dotyczy dolnego przystanku) </text:p>
      <text:p text:style-name="P15"/>
      <text:p text:style-name="P2">Odpowiedź:</text:p>
      <text:p text:style-name="P5">Odległość to 310 cm. </text:p>
      <text:p text:style-name="P5"/>
      <text:p text:style-name="P3">Pytanie 3</text:p>
      <text:p text:style-name="P3"><text:span text:style-name="T9">Proszę o informację czy platforma ma mieć dodatkowy przystanek na środkowym podeście schodów (na zdjęciu widać, że są tam drzwi)</text:span> </text:p>
      <text:p text:style-name="P3"/>
      <text:p text:style-name="P2">Odpowiedź:</text:p>
      <text:p text:style-name="P7">Tak, platforma musi mieć dodatkowy przystanek na środkowym podeście schodów. </text:p>
      <text:p text:style-name="P7"/>
      <text:p text:style-name="P10">Pytanie 4</text:p>
      <text:p text:style-name="P16">Czy przewidziane jest parkowanie na górnym przystanku 90 stopni, na dolnym również 90 stopni?</text:p>
      <text:p text:style-name="P16"/>
      <text:p text:style-name="P17">Odpowiedź:</text:p>
      <text:p text:style-name="P16">Tak.</text:p>
      <text:p text:style-name="P16"/>
      <text:p text:style-name="P8"><text:span text:style-name="T11">Pytanie 5</text:span><text:line-break/><text:span text:style-name="T8">Czy będzie jeden pośredni przystanek (w specyfikacji zamówienia są uwzględnione tylko przystanki na najniższym i najwyższym piętrze)?</text:span></text:p>
      <text:p text:style-name="P16"/>
      <text:p text:style-name="P17">Odpowiedź:</text:p>
      <text:p text:style-name="P16">Tak.</text:p>
      <text:p text:style-name="P16"/>
      <text:p text:style-name="P8"><text:span text:style-name="T11">Pytanie 6</text:span><text:line-break/><text:span text:style-name="T8">Czy przystanków ma być trzy?</text:span></text:p>
      <text:p text:style-name="P8"><text:span text:style-name="T8"/></text:p>
      <text:p text:style-name="P17">Odpowiedź:</text:p>
      <text:p text:style-name="P16">Tak.</text:p>
      <text:p text:style-name="P16"/>
      <text:p text:style-name="P8"><text:soft-page-break/><text:span text:style-name="T11">Pytanie 7</text:span><text:line-break/><text:span text:style-name="T8">Ze względu na przestrzeń ewakuacyjną schodów, żeby uzyskać wymagany wymiar przejścia 120 cm należałoby zastosować platformę z torem montowanym z boku spoczników, wymaga to usunięcia istniejących barierek. Używając takiego rozwiązania zmienia się rodzaj napędu platformy z zębatkowej na linową, czy akceptują Państwo takie rozwiązanie?</text:span> </text:p>
      <text:p text:style-name="P8"/>
      <text:p text:style-name="P10">Odpowiedź:</text:p>
      <text:p text:style-name="P19"><text:span text:style-name="T16">Przejście ewakuacyjne musi spełniać wymogi dotyczące szerokości, tj. minimalna szerokość 120 cm. W związku z tym d</text:span>opuszcza się <text:span text:style-name="T17">zmianę rodzaju napędu platformy </text:span><text:span text:style-name="T19">z zębatkowego na </text:span><text:span text:style-name="T17">na linow</text:span><text:span text:style-name="T19">y</text:span><text:span text:style-name="T17">. </text:span><text:span text:style-name="T18">Tor należy zamontować z boku spoczników i zdemontować obecną barierkę </text:span><text:span text:style-name="T19">i zastosować wypełnienia między słupkami tak aby tor jazdy platformy służył jako tradycyjna poręcz (jeśli spełniał on będzie wymogi bezpieczeństwa w szkole).</text:span></text:p>
      <text:p text:style-name="P19"/>
      <text:p text:style-name="P22">Pytanie 8</text:p>
      <text:p text:style-name="P20"/>
      <text:p text:style-name="P21"><text:span text:style-name="T8">Czy Zamawiający dopuszcza zamontowanie platformy z napędem linowym w celu zachowania odpowiedniej szerokości biegu schodowego dla celów ewakuacji?</text:span> </text:p>
      <text:p text:style-name="P21"/>
      <text:p text:style-name="P22">Odpowiedź:</text:p>
      <text:p text:style-name="P20"/>
      <text:p text:style-name="P21">Tak. Taka zmiana jest dopuszczaln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9T10:31:53.803000000</meta:creation-date>
    <dc:date>2024-07-10T12:49:12.631000000</dc:date>
    <meta:editing-duration>PT3H14M11S</meta:editing-duration>
    <meta:editing-cycles>3</meta:editing-cycles>
    <meta:generator>LibreOffice/7.3.7.2$Windows_X86_64 LibreOffice_project/e114eadc50a9ff8d8c8a0567d6da8f454beeb84f</meta:generator>
    <meta:print-date>2024-07-10T12:49:06.043000000</meta:print-date>
    <meta:document-statistic meta:table-count="0" meta:image-count="0" meta:object-count="0" meta:page-count="2" meta:paragraph-count="32" meta:word-count="300" meta:character-count="2227" meta:non-whitespace-character-count="1844"/>
  </office:meta>
</office:document-meta>
</file>