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mo1" svg:font-family="Arimo"/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514cm" table:align="center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72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692cm" fo:margin-left="0.942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6.442cm"/>
    </style:style>
    <style:style style:name="Tabela2.1" style:family="table-row">
      <style:table-row-properties style:min-row-height="0.445cm" style:use-optimal-row-height="false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">
      <style:paragraph-properties fo:text-align="end" style:justify-single-word="fals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Normalny">
      <style:paragraph-properties fo:text-align="center" style:justify-single-word="fals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Normalny"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Normalny">
      <style:paragraph-properties fo:margin-top="0cm" fo:margin-bottom="0cm" fo:line-height="100%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cm" fo:line-height="100%" style:text-autospace="none" style:punctuation-wrap="simple" style:vertical-align="baseli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margin-top="0cm" fo:margin-bottom="0cm" fo:line-height="100%" fo:text-align="center" style:justify-single-word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top="0.212cm" fo:margin-bottom="0.212cm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color="#000000" style:font-name="Arial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12" style:family="paragraph">
      <style:paragraph-properties fo:margin-left="1.27cm" fo:margin-right="0cm" fo:text-align="center" fo:text-indent="0cm" style:text-autospace="none" style:writing-mode="lr-tb"/>
    </style:style>
    <style:style style:name="P13" style:family="paragraph">
      <style:paragraph-properties fo:margin-left="0.582cm" fo:margin-right="0cm" fo:text-align="center" fo:text-indent="0cm" style:text-autospace="none" style:writing-mode="lr-tb"/>
    </style:style>
    <style:style style:name="P14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T1" style:family="text">
      <style:text-properties fo:color="#000000" style:font-name="Arial" fo:font-size="12pt" style:font-size-asian="12pt" style:font-name-complex="Times New Roman" style:font-size-complex="12pt"/>
    </style:style>
    <style:style style:name="T2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style:style style:name="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umowy</text:p>
      <text:p text:style-name="P3"/>
      <text:p text:style-name="P4">WYKAZ PRACOWNIKÓW</text:p>
      <text:p text:style-name="P4"/>
      <text:p text:style-name="P1"><text:span text:style-name="Domyślna_20_czcionka_20_akapitu"><text:span text:style-name="T1">Zatrudnionych na umowę o pracę, wykonujących wskazane przez Zamawiającego czynności <text:s/>w zakresie umowy <text:s/>na zadanie pn.:</text:span></text:span></text:p>
      <text:p text:style-name="P6"><text:span text:style-name="Domyślna_20_czcionka_20_akapitu"><text:span text:style-name="T2">Budowa kolektora deszczowego w ul. Klimatycznej w ramach realizacji zadania „Przygotowanie terenów inwestycyjnych w rejonie ulicy Pogodnej w Świdnicy”.</text:span></text:span><text:span text:style-name="Domyślna_20_czcionka_20_akapitu"><text:span text:style-name="T3"> </text:span></text:span><text:bookmark-start text:name="_Hlk140671604"/></text:p>
      <text:p text:style-name="P5"><text:bookmark-end text:name="_Hlk14067160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IMIĘ I NAZWISKO</text:p>
          </table:table-cell>
          <table:table-cell table:style-name="Tabela1.C1" office:value-type="string">
            <text:p text:style-name="P10">UWAGI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5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Miejscowość, data</text:p>
            <text:p text:style-name="P7"/>
            <text:p text:style-name="P7"/>
          </table:table-cell>
          <table:table-cell table:style-name="Tabela2.B1" office:value-type="string">
            <text:p text:style-name="P8"/>
            <text:p text:style-name="P8"/>
          </table:table-cell>
          <table:table-cell table:style-name="Tabela2.A1" office:value-type="string">
            <text:p text:style-name="P9">pieczęć i podpis upoważnionych</text:p>
            <text:p text:style-name="P9">przedstawicieli firmy</text:p>
            <text:p text:style-name="P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mo1" svg:font-family="Arimo"/>
    <style:font-face style:name="MS Mincho1" svg:font-family="'MS Mincho'" style:font-family-generic="modern" style:font-pitch="fixed"/>
    <style:font-face style:name="Calibri1" svg:font-family="Calibri" style:font-family-generic="modern" style:font-pitch="variable"/>
    <style:font-face style:name="MS Mincho" svg:font-family="'MS Minch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letter-kerning="false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line-height="100%" fo:hyphenation-ladder-count="no-limit" fo:text-indent="0cm" style:auto-text-indent="false" style:vertical-align="baselin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ez_20_odstępów_20_Znak" style:display-name="Bez odstępów Znak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letter-kerning="false"/>
    </style:style>
    <style:style style:name="Stopka_20_Znak" style:display-name="Stopka Znak" style:family="text" style:parent-style-name="Domyślna_20_czcionka_20_akapitu">
      <style:text-properties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1.27cm" fo:margin-right="0cm" fo:text-align="center" fo:text-indent="0cm" style:text-autospace="none" style:writing-mode="lr-tb"/>
    </style:style>
    <style:style style:name="MP2" style:family="paragraph">
      <style:paragraph-properties fo:margin-left="0.582cm" fo:margin-right="0cm" fo:text-align="center" fo:text-indent="0cm" style:text-autospace="none" style:writing-mode="lr-tb"/>
    </style:style>
    <style:style style:name="MP3" style:family="paragraph">
      <style:paragraph-properties fo:margin-left="1.27cm" fo:margin-right="0cm" fo:text-align="center" fo:text-indent="0cm" style:text-autospace="none" style:writing-mode="lr-tb" style:font-independent-line-spacing="true"/>
    </style:style>
    <style:style style:name="MT1" style:family="text">
      <style:text-properties fo:color="#ffffff" style:font-name="Arimo" fo:font-size="8pt" fo:font-style="italic" fo:font-weight="bold" style:font-name-asian="MS Mincho1" style:font-size-asian="8pt" style:font-style-asian="italic" style:font-weight-asian="bold" style:font-name-complex="Arimo" style:font-size-complex="8pt" style:font-style-complex="italic" style:font-weight-complex="bold"/>
    </style:style>
    <style:style style:name="Mgr1" style:family="graphic">
      <style:graphic-properties draw:stroke="none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ustom-shape text:anchor-type="paragraph" draw:z-index="0" draw:name="Prostokąt 63" draw:style-name="Mgr1" draw:text-style-name="MP3" svg:width="18.045cm" svg:height="1.377cm" svg:x="1.931cm" svg:y="0.926cm"><text:p text:style-name="MP1"><text:span text:style-name="MT1"><text:s text:c="32"/></text:span><text:span text:style-name="MT1">Budowa kolektora deszczowego w ul. Klimatycznej w ramach realizacji zadania</text:span></text:p><text:p text:style-name="MP2"><text:span text:style-name="MT1"><text:s text:c="40"/>„</text:span><text:span text:style-name="MT1">Przygotowanie terenów inwestycyjnych w rejonie ulicy Pogodnej w Świdnicy”.</text:span></text:p><draw:enhanced-geometry svg:viewBox="0 0 21600 21600" draw:type="non-primitive" draw:enhanced-path="M 0 0 L 21600 0 21600 21600 0 21600 Z N"/></draw:custom-shap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um </dc:creator>
    <meta:creation-date>2023-07-19T12:57:00Z</meta:creation-date>
    <dc:date>2023-08-23T12:22:52.85</dc:date>
    <meta:editing-cycles>6</meta:editing-cycles>
    <meta:editing-duration>PT9M33S</meta:editing-duration>
    <meta:printed-by>um </meta:printed-by>
    <meta:print-date>2023-08-23T12:22:23.91</meta:print-date>
    <meta:document-statistic meta:table-count="2" meta:image-count="0" meta:object-count="0" meta:page-count="1" meta:paragraph-count="20" meta:word-count="65" meta:character-count="412"/>
    <meta:template xlink:type="simple" xlink:actuate="onRequest" xlink:title="" xlink:href="Normal"/>
  </office:meta>
</office:document-meta>
</file>