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2cm" fo:margin-left="-0.191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1.016cm"/>
    </style:style>
    <style:style style:name="Tabela1.C" style:family="table-column">
      <style:table-column-properties style:column-width="16.1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5" style:family="table-row">
      <style:table-row-properties style:min-row-height="0.437cm" style:keep-together="true" fo:keep-together="auto"/>
    </style:style>
    <style:style style:name="Tabela2" style:family="table">
      <style:table-properties style:width="17.889cm" table:align="margins" style:writing-mode="lr-tb"/>
    </style:style>
    <style:style style:name="Tabela2.A" style:family="table-column">
      <style:table-column-properties style:column-width="0.826cm" style:rel-column-width="3024*"/>
    </style:style>
    <style:style style:name="Tabela2.B" style:family="table-column">
      <style:table-column-properties style:column-width="1.138cm" style:rel-column-width="4167*"/>
    </style:style>
    <style:style style:name="Tabela2.C" style:family="table-column">
      <style:table-column-properties style:column-width="15.926cm" style:rel-column-width="5834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889cm" fo:margin-left="0cm" table:align="left" style:writing-mode="lr-tb"/>
    </style:style>
    <style:style style:name="Tabela3.A" style:family="table-column">
      <style:table-column-properties style:column-width="6.107cm"/>
    </style:style>
    <style:style style:name="Tabela3.B" style:family="table-column">
      <style:table-column-properties style:column-width="5.678cm"/>
    </style:style>
    <style:style style:name="Tabela3.C" style:family="table-column">
      <style:table-column-properties style:column-width="6.1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0.11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02cm" fo:margin-right="0cm" fo:text-align="justify" style:justify-single-word="false" fo:text-indent="-0.233cm" style:auto-text-indent="false"/>
    </style:style>
    <style:style style:name="P20" style:family="paragraph" style:parent-style-name="Standard">
      <style:paragraph-properties fo:margin-left="0.113cm" fo:margin-right="0cm" fo:text-align="justify" style:justify-single-word="false" fo:text-indent="-0.028cm" style:auto-text-indent="false"/>
    </style:style>
    <style:style style:name="P21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P29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0" style:family="paragraph" style:parent-style-name="Standard" style:list-style-name="WW8Num1">
      <style:paragraph-properties fo:margin-left="0.113cm" fo:margin-right="0cm" fo:text-align="justify" style:justify-single-word="false" fo:text-indent="0cm" style:auto-text-indent="false"/>
    </style:style>
    <style:style style:name="P31" style:family="paragraph" style:parent-style-name="Standard" style:list-style-name="WW8Num2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3">
      <style:paragraph-properties fo:text-align="justify" style:justify-single-word="false"/>
    </style:style>
    <style:style style:name="P35" style:family="paragraph" style:parent-style-name="Standard" style:list-style-name="L1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weight-complex="bold"/>
    </style:style>
    <style:style style:name="P37" style:family="paragraph" style:parent-style-name="Standard" style:list-style-name="WW8Num4">
      <style:paragraph-properties fo:margin-left="0.95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Standard" style:list-style-name="L1" style:master-page-name="">
      <style:paragraph-properties fo:text-align="justify" style:justify-single-word="false" style:page-number="auto" fo:background-color="transparent">
        <style:tab-stops>
          <style:tab-stop style:position="0.635cm"/>
        </style:tab-stops>
        <style:background-image/>
      </style:paragraph-properties>
    </style:style>
    <style:style style:name="P39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Numer klasyfikacji budżetowej wydatków 90095 § 6050</text:p>
      <text:p text:style-name="P2">UMOWA </text:p>
      <text:p text:style-name="P2">NR <text:s/>RI 215. <text:s text:c="6"/>.2020.D </text:p>
      <text:p text:style-name="P1"/>
      <text:p text:style-name="P5">Zawarta w dniu <text:s/>......................................... w Lęborku, pomiędzy:</text:p>
      <text:p text:style-name="P5"><text:span text:style-name="T1">Gminą Miasto Lębork</text:span> z siedzibą w Lęborku przy ul. Armii Krajowej 14, zwaną w dalszej treści <text:span text:style-name="T1">Zamawiającym</text:span>, reprezentowaną przez:</text:p>
      <text:p text:style-name="P3">Burmistrza Miasta Lęborka – Witolda Namyślaka</text:p>
      <text:p text:style-name="P5">z kontrasygnatą <text:span text:style-name="T1">Skarbnika Miasta Lęborka – Arlety Bałon</text:span></text:p>
      <text:p text:style-name="P5">a: </text:p>
      <text:p text:style-name="P5"/>
      <text:p text:style-name="P5">zwanym w treści umowy <text:span text:style-name="T1">Wykonawcą:</text:span></text:p>
      <text:p text:style-name="P3"/>
      <text:p text:style-name="P2">§ 1</text:p>
      <text:p text:style-name="P5">Niniejsza umowa została sporządzona na podstawie art. 4 pkt. 8 ustawy Prawo Zamówień Publicznych <text:s text:c="13"/>z dnia 29 styczna 2004r. (tekst jednolity Dz.U. z 2019r. poz. 1843) <text:s/>- wartość zamówienia nie przekracza wyrażonej w złotych równowartości 30 000 euro.</text:p>
      <text:p text:style-name="P5"/>
      <text:p text:style-name="P2">§ 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>1.1.</text:p>
            <text:p text:style-name="P5"><text:s text:c="2"/>a)</text:p>
            <text:p text:style-name="P5"><text:s/></text:p>
            <text:p text:style-name="P5"><text:s text:c="2"/>b)</text:p>
            <text:p text:style-name="P5"><text:s text:c="2"/>c)</text:p>
            <text:p text:style-name="P5"/>
            <text:p text:style-name="P5"><text:s text:c="2"/>e)</text:p>
            <text:p text:style-name="P5"><text:s text:c="2"/>f)</text:p>
            <text:p text:style-name="P5"/>
          </table:table-cell>
          <table:table-cell table:style-name="Tabela1.A1" office:value-type="string">
            <text:p text:style-name="P18">Zamawiający zleca, a Wykonawca przyjmuje do realizacji:</text:p>
            <text:p text:style-name="P18">wykonanie dokumentacji projektowo-kosztorysowej przebudowy skrzyżowania ulicy Stryjewskiego, ul. Skarżyńskiego i ul. Mostnika z ul. Kazimierza Wielkiego oraz budowy ścieżki rowerowej od ścieżki projektowanej przy ul. Kazimierza Wielkiego do projektowanej na działce 57/2 obrębu 13.</text:p>
            <text:p text:style-name="P18">Zakres zamówienia <text:s/>obejmuje:</text:p>
            <text:p text:style-name="P18">branża drogowa – <text:s/>jezdnie, chodniki, ścieżkę rowerową, zjazdy, miejsca postojowe, kanał technologiczny</text:p>
            <text:p text:style-name="P18">oświetlenie uliczne;</text:p>
            <text:p text:style-name="P29">branża sanitarna – budowa systemu odwodnienia w kierunku działki nr 54 i w części włączenia się do projektowanej kanalizacji deszczowej i ewentualnych kolizji;</text:p>
            <text:list xml:id="list1663196172686732526" text:style-name="WW8Num1">
              <text:list-header>
                <text:p text:style-name="P30">branża elektryczna – kolizje;</text:p>
              </text:list-header>
            </text:list>
            <text:p text:style-name="P18">uzyskanie decyzji o zezwoleniu na realizację inwestycji drogowej ZRID na opracowaną dokumentację projektową.</text:p>
          </table:table-cell>
        </table:table-row>
        <table:table-row table:style-name="Tabela1.1">
          <table:table-cell table:style-name="Tabela1.A1" office:value-type="string">
            <text:p text:style-name="Standard">2. 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8">Szczegółowy opis przedmiotu zamówienia:</text:p>
          </table:table-cell>
        </table:table-row>
        <table:table-row table:style-name="Tabela1.1">
          <table:table-cell table:style-name="Tabela1.A1" office:value-type="string">
            <text:p text:style-name="Standard"><text:s text:c="2"/></text:p>
          </table:table-cell>
          <table:table-cell table:style-name="Tabela1.A1" office:value-type="string">
            <text:p text:style-name="Standard">2.1.</text:p>
          </table:table-cell>
          <table:table-cell table:style-name="Tabela1.A1" office:value-type="string">
            <text:p text:style-name="P18">wykonanie projektu budowlanego i <text:s/>wykonawczego, 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2.2.</text:p>
          </table:table-cell>
          <table:table-cell table:style-name="Tabela1.A1" office:value-type="string">
            <text:p text:style-name="P19">sporządzenie kosztorysu inwestorskiego,</text:p>
          </table:table-cell>
        </table:table-row>
        <table:table-row table:style-name="Tabela1.5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2.3.</text:p>
          </table:table-cell>
          <table:table-cell table:style-name="Tabela1.A1" office:value-type="string">
            <text:p text:style-name="P19">opracowanie przedmiaru robót wg słownika CPV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2.4.</text:p>
          </table:table-cell>
          <table:table-cell table:style-name="Tabela1.A1" office:value-type="string">
            <text:p text:style-name="P19">opracowanie specyfikacji technicznej wykonania i odbioru robót budowlanych.</text:p>
          </table:table-cell>
        </table:table-row>
        <table:table-row table:style-name="Tabela1.1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>W zakres opracowania wchodzi:</text:p>
          </table:table-cell>
        </table:table-row>
        <table:table-row table:style-name="Tabela1.1">
          <table:table-cell table:style-name="Tabela1.A1" office:value-type="string">
            <text:p text:style-name="Standard"><text:s text:c="2"/></text:p>
          </table:table-cell>
          <table:table-cell table:style-name="Tabela1.A1" office:value-type="string">
            <text:p text:style-name="Standard">3.1.</text:p>
          </table:table-cell>
          <table:table-cell table:style-name="Tabela1.A1" office:value-type="string">
            <text:p text:style-name="P21">dokumentacja projektowa :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<text:s text:c="3"/>a.</text:p>
          </table:table-cell>
          <table:table-cell table:style-name="Tabela1.A1" office:value-type="string">
            <text:p text:style-name="P21">Projekt budowlany - zgodnie z Rozporządzeniem Ministra Infrastruktury z dnia 2 września 2004r. w sprawie szczegółowego zakresu i formy dokumentacji projektowej, specyfikacji technicznych wykonania i odbioru robót budowlanych oraz programu funkcjonalno-użytkowego (t.j. Dz.U. z 2013r. poz. 1129 z późn. zm.) - <text:s/>w 5 egzemplarzach przekazanych Zamawiającemu, 2 egzemplarze zatwierdzone przez organ wydający pozwolenie na budowę i <text:s/>3 dodatkowe egzemplarze wraz z wersją elektroniczną zapisaną w ogólnie dostępnym formacie (np. doc,pdf) 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<text:s text:c="3"/>b.</text:p>
          </table:table-cell>
          <table:table-cell table:style-name="Tabela1.A1" office:value-type="string">
            <text:p text:style-name="P21">Projekt wykonawczy (osobno dla każdej branży - zgodnie <text:s text:c="2"/>Rozporządzeniem Ministra Infrastruktury z dnia 2 września 2004r. (t.j. Dz.U. z 2013r. poz. 1129 <text:s/>z późn.zm.) <text:s text:c="24"/>- w 5 egzemplarzach przekazanych Zamawiającemu wraz <text:s/>z wersją elektroniczną zapisaną w ogólnie dostępnym formacie (np. doc,pdf) 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<text:s text:c="3"/>c. </text:p>
          </table:table-cell>
          <table:table-cell table:style-name="Tabela1.A1" office:value-type="string">
            <text:p text:style-name="P21">Przedmiar robót – zgodnie z Rozporządzeniem Ministra Infrastruktury z dnia <text:s/>2 września 2004r. (Dz.U. z 2004 r., nr 202 poz. 2072 z późn.zm.) - <text:s/>w 3 egzemplarzach wraz z wersją <text:soft-page-break/>elektroniczną zapisaną 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<text:s text:c="3"/>d.</text:p>
          </table:table-cell>
          <table:table-cell table:style-name="Tabela1.A1" office:value-type="string">
            <text:p text:style-name="P20">Kosztorys inwestorski<text:span text:style-name="T1"> - </text:span>zgodnie z Rozporządzeniem Ministra Infrastruktury z dnia 18 maja 2004r. w sprawie określenia metod i podstaw sporządzania kosztorysu inwestorskiego, obliczania planowanych kosztów prac projektowych oraz planowanych kosztów robót budowlanych określonych programie funkcjonalno-użytkowym <text:s/>(Dz.U. z 2004r. nr 130 poz. 1389) w 2 egzemplarzach wraz z wersją elektroniczną zapisaną 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<text:s text:c="3"/>e.</text:p>
          </table:table-cell>
          <table:table-cell table:style-name="Tabela1.A1" office:value-type="string">
            <text:p text:style-name="P20">Specyfikacja techniczna wykonania i odbioru robót budowlanych<text:span text:style-name="T1"> </text:span>(osobno dla każdej branży) – zgodnie Rozporządzeniem Ministra Infrastruktury z dnia <text:s/>2 września 2004r. (t.j. Dz.U. z 2013r. poz. 1129 z późn.zm.) - <text:s/>w 3 egzemplarzach wraz z wersją elektroniczną zapisaną 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<text:s text:c="3"/>f.</text:p>
          </table:table-cell>
          <table:table-cell table:style-name="Tabela1.A1" office:value-type="string">
            <text:p text:style-name="P21">Informacja dotycząca bezpieczeństwa i ochrony zdrowia, w przypadkach gdy ich opracowanie jest wymagane - w 5 egzemplarzach wraz z wersją elektroniczną zapisaną <text:s text:c="17"/>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<text:s text:c="3"/>g.</text:p>
          </table:table-cell>
          <table:table-cell table:style-name="Tabela1.A1" office:value-type="string">
            <text:p text:style-name="P5">Projekt organizacji ruchu – uzgodniony<text:span text:style-name="T1"> - </text:span>w 3 egzemplarzach wraz z wersją elektroniczną zapisaną 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3.2.</text:p>
          </table:table-cell>
          <table:table-cell table:style-name="Tabela1.A1" office:value-type="string">
            <text:p text:style-name="P5">Obowiązkiem Wykonawcy jest również uzyskanie wszelkich niezbędnych opinii, uzgodnień i sprawdzeń rozwiązań projektowych w zakresie wynikającym z właściwych przepisów <text:s text:c="19"/>a także uzgodnienie projektu w ZUDP.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3.3.</text:p>
          </table:table-cell>
          <table:table-cell table:style-name="Tabela1.A1" office:value-type="string">
            <text:p text:style-name="P5">Obowiązkiem Wykonawcy jest uzyskać decyzję o zezwoleniu na realizację inwestycji drogowej ZRID. 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3.4.</text:p>
          </table:table-cell>
          <table:table-cell table:style-name="Tabela1.A1" office:value-type="string">
            <text:p text:style-name="P5">Wykonawca musi uzyskać mapy do celów projektowych w zakresie niezbędnym do wykonania zamówienia, kopie mapy należy dostarczyć Zamawiającemu. 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Standard">3.5.</text:p>
          </table:table-cell>
          <table:table-cell table:style-name="Tabela1.A1" office:value-type="string">
            <text:p text:style-name="P5">Wykonawca oświadcza, że przed złożeniem oferty i ustaleniem wartości ryczałtowej prac dokonał dokładnej wizji w terenie, rozpoznania co do ryzyka, trudności i wszelkich innych okoliczności jakie mogą wpłynąć na wykonanie zamówienia. Wartość ryczałtowa zamówienia uwzględnia wszystkie elementy <text:s/>§ 2 pkt. 3 niniejszej umowy.</text:p>
          </table:table-cell>
        </table:table-row>
        <table:table-row table:style-name="Tabela1.1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Zamawiający udzieli Wykonawcy pełnomocnictwa do występowania w jego imieniu <text:s text:c="21"/>w sprawie uzyskania niezbędnych decyzji, warunków, <text:s/>opinii uzgodnień oraz uzyskania decyzji ZRID.</text:p>
            <text:p text:style-name="P5">Oświadczenia o posiadanym prawie do dysponowania nieruchomością na cele budowlane, które jest wymagane do złożenia z niektórymi wnioskami, podpisywać będzie Burmistrz Miasta Lęborka.</text:p>
          </table:table-cell>
        </table:table-row>
        <table:table-row table:style-name="Tabela1.1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Zamawiający zastrzega sobie prawo wglądu do zamówionych prac projektowych w trakcie ich sporządzania.</text:p>
          </table:table-cell>
        </table:table-row>
        <table:table-row table:style-name="Tabela1.1">
          <table:table-cell table:style-name="Tabela1.A1" office:value-type="string">
            <text:p text:style-name="Standard">6. 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W dokumentacji projektowej nie należy odnosić się do konkretnej marki ani źródła, znaku handlowego, patentu, typu, pochodzenia lub produkcji. </text:p>
            <text:p text:style-name="P5">W przypadku gdy jest to niezbędne dla dostatecznie precyzyjnego i zrozumiałego opisu, należy wskazać dopuszczalne rozwiązania równoważne opisywanym wraz z podaniem parametrów równoważności.</text:p>
          </table:table-cell>
        </table:table-row>
        <table:table-row table:style-name="Tabela1.1">
          <table:table-cell table:style-name="Tabela1.A1" office:value-type="string">
            <text:p text:style-name="Standard">7. 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Wykonawca projektu przenosi na Zamawiającego autorskie prawa majątkowe w całości, automatycznie z chwilą wypłacenia przez Zamawiającego wynagrodzenia za opracowanie. Zamawiający może wykorzystać przedmiotowy projekt budowlany i wykonawczy w całości lub w dowolnych częściach przy dalszych etapach realizacyjnych.</text:p>
          </table:table-cell>
        </table:table-row>
        <table:table-row table:style-name="Tabela1.1">
          <table:table-cell table:style-name="Tabela1.A1" office:value-type="string">
            <text:p text:style-name="Standard">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Przy odbiorze przedmiotu umowy Zamawiający nie jest zobowiązany dokonać sprawdzenia jakości wykonanej dokumentacji projektowej. O zauważonych wadach w dokumentacji projektowej Zamawiający powiadomi Wykonawcę w terminie 1–go miesiąca od dnia przekazania dokumentacji, a ten usunie wady bezpłatnie <text:s/>w terminie 14 dni.</text:p>
          </table:table-cell>
        </table:table-row>
        <table:table-row table:style-name="Tabela1.1">
          <table:table-cell table:style-name="Tabela1.A1" office:value-type="string">
            <text:p text:style-name="Standard">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7">Wykonawca oświadcza, iż dysponuje osobami posiadającymi uprawnienia budowlane upoważniające do realizacji przedmiotu umowy.</text:p>
          </table:table-cell>
        </table:table-row>
        <table:table-row table:style-name="Tabela1.1">
          <table:table-cell table:style-name="Tabela1.A1" office:value-type="string">
            <text:p text:style-name="Standard">10.</text:p>
          </table:table-cell>
          <table:table-cell table:style-name="Tabela1.A1" office:value-type="string">
            <text:p text:style-name="P9"/>
            <text:p text:style-name="P9"><text:s text:c="4"/>-</text:p>
            <text:p text:style-name="P9"><text:soft-page-break/><text:s text:c="4"/>-</text:p>
          </table:table-cell>
          <table:table-cell table:style-name="Tabela1.A1" office:value-type="string">
            <text:p text:style-name="P5">Zamawiający<text:span text:style-name="T1"> </text:span>udostępni: </text:p>
            <text:p text:style-name="P5">koncepcję przebiegu ulicy łączącej ulicę Obrońców Wybrzeża z działką nr 299/6 obrębu 11,</text:p>
            <text:p text:style-name="P5"><text:soft-page-break/>schemat przebiegu trasy sieci kanalizacji deszczowej na części działki nr 299/6 </text:p>
          </table:table-cell>
        </table:table-row>
      </table:table>
      <text:p text:style-name="P22"/>
      <text:p text:style-name="P23">§ 3</text:p>
      <text:p text:style-name="P24">Wykonawca zobowiązuje się do wykonania dokumentacji w zakresie określonym w § 2 umowy, dołączając do ostatniej części dokumentacji oświadczenie o kompletności całej dokumentacji. Wykonawca<text:span text:style-name="T1"> </text:span>oświadcza także, że zakres dokumentacji jest niezbędny do realizacji celu, któremu ma służyć.</text:p>
      <text:p text:style-name="P24"/>
      <text:p text:style-name="P23">§ 4</text:p>
      <text:p text:style-name="P24">Termin wymagany wykonania zamówienia </text:p>
      <text:list xml:id="list6746748593140648023" text:style-name="WW8Num4">
        <text:list-item>
          <text:list>
            <text:list-item>
              <text:p text:style-name="P37">Termin realizacji zamówienia: : do 11 miesięcy od daty zawarcia umowy (wraz <text:s text:c="33"/>z uzyskaniem ostatecznej decyzji ZRID),</text:p>
            </text:list-item>
            <text:list-item>
              <text:p text:style-name="P37">Za ostateczny termin wykonania zadania uważa się termin przedłożenia wszystkich elementów dokumentacji projektowej o których mowa w § 2. pkt. 3 niniejszej umowy wraz <text:s text:c="25"/>z ostateczną decyzją ZRID.</text:p>
            </text:list-item>
          </text:list>
        </text:list-item>
      </text:list>
      <text:p text:style-name="P15"/>
      <text:p text:style-name="P23">§ 5</text:p>
      <text:list xml:id="list1259447658322153515" text:style-name="WW8Num2">
        <text:list-item>
          <text:p text:style-name="P31">Strony ustalają wynagrodzenie za wykonanie prac w pełnym zakresie i w terminie ujętym <text:s text:c="19"/>w <text:s/>§ 2 i § 4 w formie ryczałtowej, w wysokości : </text:p>
        </text:list-item>
      </text:list>
      <text:p text:style-name="P14">netto <text:s text:c="12"/>:<text:tab/><text:tab/>…............. zł</text:p>
      <text:p text:style-name="P14">+ 23% VAT <text:s/>: <text:tab/><text:tab/>…............. zł</text:p>
      <text:p text:style-name="P15">brutto<text:tab/> <text:s text:c="8"/>: <text:s/><text:tab/>…............. zł</text:p>
      <text:p text:style-name="P14">( słownie złotych: …................................................................................................................<text:span text:style-name="T5"> <text:s text:c="3"/>00</text:span><text:span text:style-name="T3">/</text:span><text:span text:style-name="T6">100</text:span>).</text:p>
      <text:p text:style-name="P14"/>
      <text:p text:style-name="P25"><text:s text:c="2"/>§ 6</text:p>
      <text:list xml:id="list791664240205757020" text:style-name="L1">
        <text:list-item>
          <text:p text:style-name="P38">Za wykonanie przedmiotu zamówienia ujętego w § 2 Wykonawca<text:span text:style-name="T1"> </text:span>otrzyma od<text:span text:style-name="T1"> </text:span>Zamawiającego wynagrodzenie opisane w § 5 umowy, na podstawie protokołów odbioru zrealizowanych zakresów prac i usług.</text:p>
        </text:list-item>
        <text:list-item>
          <text:p text:style-name="P32">Zapłata nastąpi tylko na rachunki znajdujące się w wykazie podatników VAT <text:s text:c="34"/>z zastrzeżeniem odmowy zapłaty.</text:p>
        </text:list-item>
        <text:list-item>
          <text:p text:style-name="P32">Wynagrodzenie ryczałtowe, o którym mowa w § 5 obejmuje wszystkie koszty związane <text:s text:c="28"/>z realizacją prac projektowych i usług, w tym ryzyko Wykonawcy 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32">Zamawiający oświadcza, że posiada Numer Identyfikacji Podatkowej 841-162-20-90.</text:p>
        </text:list-item>
        <text:list-item>
          <text:p text:style-name="P32">Zamawiający będzie dokonywał wpłat na konto wskazane przez Wykonawcę, <text:s text:c="39"/>z zastrzeżeniem pkt. 2, w terminie 14 dni od daty otrzymania faktury VAT, wystawionej na podstawie protokołu.</text:p>
        </text:list-item>
        <text:list-item>
          <text:p text:style-name="P32">Strony ustalają, że za datę zapłaty należności uważać się będzie datę złożenia przez Zamawiającego polecenia przelewu bankowego.</text:p>
        </text:list-item>
        <text:list-item>
          <text:p text:style-name="P32">W razie nieterminowej zapłaty faktury Zamawiający zobowiązuje się do zapłaty ustawowych odsetek za opóźnienie.</text:p>
        </text:list-item>
        <text:list-item>
          <text:p text:style-name="P32">Zawarcie przez Wykonawcę umowy przelewu wierzytelności wynikających z niniejszej umowy wymaga pisemnej zgody Zamawiającego.</text:p>
        </text:list-item>
        <text:list-item>
          <text:p text:style-name="P35"><text:span text:style-name="T8">N</text:span><text:span text:style-name="T8">iedoszacowanie, pominięcie oraz brak rozpoznania zakresu przedmiotu umowy nie może być podstawą do żądania zmiany wynagrodzenia ryczałtowego określonego w § </text:span><text:span text:style-name="T8">5</text:span><text:span text:style-name="T8"> umowy.</text:span> <text:s/></text:p>
        </text:list-item>
      </text:list>
      <text:p text:style-name="P2"/>
      <text:p text:style-name="P16"><text:span text:style-name="T1">§ </text:span>7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  <text:p text:style-name="P9"/>
            <text:p text:style-name="P9">2.</text:p>
          </table:table-cell>
          <table:table-cell table:style-name="Tabela2.A1" table:number-columns-spanned="2" office:value-type="string">
            <text:p text:style-name="P6">Strony ustalają, że formą odszkodowania za nienależyte wykonanie umowy będą kary umowne.</text:p>
            <text:p text:style-name="P6"/>
            <text:p text:style-name="P6">Ustala się wysokość kar umownych dla Wykonawcy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>2.1.</text:p>
            <text:p text:style-name="P9"/>
            <text:p text:style-name="P9"><text:soft-page-break/>2.2.</text:p>
            <text:p text:style-name="P9"/>
          </table:table-cell>
          <table:table-cell table:style-name="Tabela2.A1" office:value-type="string">
            <text:p text:style-name="P6">za nieterminowe wykonanie usługi w wysokości 20,00 zł <text:span text:style-name="T3">(słownie złotych : dwadzieścia </text:span><text:span text:style-name="T5">00</text:span><text:span text:style-name="T3">/</text:span><text:span text:style-name="T6">100</text:span><text:span text:style-name="T3">)</text:span> licząc za każdy dzień zwłoki;</text:p>
            <text:p text:style-name="P6"><text:soft-page-break/>za nieterminowe usunięcie wad i usterek w wysokości 20,00 zł <text:span text:style-name="T3">(słownie złotych : dwadzieścia </text:span><text:span text:style-name="T5">00</text:span><text:span text:style-name="T3">/</text:span><text:span text:style-name="T6">100</text:span><text:span text:style-name="T3">) </text:span>licząc za każdy dzień zwłoki;</text:p>
          </table:table-cell>
        </table:table-row>
        <table:table-row table:style-name="Tabela2.1">
          <table:table-cell table:style-name="Tabela2.A1" office:value-type="string">
            <text:p text:style-name="P9">3.</text:p>
          </table:table-cell>
          <table:table-cell table:style-name="Tabela2.A1" table:number-columns-spanned="2" office:value-type="string">
            <text:p text:style-name="P6">Za odstąpienie przez Zamawiającego od umowy z przyczyn zależnych od Wykonawcy, <text:s text:c="27"/>w wysokości 2.000,00zł <text:span text:style-name="T3">(słownie złotych: dwa tysiące</text:span><text:span text:style-name="T4"> złotych </text:span><text:span text:style-name="T5">00</text:span><text:span text:style-name="T3">/</text:span><text:span text:style-name="T6">100</text:span><text:span text:style-name="T3">)</text:span>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4.</text:p>
            <text:p text:style-name="P9">5.</text:p>
          </table:table-cell>
          <table:table-cell table:style-name="Tabela2.A1" table:number-columns-spanned="2" office:value-type="string">
            <text:p text:style-name="P6">Wykonawca wyraża zgodę na potrącenie kar umownych z jego wynagrodzenia.</text:p>
            <text:p text:style-name="P6">Strony zastrzegają sobie prawo do odszkodowania uzupełniającego przenoszącego wysokość kar umownych do wysokości rzeczywiście poniesionej szkody.</text:p>
          </table:table-cell>
          <table:covered-table-cell/>
        </table:table-row>
      </table:table>
      <text:p text:style-name="P1"/>
      <text:p text:style-name="P26">§ 8</text:p>
      <text:p text:style-name="P7">Do stałych kontaktów w zakresie wykonania niniejszej umowy ze strony Zamawiającego <text:s/>jest Romuald Babul, Naczelnik Wydziału Realizacji Inwestycji Urzędu Miejskiego w Lęborku, <text:s/>tel. 608 584 785, 59 8637 753, e-mail: <text:a xlink:type="simple" xlink:href="mailto:inwestycje@um.lebork.pl" text:style-name="Internet_20_link" text:visited-style-name="Visited_20_Internet_20_Link"><text:span text:style-name="Internet_20_link">inwestycje@um.lebork.pl</text:span></text:a>.</text:p>
      <text:p text:style-name="P11"/>
      <text:p text:style-name="P4">§ 9</text:p>
      <text:p text:style-name="P13">Wszelkie zmiany niniejszej umowy wymagają formy pisemnej pod rygorem nieważności.</text:p>
      <text:p text:style-name="P13"/>
      <text:p text:style-name="P4">§ 10</text:p>
      <text:list xml:id="list5040761167136114083" text:style-name="WW8Num3">
        <text:list-item>
          <text:p text:style-name="P36">Wykonawca udziela Zamawiającemu rękojmi za wady fizyczne i prawne projektu.</text:p>
        </text:list-item>
        <text:list-item>
          <text:p text:style-name="P34"><text:span text:style-name="T7">Odpowiedzialność Wykonawcy z tytułu rękojmi wygasa w stosunku do</text:span><text:span text:style-name="T2"> </text:span><text:span text:style-name="T7">Zamawiającego, wraz <text:s text:c="16"/>z</text:span><text:span text:style-name="T2"> </text:span><text:span text:style-name="T7">wygaśnięciem odpowiedzialności wykonawcy robót budowlanych z tytułu rękojmi za wady obiektu wykonanego na podstawie tego projektu, jednak nie dłużej niż 5 lat.</text:span></text:p>
        </text:list-item>
      </text:list>
      <text:p text:style-name="P13"><text:s text:c="2"/></text:p>
      <text:p text:style-name="P4">§ 11</text:p>
      <text:list xml:id="list31472186" text:continue-list="list1663196172686732526" text:style-name="WW8Num1">
        <text:list-item>
          <text:p text:style-name="P33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33">Sprawy sporne, których strony nie będą w stanie załatwić we własnym zakresie, rozstrzygać będzie sąd właściwy ze względu na siedzibę Zamawiającego.</text:p>
        </text:list-item>
        <text:list-item>
          <text:p text:style-name="P33">W sprawach nieuregulowanych niniejszą umową zastosowanie mają ustawy Prawo budowlane, Kodeks Cywilny, Ustawa o prawie autorskim i prawach pokrewnych.</text:p>
        </text:list-item>
      </text:list>
      <text:p text:style-name="P8"/>
      <text:p text:style-name="P4"><text:s text:c="2"/>§ 12</text:p>
      <text:p text:style-name="P5">Umowę sporządzono w 3 jednobrzmiących egzemplarzach, z czego 2 dla Zamawiającego i 1 dla Wykonawcy. </text:p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ZAMAWIAJĄCY</text:p>
            <text:p text:style-name="P11"/>
            <text:p text:style-name="Standard"/>
            <text:p text:style-name="Standard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>WYKONAWCA</text:p>
          </table:table-cell>
        </table:table-row>
        <table:table-row table:style-name="Tabela3.1">
          <table:table-cell table:style-name="Tabela3.A1" office:value-type="string">
            <text:p text:style-name="P12">..........................................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>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1"/>
          </table:table-cell>
          <table:table-cell table:style-name="Tabela3.A1" office:value-type="string">
            <text:p text:style-name="P11">Kontrasygnata Skarbnika <text:s text:c="2"/>Miasta</text:p>
            <text:p text:style-name="P11"/>
            <text:p text:style-name="P11"/>
            <text:p text:style-name="P12">......................................</text:p>
          </table:table-cell>
          <table:table-cell table:style-name="Tabela3.A1" office:value-type="string">
            <text:p text:style-name="P12"/>
            <text:p text:style-name="P11"/>
            <text:p text:style-name="P1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Zgodne ze stanowiskiem Burmistrza Miasta Lęborka z dnia …..........r. Wydz. RI poz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weight-complex="bold"/>
    </style:style>
    <style:style style:name="WW8Num1z0" style:family="text">
      <style:text-properties fo:font-style="normal" style:font-style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7T08:30:15.720000000</meta:creation-date>
    <dc:date>2020-04-20T11:24:52.75</dc:date>
    <meta:editing-duration>PT2H10M13S</meta:editing-duration>
    <meta:editing-cycles>14</meta:editing-cycles>
    <meta:generator>OpenOffice/4.1.6$Win32 OpenOffice.org_project/416m1$Build-9790</meta:generator>
    <meta:print-date>2020-04-02T08:49:51.21</meta:print-date>
    <meta:document-statistic meta:table-count="3" meta:image-count="0" meta:object-count="0" meta:page-count="4" meta:paragraph-count="144" meta:word-count="1525" meta:character-count="11584"/>
  </office:meta>
</office:document-meta>
</file>