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Tahoma" style:font-name-asian="Tahoma" style:font-name-complex="Tahoma" style:font-size-complex="14pt"/>
    </style:style>
    <style:style style:name="P5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size-complex="14pt"/>
    </style:style>
    <style:style style:name="P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size-complex="14pt"/>
    </style:style>
    <style:style style:name="P7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" style:parent-style-name="Standard" style:family="paragraph">
      <style:paragraph-properties style:snap-to-layout-grid="false"/>
    </style:style>
    <style:style style:name="T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6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25in"/>
          <style:tab-stop style:type="left" style:position="0.2958in"/>
        </style:tab-stops>
      </style:paragraph-properties>
    </style:style>
    <style:style style:name="T1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20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2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2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4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6" style:parent-style-name="Standard" style:family="paragraph">
      <style:paragraph-properties fo:text-align="justify" fo:margin-left="0.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margin-left="0.5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 fo:margin-left="0.25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left="0.25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margin-left="0.25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justify"/>
      <style:text-properties style:font-name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justify"/>
      <style:text-properties style:font-name="Tahoma" fo:font-size="11pt" style:font-size-asian="11pt" style:font-size-complex="11pt"/>
    </style:style>
    <style:style style:name="P45" style:parent-style-name="Textbody" style:family="paragraph">
      <style:paragraph-properties fo:text-align="justify"/>
      <style:text-properties style:font-name="Tahoma" fo:font-size="11pt" style:font-size-asian="11pt" style:font-size-complex="11pt"/>
    </style:style>
    <style:style style:name="P46" style:parent-style-name="Textbody" style:family="paragraph">
      <style:paragraph-properties fo:text-align="justify"/>
      <style:text-properties style:font-name="Tahoma" fo:font-size="11pt" style:font-size-asian="11pt" style:font-size-complex="11pt"/>
    </style:style>
    <style:style style:name="P47" style:parent-style-name="Textbody" style:family="paragraph">
      <style:paragraph-properties fo:text-align="justify"/>
      <style:text-properties style:font-name="Tahoma" fo:font-size="11pt" style:font-size-asian="11pt" style:font-size-complex="11pt"/>
    </style:style>
    <style:style style:name="P48" style:parent-style-name="Textbody" style:family="paragraph">
      <style:paragraph-properties fo:text-align="justify"/>
      <style:text-properties style:font-name="Tahoma" fo:font-size="11pt" style:font-size-asian="11pt" style:font-size-complex="11pt"/>
    </style:style>
    <style:style style:name="P49" style:parent-style-name="Textbody" style:family="paragraph">
      <style:paragraph-properties fo:text-align="justify"/>
      <style:text-properties style:font-name="Tahoma" fo:font-size="11pt" style:font-size-asian="11pt" style:font-size-complex="11pt"/>
    </style:style>
    <style:style style:name="P50" style:parent-style-name="Textbody" style:family="paragraph">
      <style:paragraph-properties fo:text-align="justify"/>
      <style:text-properties style:font-name="Tahoma" fo:font-size="11pt" style:font-size-asian="11pt" style:font-size-complex="11pt"/>
    </style:style>
    <style:style style:name="P51" style:parent-style-name="Textbody" style:family="paragraph">
      <style:paragraph-properties fo:text-align="justify"/>
      <style:text-properties style:font-name="Tahoma" fo:font-size="11pt" style:font-size-asian="11pt" style:font-size-complex="11pt"/>
    </style:style>
    <style:style style:name="P52" style:parent-style-name="Textbody" style:family="paragraph">
      <style:paragraph-properties fo:text-align="justify"/>
      <style:text-properties style:font-name="Tahoma" fo:font-size="11pt" style:font-size-asian="11pt" style:font-size-complex="11pt"/>
    </style:style>
    <style:style style:name="P53" style:parent-style-name="Textbody" style:family="paragraph">
      <style:paragraph-properties fo:text-align="justify"/>
      <style:text-properties style:font-name="Tahoma" fo:font-size="11pt" style:font-size-asian="11pt" style:font-size-complex="11pt"/>
    </style:style>
    <style:style style:name="P54" style:parent-style-name="Standard" style:family="paragraph">
      <style:paragraph-properties fo:text-align="justify">
        <style:tab-stops>
          <style:tab-stop style:type="left" style:position="0.0527in"/>
          <style:tab-stop style:type="left" style:position="0.25in"/>
          <style:tab-stop style:type="left" style:position="0.2958in"/>
        </style:tab-stops>
      </style:paragraph-properties>
    </style:style>
    <style:style style:name="T5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6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6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7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2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73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76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79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1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82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85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8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9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9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96" style:family="table-column">
      <style:table-column-properties style:column-width="0.3506in" style:use-optimal-column-width="false"/>
    </style:style>
    <style:style style:name="TableColumn97" style:family="table-column">
      <style:table-column-properties style:column-width="3.3909in" style:use-optimal-column-width="false"/>
    </style:style>
    <style:style style:name="TableColumn98" style:family="table-column">
      <style:table-column-properties style:column-width="0.5458in" style:use-optimal-column-width="false"/>
    </style:style>
    <style:style style:name="TableColumn99" style:family="table-column">
      <style:table-column-properties style:column-width="0.559in" style:use-optimal-column-width="false"/>
    </style:style>
    <style:style style:name="TableColumn100" style:family="table-column">
      <style:table-column-properties style:column-width="0.943in" style:use-optimal-column-width="false"/>
    </style:style>
    <style:style style:name="TableColumn101" style:family="table-column">
      <style:table-column-properties style:column-width="0.9868in" style:use-optimal-column-width="false"/>
    </style:style>
    <style:style style:name="TableColumn102" style:family="table-column">
      <style:table-column-properties style:column-width="0.5812in" style:use-optimal-column-width="false"/>
    </style:style>
    <style:style style:name="TableColumn103" style:family="table-column">
      <style:table-column-properties style:column-width="0.9097in" style:use-optimal-column-width="false"/>
    </style:style>
    <style:style style:name="TableColumn104" style:family="table-column">
      <style:table-column-properties style:column-width="1.0847in" style:use-optimal-column-width="false"/>
    </style:style>
    <style:style style:name="TableColumn105" style:family="table-column">
      <style:table-column-properties style:column-width="1.1152in" style:use-optimal-column-width="false"/>
    </style:style>
    <style:style style:name="Table95" style:family="table">
      <style:table-properties style:width="10.4673in" fo:margin-left="-0.2993in" table:align="left"/>
    </style:style>
    <style:style style:name="TableRow106" style:family="table-row">
      <style:table-row-properties style:min-row-height="0.5562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font-name="Tahoma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text-properties style:font-name="Tahoma" fo:font-size="11pt" style:font-size-asian="11pt" style:font-size-complex="11pt"/>
    </style:style>
    <style:style style:name="T111" style:parent-style-name="Domyślnaczcionkaakapitu" style:family="text">
      <style:text-properties style:font-name="Tahoma" fo:font-size="11pt" style:font-size-asian="11pt" style:font-size-complex="11pt"/>
    </style:style>
    <style:style style:name="T112" style:parent-style-name="Domyślnaczcionkaakapitu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115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116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123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28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31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TableRow134" style:family="table-row">
      <style:table-row-properties style:min-row-height="0.143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Nagłówek4" style:family="paragraph">
      <style:paragraph-properties fo:text-align="center"/>
      <style:text-properties style:font-name="Tahoma" style:font-name-complex="Tahom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Row155" style:family="table-row">
      <style:table-row-properties style:min-row-height="1.8638in" style:use-optimal-row-height="false" fo:keep-together="always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6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6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6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6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65" style:parent-style-name="Standard" style:family="paragraph">
      <style:paragraph-properties style:snap-to-layout-grid="false"/>
    </style:style>
    <style:style style:name="T16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7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82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83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84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8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8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87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88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name="Tahoma" style:font-name-complex="Tahoma"/>
    </style:style>
    <style:style style:name="TableRow201" style:family="table-row">
      <style:table-row-properties style:min-row-height="0.7388in" style:use-optimal-row-height="false" fo:keep-together="always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  <style:text-properties style:font-name="Tahoma" style:font-name-complex="Tahoma" fo:font-size="11pt" style:font-size-asian="11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20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language-asian="pl" style:country-asian="PL" fo:hyphenate="tru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P213" style:parent-style-name="Standard" style:family="paragraph">
      <style:text-properties fo:font-size="16pt" style:font-size-asian="16pt" style:font-size-complex="16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2pt" style:font-size-asian="12pt" style:font-size-complex="12pt" style:language-asian="pl" style:country-asian="PL"/>
    </style:style>
    <style:style style:name="P21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2pt" style:font-size-asian="12pt" style:font-size-complex="12pt" style:language-asian="pl" style:country-asian="PL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6pt" style:font-size-asian="16pt" style:font-size-complex="16pt" style:language-asian="pl" style:country-asian="PL"/>
    </style:style>
    <style:style style:name="P22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size="11pt" style:font-size-asian="11pt" style:font-size-complex="11pt"/>
    </style:style>
  </office:automatic-styles>
  <office:body>
    <office:text text:use-soft-page-breaks="true">
      <text:p text:style-name="P1">Załącznik nr<text:s/>3 do SWZ</text:p>
      <text:p text:style-name="P2"><text:span text:style-name="T3">Załącznik nr 1 do umowy TZ.TA.280.1.2.2022</text:span></text:p>
      <text:p text:style-name="P4"/>
      <text:h text:style-name="P5" text:outline-level="1">Formularz cenowo – techniczny zadania nr 2</text:h>
      <text:p text:style-name="P6"/>
      <text:p text:style-name="P7"/>
      <text:p text:style-name="P8"><text:span text:style-name="T9">1. <text:s/>Przedmiotem <text:s/>zamówienia <text:s/>są <text:s/>sukcesywne dostawy do siedziby zamawiającego obejm tytanowych do zespalania<text:s/></text:span><text:span text:style-name="T10">złamań okołoprotezowych, <text:s/>zwanych dalej <text:s/>wyrobami.</text:span></text:p>
      <text:p text:style-name="P11"><text:span text:style-name="T12">2. <text:s text:c="2"/>Wykonawca <text:s text:c="6"/>gwarantuje, że <text:s text:c="3"/>wyroby oraz udostępnione instrumentarium oraz kontenery <text:s text:c="3"/>objęte <text:s text:c="3"/>przedmiotem zamówienia <text:s/>spełniać <text:s text:c="4"/>będą <text:s/>wszystkie –</text:span><text:span text:style-name="T13"><text:s text:c="2"/></text:span><text:span text:style-name="T14">wskazane <text:s text:c="2"/>w niniejszym załączniku – wyma</text:span><text:span text:style-name="T15">gania eksploatacyjno – techniczne i jakościowe.</text:span></text:p>
      <text:p text:style-name="P16"><text:span text:style-name="T17">3. <text:s text:c="2"/></text:span><text:span text:style-name="T18">Wykonawca zobowiązuje się w ramach przedmiotu umowy i jego cenie:</text:span></text:p>
      <text:p text:style-name="P19"><text:span text:style-name="T20"><text:s text:c="5"/></text:span><text:span text:style-name="T21">1) utworzyć w Centralnym Bloku Operacyjnym Zamawiającego <text:s/>bank <text:s/>depozytowy wyrobów w pełnym asortymencie i zakresie wymaganych</text:span></text:p>
      <text:p text:style-name="P22"><text:span text:style-name="T23"><text:s text:c="10"/></text:span><text:span text:style-name="T24">rozmiarów,</text:span></text:p>
      <text:p text:style-name="P25">2) udostępnić <text:s text:c="3"/>Zamawiającemu <text:s text:c="3"/>na <text:s text:c="3"/>okres <text:s text:c="3"/>obowiązywania <text:s text:c="3"/>niniejszej <text:s text:c="2"/>umowy komplet specjalistycznych <text:s/>narzędzi, zwanych <text:s text:c="3"/>dalej instrumentarium, umożliwiających implantację <text:s text:c="2"/>wyrobów.</text:p>
      <text:p text:style-name="P26"><text:span text:style-name="T27">3)uzupełniać bank depozytowy niezwłoczni</text:span><text:span text:style-name="T28">e, nie później niż w terminie do ………...dni roboczych od dnia otrzymania przez wykonawcę raportu implantacji przesłanego za pośrednictwem faksu na nr …………….</text:span><text:span text:style-name="T29">*</text:span><text:span text:style-name="T30"><text:s/>lub droga elektroniczną na adres ……………………………………</text:span><text:span text:style-name="T31">*</text:span><text:span text:style-name="T32">. <text:s text:c="2"/></text:span><text:span text:style-name="T33">Za dni robocze przyjmuje się dni od<text:s/></text:span><text:span text:style-name="T34">poniedziałku do piątku, z wyłączeniem dni ustawowo wolnych od pracy.</text:span><text:span text:style-name="T35"><text:s text:c="4"/></text:span></text:p>
      <text:p text:style-name="P36"><text:span text:style-name="T37">(* wypełnia Wykonawca<text:s/></text:span><text:span text:style-name="T38">)</text:span></text:p>
      <text:p text:style-name="P39"/>
      <text:p text:style-name="P40">UWAGA: Zamawiający wymaga aby instrumentaria były dostarczone w <text:s/>kontenerach umożliwiających sterylizację.</text:p>
      <text:p text:style-name="P41">Wykonawca użyczy te kontenery zamawiającemu na okres realizacji umowy, a zamawiający zwróci je po zakończeniu umowy.</text:p>
      <text:p text:style-name="P42"/>
      <text:p text:style-name="P43">Wymagania:</text:p>
      <text:p text:style-name="P44"> - kontener aluminiowy o wymiarach zewnętrznych i wewnętrznych zgodnych z wielkością użyczonego instrumentarium, pokrywa aluminiowa,</text:p>
      <text:p text:style-name="P45"><text:s text:c="3"/>wyposażona w filtry stałe, krawędzie pokrywy zachodzące na kontener od zewnątrz (nie uszczuplające przestrzeni wewnętrznej kontenera.</text:p>
      <text:p text:style-name="P46">- <text:s/>Waga bez pokrywy – 1,70 kg, (+ 0,30 kg)</text:p>
      <text:p text:style-name="P47">-  kontenery specjalnego przeznaczenia barierą biologiczną w postaci zaworu ciśnieniowo-próżniowego <text:s/>z podwójną pokrywą,</text:p>
      <text:p text:style-name="P48">- wanna kontenera bezszwowa wykonana z aluminium powierzchniowo zabezpieczonego, odporna na uszkodzenia i środki chemiczne używane</text:p>
      <text:p text:style-name="P49"><text:s text:c="2"/>do mycia mechanicznego i ręcznego,</text:p>
      <text:p text:style-name="P50">- kontener przystosowany do frakcjonowanego procesu próżniowego (proces<text:s/>sterylizacji odpowiadający normie EN 285),</text:p>
      <text:p text:style-name="P51">- kontener wyposażony w uchwyty (wykonane z aluminium) na tabliczki identyfikujące (dwie z każdej strony) oraz jednorazowe etykiety</text:p>
      <text:p text:style-name="P52"><text:s text:c="2"/>z protokołem sterylizacji jak również gniazdko na plomby jednorazowe po obu stronach kontenera.</text:p>
      <text:p text:style-name="P53">- wielorazowa bariera mikrobiologiczna zamontowana w pokrywie (wanna nie posiadająca zaworów oraz  filtrów).</text:p>
      <text:p text:style-name="P54"><text:span text:style-name="T55">4. Wykonawca <text:s text:c="3"/>oświadcza, że <text:s text:c="4"/>dostarczane <text:s text:c="3"/>zamawiającemu <text:s/>wyroby oraz udostępnione instrumentarium oraz kontenery <text:s/>spełniać<text:s/></text:span><text:span text:style-name="T56">będą właściwe, ustalone<text:s/></text:span><text:span text:style-name="T57"><text:s/></text:span><text:span text:style-name="T58">w obowiązujących <text:s text:c="3"/>przepisach <text:s text:c="3"/>prawa wymagania odnośnie dopuszczenia do użytkowania przedmiotowych wyrobów</text:span><text:span text:style-name="T59"><text:s/>w</text:span><text:span text:style-name="T60"> </text:span><text:span text:style-name="T61">polskich zakładach</text:span><text:span text:style-name="T62"><text:s text:c="2"/></text:span><text:span text:style-name="T63">opieki zdrowotnej.</text:span></text:p>
      <text:soft-page-break/>
      <text:p text:style-name="P64">5. Dostarczane <text:s/>zamawiającemu poszczególne <text:s/>wyroby <text:s/>powinny <text:s/>znajdować się w trwałych <text:s text:c="2"/>– <text:s text:c="2"/>odpornych <text:s text:c="2"/>na <text:s text:c="6"/>uszkodzenia <text:s text:c="2"/>mechaniczne</text:p>
      <text:p text:style-name="P65"><text:span text:style-name="T66"><text:s text:c="4"/></text:span><text:span text:style-name="T67">oraz <text:s text:c="4"/>zabezpieczonych <text:s text:c="5"/>przed działaniem <text:s text:c="3"/>szkodliwych <text:s text:c="2"/>czynników <text:s text:c="2"/>zewnętrznych <text:s text:c="2"/>– opakowaniach, na <text:s/>których <text:s/>umieszczona <text:s/>będzie <text:s/></text:span></text:p>
      <text:p text:style-name="P68"><text:span text:style-name="T69"><text:s text:c="4"/></text:span><text:span text:style-name="T70">informacja <text:s/></text:span><text:span text:style-name="T71">zawierająca, co najmniej następujące dane:</text:span></text:p>
      <text:p text:style-name="P72"><text:span text:style-name="T73"><text:s text:c="4"/></text:span><text:span text:style-name="T74">- <text:s/>nazwa wyrobu, nazwa producenta,</text:span></text:p>
      <text:p text:style-name="P75"><text:span text:style-name="T76"><text:s text:c="4"/></text:span><text:span text:style-name="T77">- <text:s/>kod partii lub serii wyrobu,</text:span></text:p>
      <text:p text:style-name="P78"><text:span text:style-name="T79"><text:s text:c="4"/></text:span><text:span text:style-name="T80">- <text:s/>oznaczenie daty, przed upływem której wyrób może być używany bezpiecznie, wyrażonej w latach i miesiącach,</text:span></text:p>
      <text:p text:style-name="P81"><text:span text:style-name="T82"><text:s text:c="4"/></text:span><text:span text:style-name="T83">- <text:s/>oznakowanie CE,</text:span></text:p>
      <text:p text:style-name="P84"><text:span text:style-name="T85"><text:s text:c="4"/></text:span><text:span text:style-name="T86">- <text:s/>inne oznaczenia i informacje wymagane na podstawie odrębnych przepisów.</text:span></text:p>
      <text:p text:style-name="P87">Uwaga: Okres ważności wyrobów powinien wynosić minimum 24 miesiące od dnia dostawy do siedziby zamawiającego.</text:p>
      <text:p text:style-name="P88">6.Wykonawca <text:s/>zapewnia, <text:s/>że <text:s/>na potwierdzenie stanu faktycznego,<text:s/>o którym mowa w pkt. 2 i <text:s/>4 posiada stosowne dokumenty, <text:s text:c="2"/>które <text:s/>zostaną <text:s/>niezwłocznie <text:s/>przekazane <text:s/>zamawiającemu, <text:s/>na <text:s/>jego <text:s/>pisemny <text:s/>wniosek.</text:p>
      <text:p text:style-name="P89"><text:span text:style-name="T90">7. <text:s/>Wykonawca oferuje <text:s/>realizację <text:s/>niniejszego <text:s/>zadania <text:s/>za <text:s/>cenę .................................... złotych,</text:span><text:span text:style-name="T91"><text:s/></text:span><text:span text:style-name="T92">z</text:span><text:span text:style-name="T93">godnie <text:s/>z <text:s/>następującą <text:s text:c="2"/>kalkulacją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Lp.</text:p>
          </table:table-cell>
          <table:table-cell table:style-name="TableCell109">
            <text:p text:style-name="P110"/>
            <text:p text:style-name="Standard"><text:span text:style-name="T111"><text:s text:c="7"/></text:span><text:span text:style-name="T112"><text:s/>Przedmiot zamówienia – zadanie nr 2</text:span></text:p>
          </table:table-cell>
          <table:table-cell table:style-name="TableCell113">
            <text:p text:style-name="P114">Jedno</text:p>
            <text:p text:style-name="P115">- stka</text:p>
            <text:p text:style-name="P116">miary</text:p>
          </table:table-cell>
          <table:table-cell table:style-name="TableCell117">
            <text:p text:style-name="P118">Ilość</text:p>
          </table:table-cell>
          <table:table-cell table:style-name="TableCell119">
            <text:p text:style-name="P120">Cena <text:s text:c="15"/>jednostkowa netto</text:p>
          </table:table-cell>
          <table:table-cell table:style-name="TableCell121">
            <text:p text:style-name="P122">Wartość netto</text:p>
            <text:p text:style-name="P123">6= 4 x 5</text:p>
          </table:table-cell>
          <table:table-cell table:style-name="TableCell124">
            <text:p text:style-name="P125">Stawka VAT %</text:p>
          </table:table-cell>
          <table:table-cell table:style-name="TableCell126">
            <text:p text:style-name="P127">Cena jednostkowa brutto</text:p>
            <text:p text:style-name="P128">8= 5 + 7</text:p>
          </table:table-cell>
          <table:table-cell table:style-name="TableCell129">
            <text:p text:style-name="P130">Wartość brutto</text:p>
            <text:p text:style-name="P131">9 = 6 + 7</text:p>
          </table:table-cell>
          <table:table-cell table:style-name="TableCell132">
            <text:p text:style-name="P133">Producent/ Nazwa własna lub inne<text:s/>określenie identyfikujące wyrób w sposób jednoznaczny, np. numer katalogowy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4</text:p>
          </table:table-cell>
          <table:table-cell table:style-name="TableCell143">
            <text:h text:style-name="P144" text:outline-level="4">5</text:h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7</text:p>
          </table:table-cell>
          <table:table-cell table:style-name="TableCell149">
            <text:p text:style-name="P150">8</text:p>
          </table:table-cell>
          <table:table-cell table:style-name="TableCell151">
            <text:p text:style-name="P152">9</text:p>
          </table:table-cell>
          <table:table-cell table:style-name="TableCell153">
            <text:p text:style-name="P154">10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Obejma tytanowa do zespalania złamań okołoprotezowych:</text:p>
            <text:p text:style-name="P160">- taśma o szerokości minimum</text:p>
            <text:p text:style-name="P161"><text:s text:c="3"/>8 mm,</text:p>
            <text:p text:style-name="P162">- <text:s/>na taśmie fabrycznie</text:p>
            <text:p text:style-name="P163"><text:s text:c="3"/>umieszczony zacisk –</text:p>
            <text:p text:style-name="P164"/>
            <text:p text:style-name="P165"><text:span text:style-name="T166">Instrumentarium</text:span><text:span text:style-name="T167">: zestaw narzędzi do przeciągania, napinania i zaciskania taśmy.</text:span>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szt.</text:p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>53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  <text:p text:style-name="P206"><text:s text:c="12"/>RAZEM :</text:p>
            <text:p text:style-name="Standard"/>
          </table:table-cell>
          <table:covered-table-cell/>
          <table:covered-table-cell/>
          <table:table-cell table:style-name="TableCell207">
            <text:p text:style-name="P208">x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x</text:p>
            <text:p text:style-name="P213"/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>x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Tahoma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3z0" style:display-name="WW8Num3z0" style:family="text">
      <style:text-properties style:font-name="Tahoma" style:font-name-asian="Tahoma" style:font-name-complex="Tahoma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/>
    <style:style style:name="StopkaZnak" style:display-name="Stopka Znak" style:family="text"/>
    <style:style style:name="TekstpodstawowywciętyZnak" style:display-name="Tekst podstawowy wcięty Znak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ahoma" style:font-name-complex="Tahoma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ahoma" style:font-name-complex="Tahoma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7in" fo:margin-bottom="0.689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8-10-02T10:30:00Z</meta:creation-date>
    <dc:date>2022-01-14T10:40:00Z</dc:date>
    <meta:print-date>2021-10-29T12:40:00Z</meta:print-date>
    <meta:template xlink:href="Normal" xlink:type="simple"/>
    <meta:editing-cycles>29</meta:editing-cycles>
    <meta:editing-duration>PT12480S</meta:editing-duration>
    <meta:document-statistic meta:page-count="2" meta:paragraph-count="9" meta:word-count="665" meta:character-count="4651" meta:row-count="33" meta:non-whitespace-character-count="3995"/>
  </office:meta>
</office:document-meta>
</file>