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7222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9">
            <text:p>Załącznik nr 1<text:s/></text:p>
          </table:table-cell>
          <table:table-cell table:number-columns-repeated="3" table:style-name="ce1"/>
          <table:table-cell office:value-type="string" table:style-name="ce20">
            <text:p>Opis przedmiotu zamówienia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string" table:style-name="ce2">
            <text:p>Dostawa mebli i wyposażenia do Szkoły Podstawowej nr 4 w Grudziądzu zgodnie z poniższym wykazem: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number-columns-spanned="4" table:number-rows-spanned="1" table:style-name="ce8">
            <text:p>Nazwa wyposażenia</text:p>
          </table:table-cell>
          <table:covered-table-cell table:number-columns-repeated="3"/>
          <table:table-cell office:value-type="string" table:number-columns-spanned="2" table:number-rows-spanned="1" table:style-name="ce9">
            <text:p>ILOŚĆ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4" table:number-rows-spanned="1" table:style-name="ce10">
            <text:p>regał otwarty z 5 półkami <text:s/>wymiar 400x395x1900mm kolor klon z okleiną ozdobną kolor zielony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4" table:number-rows-spanned="1" table:style-name="ce10">
            <text:p>szafa JT03, górna część z dwoma półkami, dolna część zamykana z drzwiami wymiary 800x395x1900mm kolor klon z okleiną ozdobną kolor zielony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4" table:number-rows-spanned="1" table:style-name="ce12">
            <text:p>krzesło tapicerka szara/czarna, stelaż koloru czarnego; stelaż krzesła szkolnego wykonany z rury przekroju 25 mm; siedzisko i oparcie tapicerowane; wymiar 5/6</text:p>
          </table:table-cell>
          <table:covered-table-cell table:number-columns-repeated="3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4" table:number-rows-spanned="1" table:style-name="ce10">
            <text:p>szafa JT08 - aktowy - 800x395x1900mm kolor klon z okleiną ozdobną kolor zielony<text:s/>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4" table:number-rows-spanned="1" table:style-name="ce10">
            <text:p>szafa JT04 - z dwoma drzwiami 800x395x1900mm kolor klon z okleiną ozdobną kolor zielony</text:p>
          </table:table-cell>
          <table:covered-table-cell table:number-columns-repeated="3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4" table:number-rows-spanned="1" table:style-name="ce12">
            <text:p>stół komputerowy C1 wysuwana półka na klawiaturę oraz jednostkę centralną kolor klon stelaż kolor zielony; z płyty meblowej laminowanej oraz stelaża metalowego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4" table:number-rows-spanned="1" table:style-name="ce14">
            <text:p>tablica korkowa w ramie aluminiowej <text:s/>wymiary 200x100cm; rama wykonana z profilu aluminiowego w kolorze srebrnym, wykończona eleganckimi, popielatymi narożnikami i możliwość zawieszenia tablicy zarówno w pionie, jak i w poziomie; w zestawie elementy mocujące</text:p>
          </table:table-cell>
          <table:covered-table-cell table:number-columns-repeated="3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table:number-columns-repeated="16377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number-columns-spanned="4" table:number-rows-spanned="1" table:style-name="ce12">
            <text:p>tablica biała powierzchnia ceramiczna magnetyczna 200x100cm, rama profil aluminiowy w kolorze srebrnym z półką na przybory do pisania; Wysokiej jakości tablica suchościeralna biała z powierzchnią ceramiczną o właściwościach magnetycznych i przystosowana do pisania markerami suchościeralnymi; rama wykonana z profilu aluminiowego w kolorze srebrnym i popielatymi narożnikami; tył tablicy wzmocniony blachą ocynkowaną; <text:s/>produkt wyposażony jest w półkę, która zmieści wszystkie niezbędne przybory; możliwość zawieszenia tablicy zarówno w pionie, jak i w poziomie; elementy mocujące w zestawie</text:p>
          </table:table-cell>
          <table:covered-table-cell table:number-columns-repeated="3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number-columns-spanned="4" table:number-rows-spanned="1" table:style-name="ce15">
            <text:p>stół prostokąny 1200x800mm + 6 krzeseł Oskar - <text:s/>kolor klon stelaż kolor zielony (ZESTAWY) rozmiar 6</text:p>
          </table:table-cell>
          <table:covered-table-cell table:number-columns-repeated="3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number-columns-spanned="4" table:number-rows-spanned="1" table:style-name="ce15">
            <text:p>stół kwadratowy 800mmx800mm + 4 krzesła - <text:s/>kolor klon stelaż kolor zielony (KOMPLETY) rozmiar 6</text:p>
          </table:table-cell>
          <table:covered-table-cell table:number-columns-repeated="3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number-columns-spanned="4" table:number-rows-spanned="1" table:style-name="ce15">
            <text:p>regał otwarty z 5 półkami 800x395 x 1900mm kolor klon z okleiną ozdobną kolor zielony<text:s/>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4" table:number-rows-spanned="1" table:style-name="ce17">
            <text:p>biurko G4 1200x600x760mm z szufladami zamykanymi na zamek centralny kolor buk z okleiną ozdobną kolor zielony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4" table:number-rows-spanned="1" table:style-name="ce17">
            <text:p>biurko MA08 1600x 1000x 760 mm kolor buk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4" table:number-rows-spanned="1" table:style-name="ce17">
            <text:p>fotel obrotowy Manager tapicerka eco - skóra - <text:s/>kolor czarny</text:p>
          </table:table-cell>
          <table:covered-table-cell table:number-columns-repeated="3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4" table:number-rows-spanned="1" table:style-name="ce17">
            <text:p>szafa A - aktowy regał Manager 800x340x1900mm kolor buk z okleiną ozdobną kolor zielony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17">
            <text:p>szafa U - ubraniowy regał Manager 800x550x1900mm kolor buk z okleiną ozdobną kolor zielony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4" table:number-rows-spanned="1" table:style-name="ce17">
            <text:p>szafka - regał Manager 800x340x1900mm kolor buk z okleiną ozdobną kolor zielony<text:s/></text:p>
          </table:table-cell>
          <table:covered-table-cell table:number-columns-repeated="3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4" table:number-rows-spanned="1" table:style-name="ce17">
            <text:p>regał z 3 szufladami 430x500x760 mm kolor buk z okleiną ozdobną kolor zielony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4" table:number-rows-spanned="1" table:style-name="ce17">
            <text:p>regał z 3 półkami Manager 800x340x1900mm kolor buk z okleiną ozdobną kolor zielony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4" table:number-rows-spanned="1" table:style-name="ce17">
            <text:p>regał otwarty <text:s/>JT22 o wymiarach: 400x395x1900mm kolor buk z okleiną ozdobną kolor zielony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4" table:number-rows-spanned="1" table:style-name="ce12">
            <text:p>wieszak ubraniowy z profili stalowych; wymiary: wysokość całkowita: 181 cm, średnica podstawy: 30 cm; materiał:chromowana stal nierdzewna; kolor: stalowy</text:p>
          </table:table-cell>
          <table:covered-table-cell table:number-columns-repeated="3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4" table:number-rows-spanned="1" table:style-name="ce17">
            <text:p>wieszak ubraniowy z profili stalowych, ilość haków 2x16szt. mobilny na kółkach</text:p>
          </table:table-cell>
          <table:covered-table-cell table:number-columns-repeated="3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4" table:number-rows-spanned="1" table:style-name="ce17">
            <text:p>stolik projekcyjny mobilny Master z regulowaną wysokością; rozkładane blaty 35x42 i 36x24 cm, regulowana wysokość 85-120 cm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4" table:number-rows-spanned="1" table:style-name="ce17">
            <text:p>stół komputerowy C1 wysuwana półka na klawiaturę kolor buk stelaż kolor niebieski; z płyty meblowej laminowanej oraz stelaża metalowego<text:s/>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number-columns-spanned="4" table:number-rows-spanned="1" table:style-name="ce12">
            <text:p>ława optyczna 150cm z pełnym wyposażeniem: ława optyczna z przesuwną skalą, elementy do mocowania na ławie części optycznych i innych niezbędnych do przeprowadzenia wszystkich doświadczeń podstawowych i dodatkowych elementów<text:s/></text:p>
          </table:table-cell>
          <table:covered-table-cell table:number-columns-repeated="3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number-columns-repeated="16377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number-columns-spanned="4" table:number-rows-spanned="1" table:style-name="ce12">
            <text:p>stolik laboratoryjny, blat pokryty płytkami ceramicznymi; Stół laboratoryjny kolor buk 150 x 60 cm, wyposażony z prawej strony w szafkę i szufladę, blat wyłożony płytkami ceramicznymi; obrzeże blatu podwyższone, zabezpieczone listwą aluminiową anodowaną; konstrukcja: stelaż stalowy z płytą laminowaną; wysokość robocza stołu 85 cm</text:p>
          </table:table-cell>
          <table:covered-table-cell table:number-columns-repeated="3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4" table:number-rows-spanned="1" table:style-name="ce10">
            <text:p>szafa JT08 - aktowy - 800x395x1900mm kolor buk z okleiną ozdobną kolor niebieski<text:s/>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4" table:number-rows-spanned="1" table:style-name="ce10">
            <text:p>szafa JT04 - z dwoma drzwiami 800x395x1900mm kolor buk z okleiną ozdobną kolor niebieski<text:s/>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4" table:number-rows-spanned="1" table:style-name="ce10">
            <text:p>regał otwarty JT22 z 5 półkami wymiar 400x395x1900mm kolor buk z okleiną ozdobną kolor niebieski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4" table:number-rows-spanned="1" table:style-name="ce10">
            <text:p>szafa JT03, górna część z dwoma półkami, dolna część zamykana drzwiami wymiary 800x395x1900mm kolor buk z okleiną ozdobną kolor niebieski<text:s/>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number-columns-spanned="4" table:number-rows-spanned="1" table:style-name="ce12">
            <text:p>mobilna szafka na instrumenty muzyczne z płyty wiórowej kolor buk; wymiar to 56,2 x 37,4 x 88,6 cm. Szafka o wymiarach 56,2 x 37,4 x 88,6 cm. Typ: mobilny. Konstrukcja wykonana z płyty wiórowej w kolorze buk o grubości 18 mm. Mebel osadzony na kółkach - 4 szt. Szafka posiada 1 półkę wykonaną z płyty wiórowej w rozmiarze 52,4 x 33,8 cm o grubości 18 mm w kolorze brzoza. Szafka posiada 1 szufladę wykonaną z płyty wiórowej / MDF w rozmiarze 52,2 x 38 x 35,4 cm.<text:s/></text:p>
          </table:table-cell>
          <table:covered-table-cell table:number-columns-repeated="3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7"/>
        </table:table-row>
        <table:table-row table:style-name="ro10">
          <table:table-cell office:value-type="float" office:value="32" table:style-name="ce4">
            <text:p>32</text:p>
          </table:table-cell>
          <table:table-cell office:value-type="string" table:number-columns-spanned="4" table:number-rows-spanned="1" table:style-name="ce18">
            <text:p>JT21szafa górna część z dwiema półkami przeszklona, dolna część zamykana z drzwiami i 1 półką kolor buk; wymiary 800x395x1900mm <text:s/>z okleiną ozdobną kolor żółty<text:s/></text:p>
          </table:table-cell>
          <table:covered-table-cell table:number-columns-repeated="3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4" table:number-rows-spanned="1" table:style-name="ce15">
            <text:p>JT08A - szafa model aktowy z 5 półkami kolor buk zamykana z drzwiami na klucz <text:s/>z okleiną ozdobną kolor żółty<text:s/></text:p>
          </table:table-cell>
          <table:covered-table-cell table:number-columns-repeated="3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4" table:number-rows-spanned="1" table:style-name="ce10">
            <text:p>regał z 5 półkami wymiar 400x395x1900mm kolor buk z okleiną ozdobną kolor żółty</text:p>
          </table:table-cell>
          <table:covered-table-cell table:number-columns-repeated="3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4" table:number-rows-spanned="1" table:style-name="ce17">
            <text:p>stół komputerowy C1 wysuwana półka na klawiaturę kolor buk stelaż kolor żółty; z płyty meblowej laminowanej oraz stelaża metalowego<text:s/>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4" table:number-rows-spanned="1" table:style-name="ce10">
            <text:p>szafa JT08 - aktowy - 800x395x1900mm kolor buk z okleiną ozdobną kolor żółty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4" table:number-rows-spanned="1" table:style-name="ce10">
            <text:p>szafa JT04 - z dwoma drzwiami 800x395x1900mm kolor buk z okleiną ozdobną kolor żółty</text:p>
          </table:table-cell>
          <table:covered-table-cell table:number-columns-repeated="3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4" table:number-rows-spanned="1" table:style-name="ce10">
            <text:p>szafa JT03, górna część z dwoma półkami, dolna część zamykana drzwiami wymiary 800x395x1900mm kolor buk z okleiną ozdobną kolor żółty<text:s/></text:p>
          </table:table-cell>
          <table:covered-table-cell table:number-columns-repeated="3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table:number-columns-repeated="16377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p4</meta:initial-creator>
    <dc:creator>Justyna Kończyńska</dc:creator>
    <meta:creation-date>2021-10-12T17:42:32Z</meta:creation-date>
    <dc:date>2021-10-15T08:45:35Z</dc:date>
  </office:meta>
</office:document-meta>
</file>