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08cm" table:align="margins" style:writing-mode="lr-tb"/>
    </style:style>
    <style:style style:name="Tabela1.A" style:family="table-column">
      <style:table-column-properties style:column-width="0.942cm" style:rel-column-width="4375*"/>
    </style:style>
    <style:style style:name="Tabela1.B" style:family="table-column">
      <style:table-column-properties style:column-width="4.893cm" style:rel-column-width="22729*"/>
    </style:style>
    <style:style style:name="Tabela1.C" style:family="table-column">
      <style:table-column-properties style:column-width="1.545cm" style:rel-column-width="7177*"/>
    </style:style>
    <style:style style:name="Tabela1.D" style:family="table-column">
      <style:table-column-properties style:column-width="1.312cm" style:rel-column-width="6096*"/>
    </style:style>
    <style:style style:name="Tabela1.E" style:family="table-column">
      <style:table-column-properties style:column-width="1.887cm" style:rel-column-width="8767*"/>
    </style:style>
    <style:style style:name="Tabela1.F" style:family="table-column">
      <style:table-column-properties style:column-width="1.707cm" style:rel-column-width="7931*"/>
    </style:style>
    <style:style style:name="Tabela1.G" style:family="table-column">
      <style:table-column-properties style:column-width="1.82cm" style:rel-column-width="846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8c8c8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top" fo:background-color="#8c8c8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1" style:family="table-cell" style:data-style-name="N1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14" style:family="table-row">
      <style:table-row-properties style:min-row-height="1.094cm" style:keep-together="true" fo:keep-together="auto"/>
    </style:style>
    <style:style style:name="Tabela1.16" style:family="table-row">
      <style:table-row-properties style:min-row-height="0.18cm" style:keep-together="true" fo:keep-together="auto"/>
    </style:style>
    <style:style style:name="P1" style:family="paragraph" style:parent-style-name="text">
      <style:paragraph-properties fo:margin-left="0cm" fo:margin-right="0cm" fo:margin-top="0cm" fo:margin-bottom="0cm" fo:line-height="150%" fo:text-indent="0.751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text">
      <style:paragraph-properties fo:margin-top="0cm" fo:margin-bottom="0cm" fo:line-height="100%" style:snap-to-layout-grid="true">
        <style:tab-stops>
          <style:tab-stop style:position="0.501cm"/>
          <style:tab-stop style:position="0.751cm"/>
        </style:tab-stops>
      </style:paragraph-properties>
      <style:text-properties fo:font-size="11pt" fo:language="pl" fo:country="PL" fo:font-style="italic" style:font-size-asian="11pt" style:font-style-asian="italic" style:font-name-complex="Arial" style:font-size-complex="11pt"/>
    </style:style>
    <style:style style:name="P5" style:family="paragraph" style:parent-style-name="text">
      <style:paragraph-properties fo:margin-left="0.501cm" fo:margin-right="0cm" fo:margin-top="0cm" fo:margin-bottom="0cm" fo:line-height="100%" fo:orphans="2" fo:widows="2" fo:text-indent="0.25cm" style:auto-text-indent="false" style:snap-to-layout-grid="true"/>
      <style:text-properties fo:font-size="11pt" fo:language="pl" fo:country="PL" style:font-size-asian="11pt" style:font-name-complex="Arial" style:font-size-complex="11pt"/>
    </style:style>
    <style:style style:name="P6" style:family="paragraph" style:parent-style-name="text">
      <style:paragraph-properties fo:margin-left="0.501cm" fo:margin-right="0cm" fo:margin-top="0cm" fo:margin-bottom="0cm" fo:line-height="100%" fo:text-indent="0cm" style:auto-text-indent="false" style:snap-to-layout-grid="true">
        <style:tab-stops>
          <style:tab-stop style:position="0cm"/>
          <style:tab-stop style:position="0.50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7" style:family="paragraph" style:parent-style-name="text">
      <style:paragraph-properties fo:margin-left="0.501cm" fo:margin-right="0cm" fo:margin-top="0cm" fo:margin-bottom="0cm" fo:line-height="100%" fo:text-indent="0cm" style:auto-text-indent="false" style:snap-to-layout-grid="true">
        <style:tab-stops>
          <style:tab-stop style:position="0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9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10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  <style:tab-stop style:position="0.75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11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  <style:tab-stop style:position="0.751cm"/>
        </style:tab-stops>
      </style:paragraph-properties>
      <style:text-properties fo:font-size="11pt" fo:language="pl" fo:country="PL" fo:font-style="italic" style:font-size-asian="11pt" style:font-style-asian="italic" style:font-name-complex="Arial" style:font-size-complex="11pt"/>
    </style:style>
    <style:style style:name="P12" style:family="paragraph" style:parent-style-name="text">
      <style:paragraph-properties fo:margin-left="11.001cm" fo:margin-right="0cm" fo:margin-top="0cm" fo:margin-bottom="0cm" fo:line-height="100%" fo:text-indent="-4.651cm" style:auto-text-indent="false" style:snap-to-layout-grid="true"/>
      <style:text-properties fo:font-size="11pt" fo:language="pl" fo:country="PL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style:text-autospace="none" style:punctuation-wrap="simple" style:snap-to-layout-gri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text-properties style:font-name="Arial" fo:font-size="11pt" fo:language="pl" fo:country="PL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1pt" fo:language="pl" fo:country="PL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font-name="Arial" fo:font-size="11pt" fo:language="pl" fo:country="PL" style:font-size-asian="11pt" style:font-name-complex="Arial" style:font-size-complex="11pt"/>
    </style:style>
    <style:style style:name="P26" style:family="paragraph" style:parent-style-name="Standard">
      <style:paragraph-properties fo:line-height="150%"/>
      <style:text-properties style:font-name="Arial" fo:font-size="11pt" fo:language="pl" fo:country="PL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28" style:family="paragraph" style:parent-style-name="Standard">
      <style:paragraph-properties style:text-autospace="none" style:punctuation-wrap="simple"/>
      <style:text-properties style:font-name="Arial" fo:font-size="11pt" fo:language="pl" fo:country="PL" style:font-size-asian="11pt" style:font-name-complex="Arial" style:font-size-complex="11pt"/>
    </style:style>
    <style:style style:name="P29" style:family="paragraph" style:parent-style-name="Standard">
      <style:paragraph-properties style:text-autospace="none" style:punctuation-wrap="simple" style:snap-to-layout-grid="false"/>
      <style:text-properties style:font-name="Arial" fo:font-size="11pt" fo:language="pl" fo:country="PL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fo:color="#000000" style:font-name="Arial" fo:font-size="11pt" fo:language="pl" fo:country="PL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1pt" fo:language="pl" fo:country="PL" style:font-size-asian="11pt" style:font-name-complex="Arial" style:font-size-complex="11pt"/>
    </style:style>
    <style:style style:name="P33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35" style:family="paragraph" style:parent-style-name="Standard">
      <style:paragraph-properties fo:margin-top="0.212cm" fo:margin-bottom="0.212cm" fo:text-align="center" style:justify-single-word="false" style:text-autospace="none" style:punctuation-wrap="simple"/>
      <style:text-properties style:font-name="Arial" fo:font-size="11pt" fo:language="pl" fo:country="PL" style:font-size-asian="11pt" style:font-name-complex="Arial" style:font-size-complex="11pt"/>
    </style:style>
    <style:style style:name="P36" style:family="paragraph" style:parent-style-name="Standard">
      <style:paragraph-properties fo:margin-top="0.212cm" fo:margin-bottom="0.212cm" fo:text-align="center" style:justify-single-word="false"/>
      <style:text-properties fo:color="#000000" style:font-name="Arial" fo:font-size="11pt" fo:language="pl" fo:country="PL" style:font-size-asian="11pt" style:font-name-complex="Arial" style:font-size-complex="11pt"/>
    </style:style>
    <style:style style:name="P37" style:family="paragraph" style:parent-style-name="Standard">
      <style:paragraph-properties fo:text-align="end" style:justify-single-word="false" fo:background-color="#8c8c8c" style:text-autospace="none" style:punctuation-wrap="simple">
        <style:background-image/>
      </style:paragraph-properties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left="0.501cm" fo:margin-right="0cm" fo:text-indent="0.134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39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40" style:family="paragraph" style:parent-style-name="Standard">
      <style:paragraph-properties fo:margin-left="7.994cm" fo:margin-right="0cm" fo:text-align="justify" style:justify-single-word="false" fo:orphans="2" fo:widows="2" fo:hyphenation-ladder-count="no-limit" fo:text-indent="0.748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41" style:family="paragraph" style:parent-style-name="Standard">
      <style:paragraph-properties fo:margin-left="10.492cm" fo:margin-right="0cm" fo:text-align="justify" style:justify-single-word="false" fo:orphans="2" fo:widows="2" fo:hyphenation-ladder-count="no-limit" fo:text-indent="0.748cm" style:auto-text-indent="false" style:text-autospace="none" style:punctuation-wrap="simple" style:vertical-align="baseline"/>
      <style:text-properties style:font-name="Arial" fo:font-size="11pt" fo:language="pl" fo:country="PL" fo:font-weight="bold" style:font-size-asian="11pt" style:font-weight-asian="bold" style:font-name-complex="Arial" style:font-size-complex="11pt" fo:hyphenate="true" fo:hyphenation-remain-char-count="2" fo:hyphenation-push-char-count="2"/>
    </style:style>
    <style:style style:name="P4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43" style:family="paragraph" style:parent-style-name="Heading_20_1">
      <style:paragraph-properties fo:text-align="center" style:justify-single-word="false"/>
      <style:text-properties style:font-name="Arial" fo:font-size="11pt" fo:language="pl" fo:country="PL" style:text-underline-style="none" fo:font-weight="bold" style:font-size-asian="11pt" style:font-weight-asian="bold" style:font-name-complex="Arial" style:font-size-complex="11pt"/>
    </style:style>
    <style:style style:name="P44" style:family="paragraph" style:parent-style-name="text" style:list-style-name="WW8Num2">
      <style:paragraph-properties fo:margin-left="0.751cm" fo:margin-right="0cm" fo:margin-top="0cm" fo:margin-bottom="0cm" fo:line-height="100%" fo:text-indent="-0.751cm" style:auto-text-indent="false" style:snap-to-layout-grid="true">
        <style:tab-stops>
          <style:tab-stop style:position="0.75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45" style:family="paragraph" style:parent-style-name="Standard" style:master-page-name="Standard">
      <style:paragraph-properties style:page-number="auto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46" style:family="paragraph" style:parent-style-name="Standard" style:list-style-name="WW8Num2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47" style:family="paragraph" style:parent-style-name="Standard" style:list-style-name="WW8Num2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48" style:family="paragraph" style:parent-style-name="Standard" style:list-style-name="WW8Num2">
      <style:paragraph-properties fo:margin-left="0.751cm" fo:margin-right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49" style:family="paragraph" style:parent-style-name="Standard" style:list-style-name="WW8Num2">
      <style:paragraph-properties fo:margin-left="0.751cm" fo:margin-right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11pt" fo:language="pl" fo:country="PL" style:font-size-asian="11pt" style:font-name-complex="Arial" style:font-size-complex="11pt"/>
    </style:style>
    <style:style style:name="T2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language="pl" fo:country="PL" style:font-size-asian="11pt" style:font-name-complex="Arial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3"/>
      <text:p text:style-name="P20">..............................................<text:tab/><text:tab/><text:tab/><text:tab/><text:tab/> <text:s text:c="5"/>............................................. pieczęć firmowa Wykonawcy <text:s text:c="49"/>miejscowość, data 26.07.2017r.</text:p>
      <text:p text:style-name="P21"><text:s text:c="4"/></text:p>
      <text:p text:style-name="P30"><text:span text:style-name="T1"><text:s/><text:tab/><text:tab/><text:tab/><text:tab/><text:tab/><text:tab/></text:span><text:span text:style-name="T2"> <text:s text:c="8"/><text:tab/> <text:s text:c="4"/><text:tab/></text:span></text:p>
      <text:p text:style-name="P14"/>
      <text:p text:style-name="P14"><text:s text:c="85"/>Publiczne Przedszkole Nr 7</text:p>
      <text:p text:style-name="P42"><text:s text:c="3"/>Osiedle Widok 24, 66-200 Świebodzin</text:p>
      <text:p text:style-name="P33"/>
      <text:h text:style-name="P43" text:outline-level="1">FORMULARZ OFERTOWY </text:h>
      <text:p text:style-name="P23">NA</text:p>
      <text:p text:style-name="P23">SPRZEDAŻ I DOSTAWĘ NABIAŁU I PRODUKTÓW MLECZARSKICH</text:p>
      <text:p text:style-name="P23"/>
      <text:p text:style-name="P23"/>
      <text:p text:style-name="P27">Nazwa Wykonawcy**:</text:p>
      <text:p text:style-name="P27">…………………………....……………………………….…………..…………..…..……....…........</text:p>
      <text:p text:style-name="P27">………………………………………………………………………………….…...…………......…….</text:p>
      <text:p text:style-name="P27">Siedziba Wykonawcy** (kod pocztowy, miejscowość, ulica, nr budynku, nr lokalu):</text:p>
      <text:p text:style-name="P27">……………………………………………………………………………………...……….…....………</text:p>
      <text:p text:style-name="P26">Województwo**: ……………………………….</text:p>
      <text:p text:style-name="P27">Nr telefonu: …………….… Nr faxu: ……….…..……...……. <text:s text:c="2"/>E-mail: ……….…………….……</text:p>
      <text:p text:style-name="P21">REGON**: ………………….….…..…..……… NIP**: ……….…….……..……………..…………..</text:p>
      <text:p text:style-name="P21"/>
      <text:p text:style-name="P21">Wpis do Krajowego Rejestru Sądowego*** nr ………....………… z dnia ……………….……….</text:p>
      <text:p text:style-name="P8"/>
      <text:p text:style-name="P22">1.Niniejszym składam/my* ofertę w postępowaniu o udzielenie zamówienia publicznego na sprzedaż i dostawę nabiału i produktów mleczarskich dla Publicznego Przedszkola Nr 7 w Świebodzinie:</text:p>
      <text:p text:style-name="P34"/>
      <text:p text:style-name="P34">wg poniższej tabeli cenowej.</text:p>
      <text:p text:style-name="P34"/>
      <text:p text:style-name="P34"/>
      <text:p text:style-name="P14"/>
      <text:p text:style-name="P15">TABELA CENOWA:</text:p>
      <text:p text:style-name="P13"><draw:frame draw:style-name="fr1" draw:name="Ramka1" text:anchor-type="paragraph" svg:y="0.152cm" svg:width="14.108cm" draw:z-index="0"><draw:text-box fo:min-height="0.37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17"/><text:p text:style-name="P16">L.p</text:p></table:table-cell><table:table-cell table:style-name="Tabela1.A1" office:value-type="string"><text:p text:style-name="P17"/><text:p text:style-name="P16">Nazwa</text:p><text:p text:style-name="P16">artykułu</text:p></table:table-cell><table:table-cell table:style-name="Tabela1.A1" office:value-type="string"><text:p text:style-name="P17"/><text:p text:style-name="P16">Jednostka</text:p></table:table-cell><table:table-cell table:style-name="Tabela1.A1" office:value-type="string"><text:p text:style-name="P17"/><text:p text:style-name="P16">Ilość</text:p></table:table-cell><table:table-cell table:style-name="Tabela1.A1" office:value-type="string"><text:p text:style-name="P17"/><text:p text:style-name="P16">Cena jednostkowa brutto</text:p><text:p text:style-name="P16">/zł./</text:p></table:table-cell><table:table-cell table:style-name="Tabela1.A1" office:value-type="string"><text:p text:style-name="P17"/><text:p text:style-name="P16">Stawka VAT</text:p><text:p text:style-name="P16">%</text:p></table:table-cell><table:table-cell table:style-name="Tabela1.G1" office:value-type="string"><text:p text:style-name="P17"/><text:p text:style-name="P16">Wartość brutto</text:p></table:table-cell></table:table-row><table:table-row table:style-name="Tabela1.1"><table:table-cell table:style-name="Tabela1.A2" office:value-type="string"><text:p text:style-name="P24">1</text:p></table:table-cell><table:table-cell table:style-name="Tabela1.A2" office:value-type="string"><text:p text:style-name="P24">2</text:p></table:table-cell><table:table-cell table:style-name="Tabela1.A2" office:value-type="string"><text:p text:style-name="P24">3</text:p></table:table-cell><table:table-cell table:style-name="Tabela1.A2" office:value-type="string"><text:p text:style-name="P24">4</text:p></table:table-cell><table:table-cell table:style-name="Tabela1.E2" office:value-type="string"><text:p text:style-name="P24">5</text:p></table:table-cell><table:table-cell table:style-name="Tabela1.A2" office:value-type="string"><text:p text:style-name="P24">6</text:p></table:table-cell><table:table-cell table:style-name="Tabela1.G2" office:value-type="string"><text:p text:style-name="P24">7</text:p></table:table-cell></table:table-row><table:table-row table:style-name="Tabela1.1"><table:table-cell table:style-name="Tabela1.A2" office:value-type="string"><text:p text:style-name="P24">1.</text:p></table:table-cell><table:table-cell table:style-name="Tabela1.A2" office:value-type="string"><text:p text:style-name="P31">Masło EXTRA 200 g, 82%</text:p></table:table-cell><table:table-cell table:style-name="Tabela1.A2" office:value-type="string"><text:p text:style-name="P24">szt.</text:p></table:table-cell><table:table-cell table:style-name="Tabela1.D3" office:value-type="float" office:value="1100"><text:p text:style-name="P24">110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text:p text:style-name="P28"/></table:table-cell></table:table-row><table:table-row table:style-name="Tabela1.1"><table:table-cell table:style-name="Tabela1.A2" office:value-type="string"><text:p text:style-name="P24">2.</text:p></table:table-cell><table:table-cell table:style-name="Tabela1.A2" office:value-type="string"><text:p text:style-name="P36">Mleko worek 1l, 2%</text:p></table:table-cell><table:table-cell table:style-name="Tabela1.A2" office:value-type="string"><text:p text:style-name="P24">l</text:p></table:table-cell><table:table-cell table:style-name="Tabela1.D3" office:value-type="float" office:value="3500"><text:p text:style-name="P24">350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/table:table-cell></table:table-row><table:table-row table:style-name="Tabela1.1"><table:table-cell table:style-name="Tabela1.A2" office:value-type="string"><text:p text:style-name="P24">3.</text:p></table:table-cell><table:table-cell table:style-name="Tabela1.A2" office:value-type="string"><text:p text:style-name="P36">Ser żółty salami</text:p></table:table-cell><table:table-cell table:style-name="Tabela1.A2" office:value-type="string"><text:p text:style-name="P24">kg</text:p></table:table-cell><table:table-cell table:style-name="Tabela1.D3" office:value-type="float" office:value="35"><text:p text:style-name="P24">35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/table:table-cell></table:table-row><table:table-row table:style-name="Tabela1.1"><table:table-cell table:style-name="Tabela1.A2" office:value-type="string"><text:p text:style-name="P35">4.</text:p></table:table-cell><table:table-cell table:style-name="Tabela1.A2" office:value-type="string"><text:p text:style-name="P36">Serek topiony <text:s/>bloczki Hochland</text:p></table:table-cell><table:table-cell table:style-name="Tabela1.A2" office:value-type="string"><text:p text:style-name="P24">szt.</text:p></table:table-cell><table:table-cell table:style-name="Tabela1.D3" office:value-type="float" office:value="300"><text:p text:style-name="P24">30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/table:table-cell></table:table-row><table:table-row table:style-name="Tabela1.1"><table:table-cell table:style-name="Tabela1.A2" office:value-type="string"><text:p text:style-name="P24">5.</text:p></table:table-cell><table:table-cell table:style-name="Tabela1.A2" office:value-type="string"><text:p text:style-name="P36">Śmietana - 18% kwaśna 400 ml kubek</text:p></table:table-cell><table:table-cell table:style-name="Tabela1.A2" office:value-type="string"><text:p text:style-name="P24">szt.</text:p></table:table-cell><table:table-cell table:style-name="Tabela1.D3" office:value-type="float" office:value="300"><text:p text:style-name="P24">30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/table:table-cell></table:table-row><table:table-row table:style-name="Tabela1.1"><table:table-cell table:style-name="Tabela1.A2" office:value-type="string"><text:p text:style-name="P25"/><text:p text:style-name="P24">6.</text:p><text:p text:style-name="P24"/></table:table-cell><table:table-cell table:style-name="Tabela1.A2" office:value-type="string"><text:p text:style-name="P32">Twaróg półtłusty - krajanka</text:p></table:table-cell><table:table-cell table:style-name="Tabela1.A2" office:value-type="string"><text:p text:style-name="P24">kg</text:p></table:table-cell><table:table-cell table:style-name="Tabela1.D3" office:value-type="float" office:value="280"><text:p text:style-name="P24">28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/table:table-cell></table:table-row><table:table-row table:style-name="Tabela1.1"><table:table-cell table:style-name="Tabela1.A2" office:value-type="string"><text:p text:style-name="P25"/><text:p text:style-name="P24">7.</text:p><text:p text:style-name="P24"/></table:table-cell><table:table-cell table:style-name="Tabela1.A2" office:value-type="string"><text:p text:style-name="P32">Jogurt owocowy <text:s/>o dopuszczonej zawartości cukru- 150g</text:p><text:p text:style-name="P24">Czarków</text:p></table:table-cell><table:table-cell table:style-name="Tabela1.A2" office:value-type="string"><text:p text:style-name="P24">szt.</text:p></table:table-cell><table:table-cell table:style-name="Tabela1.D3" office:value-type="float" office:value="800"><text:p text:style-name="P24">80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/table:table-cell></table:table-row><table:table-row table:style-name="Tabela1.1"><table:table-cell table:style-name="Tabela1.A2" office:value-type="string"><text:p text:style-name="P25"/><text:p text:style-name="P24">8.</text:p><text:p text:style-name="P24"/></table:table-cell><table:table-cell table:style-name="Tabela1.A2" office:value-type="string"><text:p text:style-name="P32">Jogurt owocowy -290g</text:p><text:p text:style-name="P24">kubek</text:p></table:table-cell><table:table-cell table:style-name="Tabela1.A2" office:value-type="string"><text:p text:style-name="P24">szt.</text:p></table:table-cell><table:table-cell table:style-name="Tabela1.D3" office:value-type="float" office:value="100"><text:p text:style-name="P24">10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/table:table-cell></table:table-row><table:table-row table:style-name="Tabela1.1"><table:table-cell table:style-name="Tabela1.A2" office:value-type="string"><text:p text:style-name="P25"/><text:p text:style-name="P24">9.</text:p><text:p text:style-name="P24"/></table:table-cell><table:table-cell table:style-name="Tabela1.A2" office:value-type="string"><text:p text:style-name="P32">Deser Zuzia o dopuszczonej zawartości cukru 130g</text:p></table:table-cell><table:table-cell table:style-name="Tabela1.A2" office:value-type="string"><text:p text:style-name="P24">szt.</text:p></table:table-cell><table:table-cell table:style-name="Tabela1.D3" office:value-type="float" office:value="500"><text:p text:style-name="P24">500</text:p></table:table-cell><table:table-cell table:style-name="Tabela1.E2" office:value-type="string"><text:p text:style-name="P29"/></table:table-cell><table:table-cell table:style-name="Tabela1.F11" office:value-type="percentage" office:value="0.08"><text:p text:style-name="P24">8%</text:p></table:table-cell><table:table-cell table:style-name="Tabela1.G2" office:value-type="string"><text:p text:style-name="P29"/></table:table-cell></table:table-row><table:table-row table:style-name="Tabela1.1"><table:table-cell table:style-name="Tabela1.A2" office:value-type="string"><text:p text:style-name="P25"/><text:p text:style-name="P24">10.</text:p><text:p text:style-name="P24"/></table:table-cell><table:table-cell table:style-name="Tabela1.A2" office:value-type="string"><text:p text:style-name="P32">Jogurt Polskie Smaki <text:s/>o dopuszczonej zawartości cukru- 130g</text:p></table:table-cell><table:table-cell table:style-name="Tabela1.A2" office:value-type="string"><text:p text:style-name="P24">szt.</text:p></table:table-cell><table:table-cell table:style-name="Tabela1.D3" office:value-type="float" office:value="500"><text:p text:style-name="P24">500</text:p></table:table-cell><table:table-cell table:style-name="Tabela1.E2" office:value-type="string"><text:p text:style-name="P29"/></table:table-cell><table:table-cell table:style-name="Tabela1.F11" office:value-type="percentage" office:value="0.05"><text:p text:style-name="P24">5%</text:p></table:table-cell><table:table-cell table:style-name="Tabela1.G2" office:value-type="string"><text:p text:style-name="P29"/></table:table-cell></table:table-row><table:table-row table:style-name="Tabela1.1"><table:table-cell table:style-name="Tabela1.A2" office:value-type="string"><text:p text:style-name="P24">11.</text:p></table:table-cell><table:table-cell table:style-name="Tabela1.A2" office:value-type="string"><text:p text:style-name="P36">Jogurt dwukomorowy o dopuszczonej zawartości cukru- <text:s/>125g</text:p></table:table-cell><table:table-cell table:style-name="Tabela1.A2" office:value-type="string"><text:p text:style-name="P24">szt.</text:p></table:table-cell><table:table-cell table:style-name="Tabela1.D3" office:value-type="float" office:value="800"><text:p text:style-name="P24">80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/table:table-cell></table:table-row><table:table-row table:style-name="Tabela1.14"><table:table-cell table:style-name="Tabela1.A2" office:value-type="string"><text:p text:style-name="P24">12.</text:p></table:table-cell><table:table-cell table:style-name="Tabela1.A2" office:value-type="string"><text:p text:style-name="P36">Serek BAKUŚ puszysty o dopuszczonej zawartości cukru - 90g</text:p></table:table-cell><table:table-cell table:style-name="Tabela1.A2" office:value-type="string"><text:p text:style-name="P24">szt.</text:p></table:table-cell><table:table-cell table:style-name="Tabela1.D3" office:value-type="float" office:value="300"><text:p text:style-name="P24">30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/table:table-cell></table:table-row><table:table-row table:style-name="Tabela1.1"><table:table-cell table:style-name="Tabela1.D3" office:value-type="float" office:value="13"><text:p text:style-name="P24">13</text:p></table:table-cell><table:table-cell table:style-name="Tabela1.A2" office:value-type="string"><text:p text:style-name="P36">Drożdże</text:p></table:table-cell><table:table-cell table:style-name="Tabela1.A2" office:value-type="string"><text:p text:style-name="P24">kg</text:p></table:table-cell><table:table-cell table:style-name="Tabela1.D3" office:value-type="float" office:value="10"><text:p text:style-name="P24">10</text:p></table:table-cell><table:table-cell table:style-name="Tabela1.E2" office:value-type="string"><text:p text:style-name="P29"/></table:table-cell><table:table-cell table:style-name="Tabela1.A2" office:value-type="string"><text:p text:style-name="P24">23%</text:p></table:table-cell><table:table-cell table:style-name="Tabela1.G2" office:value-type="string"><text:p text:style-name="P29"/></table:table-cell></table:table-row><table:table-row table:style-name="Tabela1.16"><table:table-cell table:style-name="Tabela1.A1" table:number-columns-spanned="6" office:value-type="string"><text:p text:style-name="P18"/><text:p text:style-name="P37">RAZEM WARTOŚĆ BRUTTO:</text:p><text:p text:style-name="P28"/></table:table-cell><table:covered-table-cell/><table:covered-table-cell/><table:covered-table-cell/><table:covered-table-cell/><table:covered-table-cell/><table:table-cell table:style-name="Tabela1.G2" office:value-type="string"><text:p text:style-name="P29"/></table:table-cell></table:table-row></table:table></draw:text-box></draw:frame><text:soft-page-break/></text:p>
      <text:p text:style-name="P19"><text:s text:c="88"/>WARTOŚĆ NETTO:</text:p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Standard"><text:span text:style-name="T1">Nawiązując do zaproszenia do wzięcia udziału w niniejszym postępowaniu, na sprzedaż</text:span><text:span text:style-name="T2"> i dostawę</text:span><text:span text:style-name="T1"> </text:span><text:span text:style-name="T2">nabiału i produktów mleczarskich dla Publicznego Przedszkola Nr 7 w Świebodzinie oferujemy cenę:</text:span></text:p>
      <text:p text:style-name="P1"/>
      <text:p text:style-name="P1">Razem <text:s/>netto <text:s/>............................. zł. <text:s text:c="8"/></text:p>
      <text:p text:style-name="P2">słownie: ......................................................................................................... zł ..../100.</text:p>
      <text:p text:style-name="P1"/>
      <text:p text:style-name="P1">Razem brutto <text:s/>............................. zł. <text:s text:c="8"/></text:p>
      <text:p text:style-name="P3">słownie: ......................................................................................................... zł ..../100.</text:p>
      <text:p text:style-name="P21">W/w cena musi obejmować wszelkie koszty, niezbędne do wykonania przedmiotu zamówienia, jakie poniesie Wykonawca z tytułu należytej oraz zgodnej z obowiązującymi przepisami realizacji przedmiotu zamówienia w tym m. in. koszty:</text:p>
      <text:p text:style-name="P21"><text:s text:c="5"/>- zakupu artykułów, </text:p>
      <text:p text:style-name="P21"><text:s text:c="5"/>- załadunku, transportu i rozładunku do siedziby Zamawiającego,</text:p>
      <text:p text:style-name="P21"><text:s text:c="5"/>- opakowania zabezpieczającego przed uszkodzeniem,</text:p>
      <text:p text:style-name="P21"><text:s text:c="5"/>- wynagrodzenia za pracę, </text:p>
      <text:p text:style-name="P21"><text:s text:c="6"/>- podatek dochodowy, składki ubezpieczenia społecznego i zdrowotnego, </text:p>
      <text:list xml:id="list7620321910848554396" text:style-name="WW8Num2">
        <text:list-item>
          <text:p text:style-name="P46"><text:span text:style-name="T1">Zobowiązuję/emy* się do wykonania przedmiotu zamówienia </text:span><text:span text:style-name="T2">w okresie od dnia podpisania umowy do dnia 31.12.2017 r. </text:span><text:span text:style-name="T1">Umowa zostanie zawarta nie wcześniej niż dnia 01 września 2017r.</text:span></text:p>
        </text:list-item>
        <text:list-item>
          <text:p text:style-name="P47">Oświadczam/my*, że Wzór Umowy został przez nas zaakceptowany i zobowiązujemy się w przypadku wyboru naszej oferty do zawarcia umowy na warunkach w nim określonych, w miejscu i terminie wyznaczonym przez Zamawiającego.</text:p>
        </text:list-item>
        <text:list-item>
          <text:p text:style-name="P46"><text:span text:style-name="T1">Zamówienie wykonam/my* w </text:span><text:span text:style-name="T2">pełni siłami własnymi*</text:span><text:span text:style-name="T1"> / wykonam/my* </text:span><text:span text:style-name="T2">z udziałem podwykonawców*</text:span><text:span text:style-name="T1">, którym powierzę/ymy* realizację zamówienia w następującym zakresie rzeczowym: …………………………………………………………………..………* <text:s text:c="3"/></text:span></text:p>
        </text:list-item>
        <text:list-item>
          <text:p text:style-name="P48"><text:span text:style-name="T1">W przypadku wyboru naszej oferty odpowiedzialnym</text:span><text:span text:style-name="T3"> przedstawicielem Wykonawcy </text:span><text:span text:style-name="T1">do kontaktów z Zamawiającym w sprawie realizacji przedmiotu zamówienia </text:span><text:span text:style-name="T3">będzie: …………………………………., tel. …………..……………, fax: ……………………………, <text:s text:c="12"/>e-mail: ……………………………………… .</text:span></text:p>
        </text:list-item>
        <text:list-item>
          <text:p text:style-name="P49">Ustanowionym pełnomocnikiem do reprezentowania w postępowaniu o udzielenie zamówienia i/lub podpisania umowy w sprawie zamówienia publicznego w przypadku składania oferty wspólnej przez dwa lub więcej podmiotów (konsorcja/spółki cywilne) jest:</text:p>
        </text:list-item>
      </text:list>
      <text:p text:style-name="P5">Stanowisko: ..........................................</text:p>
      <text:p text:style-name="P5">Imię i nazwisko: .........................................</text:p>
      <text:p text:style-name="P38"><text:s/>Tel./fax: ............................................................</text:p>
      <text:list xml:id="list32349507" text:continue-numbering="true" text:style-name="WW8Num2">
        <text:list-item>
          <text:p text:style-name="P44">Oferta została złożona na ….. stronach podpisanych i kolejno ponumerowanych od nr ….. do nr ….. </text:p>
        </text:list-item>
      </text:list>
      <text:p text:style-name="P6"/>
      <text:p text:style-name="P21">* niepotrzebne skreślić </text:p>
      <text:p text:style-name="P9">** w przypadku składania oferty przez podmioty wspólnie ubiegające się o udzielenie zamówienia (Konsorcjum firm, Spółki cywilne), należy wypełnić wszystkie miejsca danymi tych podmiotów. </text:p>
      <text:p text:style-name="P10">***jeżeli dotyczy</text:p>
      <text:p text:style-name="P7"/>
      <text:p text:style-name="P11"/>
      <text:p text:style-name="P11"/>
      <text:p text:style-name="P4"/>
      <text:p text:style-name="P11"/>
      <text:p text:style-name="P11"><text:soft-page-break/></text:p>
      <text:p text:style-name="P11"/>
      <text:p text:style-name="P11"/>
      <text:p text:style-name="P11"/>
      <text:p text:style-name="P12"><text:s text:c="9"/>……………………………………………………</text:p>
      <text:p text:style-name="P39">(pieczęć i podpis/y upoważnionego/ych </text:p>
      <text:p text:style-name="P40"><text:s text:c="7"/>przedstawiciela/i Wykonawcy</text:p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MS Sans Serif" fo:font-size="10pt" fo:language="en" fo:country="US" style:font-name-asian="Times New Roman" style:font-size-asian="10pt" style:font-name-complex="Arial Unicode M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language="zxx" fo:country="none" style:text-underline-style="solid" style:text-underline-width="auto" style:text-underline-color="font-color" style:font-name-complex="Times New Roman"/>
    </style:style>
    <style:style style:name="text" style:family="paragraph">
      <style:paragraph-properties fo:margin-top="0.423cm" fo:margin-bottom="0cm" style:line-height-at-least="0.423cm" fo:text-align="justify" style:justify-single-word="false" fo:orphans="0" fo:widows="0" fo:hyphenation-ladder-count="no-limit" style:snap-to-layout-grid="false"/>
      <style:text-properties style:use-window-font-color="true" style:font-name="Arial" fo:font-size="12pt" fo:language="cs" fo:country="CZ" style:font-name-asian="Times New Roman" style:font-size-asian="12pt" style:font-name-complex="Arial Unicode MS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MS Sans Serif" fo:font-size="10pt" style:font-size-asian="10pt" style:font-name-complex="MS Sans Serif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10pt" fo:language="zxx" fo:country="none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Flasińska</meta:initial-creator>
    <meta:creation-date>2014-06-23T11:50:00</meta:creation-date>
    <dc:date>2017-07-26T12:16:34.70</dc:date>
    <meta:editing-cycles>22</meta:editing-cycles>
    <meta:editing-duration>PT1H8M13S</meta:editing-duration>
    <meta:generator>OpenOffice/4.1.2$Win32 OpenOffice.org_project/412m3$Build-9782</meta:generator>
    <dc:creator>Anna Flasińska</dc:creator>
    <meta:document-statistic meta:table-count="1" meta:image-count="0" meta:object-count="0" meta:page-count="4" meta:paragraph-count="132" meta:word-count="546" meta:character-count="4714"/>
  </office:meta>
</office:document-meta>
</file>