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C0000008DCF7DF8AC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9.562cm" draw:z-index="0"><draw:image xlink:href="Pictures/1000000000000FC0000008DCF7DF8A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0:24:30.61</meta:creation-date>
    <dc:date>2019-05-17T12:13:25.13</dc:date>
    <meta:editing-duration>PT1H33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e183d5b-f8ccaf6-3804794-95b4be8-895629</meta:generator>
  </office:meta>
</office:document-meta>
</file>