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6deb1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4ce9e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6deb1"/>
    </style:style>
    <style:style style:name="P5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weight="bold" officeooo:paragraph-rsid="004ce9e4" fo:background-color="#ffffff" style:font-weight-asian="bold" style:font-name-complex="Book Antiqua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7cc4ee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1" style:font-size-complex="10.5pt"/>
    </style:style>
    <style:style style:name="P12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4ce9e4"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4ce9e4" fo:background-color="#ffffff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e9e4"/>
    </style:style>
    <style:style style:name="P1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0pt" fo:font-weight="normal" officeooo:paragraph-rsid="0067da42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4ce9e4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4ce9e4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ce9e4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4ce9e4" fo:background-color="#ffffff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WW8Num38">
      <style:text-properties style:font-name="Times New Roman" fo:font-size="11pt" fo:font-weight="normal" officeooo:paragraph-rsid="004ce9e4" fo:background-color="#ffffff" style:font-size-asian="11pt" style:font-weight-asian="normal" style:font-name-complex="Arial1" style:font-size-complex="11pt" style:font-weight-complex="normal"/>
    </style:style>
    <style:style style:name="P32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624162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15ed340" officeooo:paragraph-rsid="005bcd57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Times New Roman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5bcd57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8f0e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249421b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Times New Roman" fo:font-size="11pt" fo:language="pl" fo:country="PL" officeooo:rsid="004c2f02" style:letter-kerning="true" fo:background-color="#ffffff" loext:char-shading-value="0" style:font-name-asian="SimSun1" style:font-size-asian="11pt" style:language-asian="zh" style:country-asian="CN" style:font-name-complex="Arial1" style:font-size-complex="11pt" style:language-complex="hi" style:country-complex="IN"/>
    </style:style>
    <style:style style:name="T14" style:family="text">
      <style:text-properties style:use-window-font-color="true" loext:opacity="0%" style:font-name="Times New Roman" fo:font-style="normal" officeooo:rsid="004c2f02" fo:background-color="#ffffff" loext:char-shading-value="0" style:font-style-asian="normal" style:font-name-complex="Arial1" style:font-style-complex="normal"/>
    </style:style>
    <style:style style:name="T15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1" style:language-asian="zh" style:country-asian="CN" style:font-name-complex="Arial" style:language-complex="hi" style:country-complex="IN"/>
    </style:style>
    <style:style style:name="T16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17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18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19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0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bold" officeooo:rsid="02412d57" fo:background-color="#ffffff" loext:char-shading-value="0" style:font-name-asian="Times New Roman CE" style:font-size-asian="11pt" style:language-asian="zxx" style:country-asian="none" style:font-style-asian="italic" style:font-weight-asian="bold" style:font-name-complex="Arial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241f0e5" fo:background-color="transparent" loext:char-shading-value="0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2412d57" fo:background-color="transparent" loext:char-shading-value="0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248f0e1" fo:background-color="transparent" loext:char-shading-value="0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2412d57" fo:background-color="#ffffff" loext:char-shading-value="0" style:font-name-asian="Times New Roman CE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6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1" style:family="text">
      <style:text-properties style:font-name="Times New Roman" fo:font-size="11pt" fo:font-style="italic" fo:background-color="#ffffff" loext:char-shading-value="0" style:font-size-asian="11pt" style:font-style-asian="italic" style:font-name-complex="Arial1" style:font-size-complex="11pt"/>
    </style:style>
    <style:style style:name="T32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33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35" style:family="text">
      <style:text-properties style:font-name="Times New Roman" style:text-underline-style="none" style:font-name-complex="Arial"/>
    </style:style>
    <style:style style:name="T36" style:family="text">
      <style:text-properties officeooo:rsid="004c2f02" style:font-name-complex="Arial1" style:font-weight-complex="bold"/>
    </style:style>
    <style:style style:name="T37" style:family="text">
      <style:text-properties fo:background-color="#ffffff" loext:char-shading-value="0" style:font-name-complex="Arial1"/>
    </style:style>
    <style:style style:name="T38" style:family="text">
      <style:text-properties officeooo:rsid="003582bf" fo:background-color="#ffffff" loext:char-shading-value="0" style:font-name-complex="Arial1"/>
    </style:style>
    <style:style style:name="T39" style:family="text">
      <style:text-properties officeooo:rsid="005a3e92" fo:background-color="#ffffff" loext:char-shading-value="0" style:font-name-complex="Arial1"/>
    </style:style>
    <style:style style:name="T40" style:family="text">
      <style:text-properties officeooo:rsid="00612f0a" fo:background-color="#ffffff" loext:char-shading-value="0" style:font-name-complex="Arial1"/>
    </style:style>
    <style:style style:name="T41" style:family="text">
      <style:text-properties officeooo:rsid="005bcd57" fo:background-color="#ffffff" loext:char-shading-value="0" style:font-name-complex="Arial1"/>
    </style:style>
    <style:style style:name="T42" style:family="text">
      <style:text-properties style:font-name-complex="Arial"/>
    </style:style>
    <style:style style:name="T43" style:family="text">
      <style:text-properties officeooo:rsid="004ce9e4"/>
    </style:style>
    <style:style style:name="T44" style:family="text">
      <style:text-properties officeooo:rsid="00665f6b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665f6b" fo:background-color="transparent" loext:char-shading-value="0"/>
    </style:style>
    <style:style style:name="T47" style:family="text">
      <style:text-properties officeooo:rsid="007cc4ee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Strong_20_Emphasis"><text:span text:style-name="T17">UWAGA: </text:span></text:span><text:span text:style-name="Strong_20_Emphasis"><text:span text:style-name="T20">Należy podpisać</text:span></text:span><text:span text:style-name="Strong_20_Emphasis"><text:span text:style-name="T16"> elektronicznym podpisem kwalifikowanym, </text:span></text:span><text:span text:style-name="Strong_20_Emphasis"><text:span text:style-name="T18">podpisem </text:span></text:span><text:span text:style-name="Strong_20_Emphasis"><text:span text:style-name="T19">zaufanym lub </text:span></text:span><text:span text:style-name="Strong_20_Emphasis"><text:span text:style-name="T18">elektronicznym podpisem </text:span></text:span><text:span text:style-name="Strong_20_Emphasis"><text:span text:style-name="T19">osobistym</text:span></text:span><text:span text:style-name="Strong_20_Emphasis"><text:span text:style-name="T16">. </text:span></text:span></text:p>
      <text:p text:style-name="P8"/>
      <text:p text:style-name="P8"/>
      <text:p text:style-name="P8">ZAŁĄCZNIK NR <text:span text:style-name="T43">3</text:span></text:p>
      <text:p text:style-name="P6"/>
      <text:p text:style-name="P9">WYKONAWCA</text:p>
      <text:p text:style-name="P9"><text:span text:style-name="T44">(podmiot</text:span><text:span text:style-name="T46"> </text:span><text:span text:style-name="T47">udostępniający</text:span><text:span text:style-name="T46">)</text:span><text:span text:style-name="T45">:</text:span></text:p>
      <text:p text:style-name="P12"/>
      <text:p text:style-name="P13">…………………………………………………</text:p>
      <text:p text:style-name="P12"/>
      <text:p text:style-name="P13">……................................................................</text:p>
      <text:p text:style-name="P14">(pełna nazwa/firma/imię i nazwisko, adres, NIP)</text:p>
      <text:p text:style-name="P10"/>
      <text:p text:style-name="P10">REPREZENTOWANY PRZEZ:</text:p>
      <text:p text:style-name="P15"/>
      <text:p text:style-name="P16">……………………………………………..........</text:p>
      <text:p text:style-name="P16">.............................................................................(imię, nazwisko, stanowisko/podstawa do reprezentacji)</text:p>
      <text:p text:style-name="P17"/>
      <text:p text:style-name="P7"/>
      <text:p text:style-name="P18"><text:span text:style-name="T33">OŚWIADCZENIE PODMIOTU UDOSTĘPNIAJĄCEGO ZASOBY </text:span><text:span text:style-name="T34">O NIEPODLEGANIU WYKLUCZENIU ORAZ SPEŁNIANIU WARUNKÓW UDZIAŁU W POSTĘPOWANIU </text:span></text:p>
      <text:p text:style-name="P19"><text:span text:style-name="T35">składane na podstawie art. 125 ust. </text:span><text:span text:style-name="T15">1 w związku z art. 125 ust. 5</text:span><text:span text:style-name="T35"> ustawy z dnia 11 września 2019 r. Prawo zamówień publicznych </text:span></text:p>
      <text:p text:style-name="P4"><text:span text:style-name="T32">Na potrzeby postępowania o udzielenie zamówienia publicznego pn.</text:span><text:span text:style-name="Page_20_Number"><text:span text:style-name="T10"> </text:span></text:span><text:span text:style-name="Domyślna_20_czcionka_20_akapitu"><text:span text:style-name="T25">Wykonanie łącznika pomiędzy budynkiem Ośrodka Rehabilitacyjno</text:span></text:span><text:span text:style-name="Domyślna_20_czcionka_20_akapitu"><text:span text:style-name="T21">-</text:span></text:span><text:span text:style-name="Domyślna_20_czcionka_20_akapitu"><text:span text:style-name="T22">Edukacyjno-</text:span></text:span><text:span text:style-name="Domyślna_20_czcionka_20_akapitu"><text:span text:style-name="T23">Wychowawczego im. Dr Marii Trzcińskiej – Fajfrowskiej przy ul. Gościnnej 8, a budynkiem przy ul. Radosnej 3 </text:span></text:span><text:span text:style-name="Domyślna_20_czcionka_20_akapitu"><text:span text:style-name="T24">w Katowicach</text:span></text:span><text:span text:style-name="T31"> </text:span><text:span text:style-name="T32">oświadczam, </text:span><text:span text:style-name="T13">że</text:span><text:span text:style-name="T32">:</text:span></text:p>
      <text:list xml:id="list3023314523" text:style-name="WW8Num38">
        <text:list-header>
          <text:p text:style-name="P31"/>
        </text:list-header>
      </text:list>
      <text:list xml:id="list3827450291" text:style-name="L1">
        <text:list-item>
          <text:p text:style-name="P37"><text:span text:style-name="T37">nie podlegam wykluczeniu z postępowania na podstawie art. </text:span><text:span text:style-name="T42">108 ust. 1 pkt 1-6</text:span><text:span text:style-name="T37"> </text:span><text:span text:style-name="T38">u</text:span><text:span text:style-name="T37">stawy </text:span><text:span text:style-name="T39">(obligatoryjne przesłanki wykluczenia);</text:span></text:p>
        </text:list-item>
        <text:list-item>
          <text:p text:style-name="P32"><text:span text:style-name="T39">nie podlegam wykluczeniu z postępowania na podstawie art. 109 ust. 1 pkt 5 i 7 ustawy </text:span><text:span text:style-name="T40">(fakultatywne przesłanki wykluczenia)</text:span><text:span text:style-name="T41">.</text:span></text:p>
          <text:p text:style-name="P33"/>
        </text:list-item>
      </text:list>
      <text:p text:style-name="P5"/>
      <text:p text:style-name="P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1"/>
      <text:p text:style-name="P27"><text:span text:style-name="T26">Oświadczam, że zachodzą w stosunku do mnie podstawy wykluczenia z postępowania na podstawie art. …...... ustawy (podać mającą zastosowania podstawę wykluczenia spośród wymienionych w art. </text:span><text:span text:style-name="T11">108</text:span><text:span text:style-name="T26"> ust. 1 </text:span><text:span text:style-name="T27">pkt 1, </text:span><text:span text:style-name="T28">2 i 5</text:span><text:span text:style-name="T27"> </text:span><text:span text:style-name="T29">oraz 109 ust. 1 pkt 5 i 7 ustawy</text:span><text:span text:style-name="T27">. </text:span><text:span text:style-name="T26">Jednocześnie oświadczam, że w związku z ww. okolicznością, na podstawie art. </text:span><text:span text:style-name="T12">110</text:span><text:span text:style-name="T26"> ust. </text:span><text:span text:style-name="T12">2</text:span><text:span text:style-name="T26"> ustawy podjąłem następujące środki naprawcze (procedura sanacyjna - samooczyszczenia zgodnie z rozdziałem XI SWZ) <text:s text:c="2"/></text:span><text:span text:style-name="T30"><text:s/></text:span></text:p>
      <text:p text:style-name="P28">Na potwierdzenie powyższego przedkładam następujące środki dowodowe:</text:p>
      <text:p text:style-name="P21"><text:soft-page-break/>1) ………………………………………………..</text:p>
      <text:p text:style-name="P21">2) ………………………………………………..</text:p>
      <text:p text:style-name="P23"/>
      <text:list xml:id="list2560309138" text:style-name="L2">
        <text:list-item>
          <text:p text:style-name="P34"><text:span text:style-name="T42">w celu wykazania spełniania warunków udziału w postępowaniu, określonych przez Zamawiającego w ogłoszeniu o zamówieniu oraz </text:span><text:span text:style-name="T14">w Rozdziale VIII pkt 3 </text:span><text:span text:style-name="T42">Specyfikacji Warunków Zamówienia udostępniam następujące zasoby:</text:span></text:p>
        </text:list-item>
      </text:list>
      <text:p text:style-name="P22"/>
      <text:p text:style-name="P25">Udostępniane zasoby:</text:p>
      <text:p text:style-name="P24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6">(należy wskazać zakres w jakim podmiot trzeci udostępnia zasoby).</text:p>
      <text:list xml:id="list3692814857" text:style-name="L3">
        <text:list-header>
          <text:p text:style-name="P35"/>
        </text:list-header>
        <text:list-item>
          <text:p text:style-name="P36">spełniam warunki udziału w postępowaniu o udzielenie zamówienia określone w <text:span text:style-name="T36">Rozdziale VIII pkt 3 </text:span>SWZ w zakresie których udostępniam swoje zasoby Wykonawcy w celu wykazania spełniania warunków udziału w postępowaniu.</text:p>
        </text:list-item>
      </text:list>
      <text:p text:style-name="P2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6deb1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8f0e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Wykonanie łącznika pomiędzy budynkiem Ośrodka Rehabilitacyjno-Edukacyjno-Wychowawczego im. Dr Marii Trzcińskiej – Fajfrowskiej przy ul. Gościnnej 8, a budynkiem przy ul. Radosnej 3</text:span></text:span><text:span text:style-name="Page_20_Number"><text:span text:style-name="MT2"> </text:span></text:span><text:span text:style-name="Page_20_Number"><text:span text:style-name="MT3">w Katowicach</text:span></text:span><text:span text:style-name="Page_20_Number"><text:span text:style-name="MT4">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1</text:span></text:span><text:span text:style-name="Page_20_Number"><text:span text:style-name="MT8">8</text:span></text:span><text:span text:style-name="Page_20_Number"><text:span text:style-name="MT6">.</text:span></text:span><text:span text:style-name="Page_20_Number"><text:span text:style-name="MT5">2021</text:span></text:span></text:p>
        <text:p text:style-name="MP2"><text:span text:style-name="Page_20_Number"><text:span text:style-name="MT9"/></text:span></text:p>
        <text:p text:style-name="MP2"><text:span text:style-name="Page_20_Number"><text:span text:style-name="MT9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7-01T10:54:24.296000000</dc:date>
    <meta:editing-cycles>136</meta:editing-cycles>
    <meta:editing-duration>P1DT23H4M9S</meta:editing-duration>
    <meta:generator>LibreOffice/7.0.0.3$Windows_X86_64 LibreOffice_project/8061b3e9204bef6b321a21033174034a5e2ea88e</meta:generator>
    <meta:print-date>2021-06-28T08:14:20.364000000</meta:print-date>
    <meta:document-statistic meta:table-count="0" meta:image-count="0" meta:object-count="0" meta:page-count="2" meta:paragraph-count="26" meta:word-count="331" meta:character-count="2745" meta:non-whitespace-character-count="2417"/>
  </office:meta>
</office:document-meta>
</file>