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Narrow" svg:font-family="ArialNarrow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treści_20__28_2_29_">
      <style:paragraph-properties fo:margin-left="0.635cm" fo:margin-right="0cm" fo:line-height="150%" fo:text-align="start" style:justify-single-word="false" fo:keep-together="always" fo:text-indent="0cm" style:auto-text-indent="false" fo:keep-with-next="always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" style:family="paragraph" style:parent-style-name="Tekst_20_podstawowy_20_23"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style:font-name-asian="Lucida Sans Unicode" style:font-name-complex="Verdana"/>
    </style:style>
    <style:style style:name="P4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Text_20_body">
      <style:paragraph-properties fo:margin-top="0cm" fo:margin-bottom="0.282cm" loext:contextual-spacing="false" fo:line-height="150%" fo:text-align="justify" style:justify-single-word="false">
        <style:tab-stops>
          <style:tab-stop style:position="-4.348cm"/>
        </style:tab-stops>
      </style:paragraph-properties>
      <style:text-properties officeooo:paragraph-rsid="0015c36c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85916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85916"/>
    </style:style>
    <style:style style:name="P8" style:family="paragraph" style:parent-style-name="Tekst_20_podstawowy_20_2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name-asian="Lucida Sans Unicode" style:font-size-asian="10.5pt" style:font-name-complex="Arial" style:font-size-complex="10.5pt"/>
    </style:style>
    <style:style style:name="P10" style:family="paragraph" style:parent-style-name="Text_20_body" style:list-style-name="WWNum17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weight="bold" officeooo:rsid="000e8670" officeooo:paragraph-rsid="0017d106" style:font-name-asian="Lucida Sans Unicode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list-style-name="WWNum2">
      <style:paragraph-properties fo:margin-left="2.2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Verdana" fo:font-size="10pt" officeooo:paragraph-rsid="0019883e" style:font-size-asian="10pt" style:font-size-complex="10pt"/>
    </style:style>
    <style:style style:name="P12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1b61af"/>
    </style:style>
    <style:style style:name="P13" style:family="paragraph" style:parent-style-name="Standard">
      <style:paragraph-properties fo:margin-left="0cm" fo:margin-right="0cm" fo:margin-top="0cm" fo:margin-bottom="0.4cm" loext:contextual-spacing="false" fo:line-height="0.564cm" fo:text-align="justify" style:justify-single-word="false" fo:orphans="0" fo:widows="0" fo:text-indent="0cm" style:auto-text-indent="false" style:vertical-align="auto">
        <style:tab-stops>
          <style:tab-stop style:position="0cm"/>
        </style:tab-stops>
      </style:paragraph-properties>
      <style:text-properties style:font-name="Verdana" fo:font-size="11pt" officeooo:paragraph-rsid="001703f3" style:font-size-asian="11pt" style:font-size-complex="11pt"/>
    </style:style>
    <style:style style:name="P14" style:family="paragraph" style:parent-style-name="Tekst_20_podstawowy_20_23" style:list-style-name="WWNum17"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style:font-name-asian="Lucida Sans Unicode" style:font-name-complex="Verdana"/>
    </style:style>
    <style:style style:name="P15" style:family="paragraph" style:parent-style-name="Tekst_20_podstawowy_20_23" style:list-style-name="WWNum17"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officeooo:rsid="000e8670" officeooo:paragraph-rsid="000e8670" style:font-name-asian="Lucida Sans Unicode" style:font-name-complex="Verdana"/>
    </style:style>
    <style:style style:name="P16" style:family="paragraph" style:parent-style-name="Tekst_20_podstawowy_20_23" style:list-style-name="L4"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officeooo:rsid="0017d106" officeooo:paragraph-rsid="0017d106" style:font-name-asian="Lucida Sans Unicode" style:font-name-complex="Verdana"/>
    </style:style>
    <style:style style:name="P17" style:family="paragraph" style:parent-style-name="Tekst_20_podstawowy_20_23" style:list-style-name="L4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orphans="0" fo:widows="0" fo:hyphenation-ladder-count="no-limit" fo:text-indent="0.499cm" style:auto-text-indent="false" style:page-number="auto" fo:background-color="transparent" style:vertical-align="auto">
        <style:tab-stops/>
      </style:paragraph-properties>
      <style:text-properties style:font-name="Verdana" officeooo:rsid="0017d106" officeooo:paragraph-rsid="0017d106" style:font-name-asian="Lucida Sans Unicode" style:font-name-complex="Verdana" fo:hyphenate="false"/>
    </style:style>
    <style:style style:name="P18" style:family="paragraph" style:parent-style-name="Akapit_20_z_20_listą" style:list-style-name="WWNum2">
      <style:paragraph-properties fo:margin-top="0cm" fo:margin-bottom="0.4cm" loext:contextual-spacing="false" fo:line-height="0.564cm" fo:text-align="justify" style:justify-single-word="false">
        <style:tab-stops>
          <style:tab-stop style:position="-1.334cm"/>
          <style:tab-stop style:position="1.732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Akapit_20_z_20_listą" style:list-style-name="WWNum2">
      <style:paragraph-properties fo:margin-top="0cm" fo:margin-bottom="0.4cm" loext:contextual-spacing="false" fo:line-height="0.564cm" fo:text-align="justify" style:justify-single-word="false">
        <style:tab-stops>
          <style:tab-stop style:position="-1.334cm"/>
          <style:tab-stop style:position="1.732cm"/>
        </style:tab-stops>
      </style:paragraph-properties>
      <style:text-properties style:font-name="Verdana" fo:font-size="10pt" officeooo:paragraph-rsid="0019883e" style:font-size-asian="10pt" style:font-size-complex="10pt"/>
    </style:style>
    <style:style style:name="P20" style:family="paragraph" style:parent-style-name="Akapit_20_z_20_listą" style:list-style-name="WWNum2">
      <style:paragraph-properties fo:margin-left="0cm" fo:margin-right="0cm" fo:margin-top="0cm" fo:margin-bottom="0.4cm" loext:contextual-spacing="false" fo:line-height="0.564cm" fo:text-align="justify" style:justify-single-word="false" fo:text-indent="0cm" style:auto-text-indent="false">
        <style:tab-stops>
          <style:tab-stop style:position="-1.334cm"/>
          <style:tab-stop style:position="1.732cm"/>
        </style:tab-stops>
      </style:paragraph-properties>
      <style:text-properties officeooo:paragraph-rsid="0011e874"/>
    </style:style>
    <style:style style:name="P21" style:family="paragraph" style:parent-style-name="Akapit_20_z_20_listą" style:list-style-name="WWNum5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Heading_20_6">
      <style:paragraph-properties fo:margin-top="0cm" fo:margin-bottom="0.282cm" loext:contextual-spacing="false" fo:line-height="150%" fo:text-align="justify" style:justify-single-word="false">
        <style:tab-stops>
          <style:tab-stop style:position="-4.348cm"/>
        </style:tab-stops>
      </style:paragraph-properties>
      <style:text-properties officeooo:paragraph-rsid="0015c36c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 style:master-page-name="MPF0">
      <style:paragraph-properties fo:text-align="center" style:justify-single-word="false" style:page-number="auto" fo:break-before="page"/>
      <style:text-properties officeooo:paragraph-rsid="001bda3a"/>
    </style:style>
    <style:style style:name="T1" style:family="text">
      <style:text-properties fo:color="#00000a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2" style:family="text">
      <style:text-properties fo:color="#00000a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a" style:font-name="Verdana" fo:font-size="10pt" fo:font-weight="bold" style:font-size-asian="10pt" style:font-weight-asian="bold" style:font-size-complex="10pt"/>
    </style:style>
    <style:style style:name="T4" style:family="text">
      <style:text-properties fo:color="#00000a" style:font-name="Verdana" fo:font-size="11pt" fo:font-weight="bold" style:font-size-asian="11pt" style:font-weight-asian="bold" style:font-size-complex="11pt"/>
    </style:style>
    <style:style style:name="T5" style:family="text">
      <style:text-properties fo:color="#00000a"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1b61af" style:font-size-asian="10pt" style:font-size-complex="10pt"/>
    </style:style>
    <style:style style:name="T10" style:family="text">
      <style:text-properties style:font-name="Verdana" fo:font-size="10pt" style:font-size-asian="10pt" style:font-name-complex="ArialNarrow" style:font-size-complex="10pt"/>
    </style:style>
    <style:style style:name="T11" style:family="text">
      <style:text-properties style:font-name="Verdana" fo:font-size="10pt" officeooo:rsid="001b61af" style:font-size-asian="10pt" style:font-name-complex="ArialNarrow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officeooo:rsid="000d3179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officeooo:rsid="00198455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1b61af" style:font-size-asian="11pt" style:font-size-complex="11pt"/>
    </style:style>
    <style:style style:name="T19" style:family="text">
      <style:text-properties style:font-name="Arial" fo:font-size="11pt" style:font-size-asian="11pt" style:font-name-complex="ArialNarrow" style:font-size-complex="11pt"/>
    </style:style>
    <style:style style:name="T20" style:family="text">
      <style:text-properties style:font-name="Arial" fo:font-size="11pt" officeooo:rsid="001b61af" style:font-size-asian="11pt" style:font-name-complex="ArialNarrow" style:font-size-complex="11pt"/>
    </style:style>
    <style:style style:name="T21" style:family="text">
      <style:text-properties officeooo:rsid="001bda3a"/>
    </style:style>
    <text:list-style style:name="L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 text:is-list-header="true"><text:span text:style-name="Pogrubienie"><text:span text:style-name="T21">OPIS PRZEDMIOTU ZAMÓWIENIA</text:span></text:span></text:h>
      <text:h text:style-name="P23" text:outline-level="1" text:is-list-header="true"><text:span text:style-name="Domyślna_20_czcionka_20_akapitu"><text:span text:style-name="T4"/></text:span></text:h>
      <text:list xml:id="list4076088713" text:style-name="WWNum2">
        <text:list-item>
          <text:p text:style-name="P18">Przedmiotem zamówienia jest:</text:p>
        </text:list-item>
      </text:list>
      <text:p text:style-name="P2">dostosowan<text:span text:style-name="T13">ie</text:span> prowadzonych baz danych do decyzji:</text:p>
      <text:list xml:id="list3527731320" text:style-name="L1">
        <text:list-item>
          <text:p text:style-name="P9">nr 38/MON Ministra Obrony Narodowej z dnia 13 marca 2019 r. w sprawie ustalenia terenów zamkniętych w resorcie obrony narodowej,</text:p>
        </text:list-item>
        <text:list-item>
          <text:p text:style-name="P9">nr 13 Ministra Infrastruktury z dnia 7 marca 2019 r. zmieniającej decyzję w sprawie ustalenia terenów, przez które przebiegają linie kolejowe, jako terenów zamkniętych,</text:p>
        </text:list-item>
        <text:list-item>
          <text:p text:style-name="P9">nr 32 Ministra Infrastruktury i Budownictwa z dnia 1 sierpnia 2017 r. zmieniającej decyzję w sprawie ustalenia terenów, przez które przebiegają linie kolejowe, jako terenów zamkniętych,</text:p>
        </text:list-item>
        <text:list-item>
          <text:p text:style-name="P9">nr 10 Ministra Infrastruktury i Budownictwa  z dnia 17 czerwca 2016 r. zmieniającej decyzję w sprawie ustalenia terenów, przez które przebiegają linie kolejowe, jako terenów zamkniętych,</text:p>
        </text:list-item>
        <text:list-item>
          <text:p text:style-name="P9">nr 3 Ministra Infrastruktury i Rozwoju z dnia 24 marca 2014r. w sprawie ustalenia terenów, przez które przebiegają linie kolejowe, jako terenów zamkniętych.</text:p>
          <text:p text:style-name="P9"/>
        </text:list-item>
      </text:list>
      <text:list xml:id="list92732411394842" text:continue-list="list4076088713" text:style-name="WWNum2">
        <text:list-item>
          <text:p text:style-name="P19">Przedmiot Umowy obejmuje wszelkie czynności, których konieczność wykonania ujawni się w trakcie realizacji prac wymienionych w ust. 1, wynikające z obowiązujących przepisów i standardów wykonywania prac geodezyjnych w przedmiocie zamówienia oraz warunków technicznych, a także aktualizację prowadzonych w systemie EWID2007 baz danych o zmiany wynikające z realizacji prac objętych umową.</text:p>
        </text:list-item>
        <text:list-item>
          <text:p text:style-name="P19">Zgodnie z art. 11 ustawy z dnia 17 maja 1989 r. Prawo geodezyjne i kartograficzne (Dz.U. z 20<text:span text:style-name="T13">20</text:span>r., poz. 2<text:span text:style-name="T13">76 z późn. zm.</text:span>), Wykonawcą prac geodezyjnych lub prac kartograficznych może być przedsiębiorca, jednostka organizacyjna, a także osoba legitymująca się uprawnieniami zawodowymi w dziedzinie geodezji i kartografii w przypadku wykonywania przez tę osobę funkcji biegłego sądowego, mierniczego górniczego lub asystenta mierniczego górniczego. W przypadku, gdy wykonawcą prac geodezyjnych lub prac kartograficznych podlegających obowiązkowi zgłoszenia organowi Służby Geodezyjnej i Kartograficznej jest przedsiębiorca lub jednostka organizacyjna, a poszczególne czynności składające się na te prace nie są realizowane w całości samodzielnie przez osobę legitymującą się uprawnieniami zawodowymi, przedsiębiorca lub kierownik jednostki organizacyjnej ustanawia legitymującego się odpowiednimi uprawnieniami zawodowymi kierownika prac geodezyjnych lub kierownika prac kartograficznych.</text:p>
          <text:p text:style-name="P11"><text:span text:style-name="Domyślna_20_czcionka_20_akapitu"><text:span text:style-name="T16"/></text:span></text:p>
          <text:p text:style-name="P20"><text:span text:style-name="Domyślna_20_czcionka_20_akapitu"><text:span text:style-name="T3"/></text:span></text:p>
        </text:list-item>
      </text:list>
      <text:p text:style-name="P13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Narrow" svg:font-family="ArialNarrow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3%" fo:hyphenation-ladder-count="no-limit" style:vertical-align="baseline"/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F" style:font-family-complex="F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style:use-window-font-color="true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F" style:font-family-asian="F" style:font-family-generic-asian="system" style:font-pitch-asian="variable" style:font-size-asian="16pt" style:font-size-complex="16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F" style:font-family-asian="F" style:font-family-generic-asian="system" style:font-pitch-asian="variable" style:font-size-asian="13pt" style:font-size-complex="13pt" fo:hyphenate="false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F" style:font-family-complex="F" style:font-family-generic-complex="system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Lista_20_punktowana_20_3" style:display-name="Lista punktowana 3" style:family="paragraph" style:parent-style-name="Normalny">
      <style:paragraph-properties fo:margin-left="0.998cm" fo:margin-right="0cm" fo:hyphenation-ladder-count="no-limit" fo:text-indent="-0.499cm" style:auto-text-indent="false" style:vertical-align="auto">
        <style:tab-stops/>
      </style:paragraph-properties>
      <style:text-properties fo:color="#00000a" style:font-name="Liberation Serif" fo:font-family="'Liberation Serif'" style:font-family-generic="roman" style:font-pitch="variable" fo:font-size="12p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/>
    </style:style>
    <style:style style:name="Tekst_20_podstawowy_20_23" style:display-name="Tekst podstawowy 23" style:family="paragraph" style:parent-style-name="Normalny">
      <style:paragraph-properties fo:margin-top="0cm" fo:margin-bottom="0.212cm" loext:contextual-spacing="false" fo:line-height="200%" fo:hyphenation-ladder-count="no-limit" style:vertical-align="auto"/>
      <style:text-properties fo:color="#00000a" style:font-name="Liberation Serif" fo:font-family="'Liberation Serif'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907cm" fo:text-align="center" style:justify-single-word="false" fo:hyphenation-ladder-count="no-limit" fo:background-color="#ffffff"/>
      <style:text-properties style:use-window-font-color="true" fo:font-size="13.5pt" fo:font-weight="bold" style:font-size-asian="13.5pt" style:language-asian="zh" style:country-asian="CN" style:font-weight-asian="bold" style:font-name-complex="Calibri" style:font-family-complex="Calibri" style:font-family-generic-complex="swiss" style:font-pitch-complex="variable" style:font-size-complex="13.5pt" style:language-complex="hi" style:country-complex="IN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letter-kerning="true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fo:color="#2e74b5" style:font-name="Calibri Light" fo:font-family="'Calibri Light'" style:font-family-generic="swiss" style:font-pitch="variable" fo:font-size="13pt" style:letter-kerning="true" style:font-name-asian="F" style:font-family-asian="F" style:font-family-generic-asian="system" style:font-pitch-asian="variable" style:font-size-asian="13pt" style:font-name-complex="F" style:font-family-complex="F" style:font-family-generic-complex="system" style:font-pitch-complex="variable" style:font-size-complex="13pt"/>
    </style:style>
    <style:style style:name="Tekst_20_podstawowy_20_2_20_Znak" style:display-name="Tekst podstawowy 2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komentarza_20_Znak" style:display-name="Tekst komentarza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F" style:font-family-complex="F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_5f_CharLFO11LVL1" style:display-name="WW_CharLFO11LVL1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color="#7782f9"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Numbering_20_Symbols" style:num-suffix=".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dc:description/>
    <dc:subject/>
    <meta:initial-creator>Lewińska Kamila</meta:initial-creator>
    <meta:creation-date>2020-08-14T05:51:00Z</meta:creation-date>
    <dc:date>2020-08-21T09:27:31.177000000</dc:date>
    <meta:print-date>2020-08-20T14:44:29.327000000</meta:print-date>
    <meta:editing-cycles>11</meta:editing-cycles>
    <meta:editing-duration>PT1H39M45S</meta:editing-duration>
    <meta:document-statistic meta:table-count="0" meta:image-count="0" meta:object-count="0" meta:page-count="1" meta:paragraph-count="12" meta:word-count="312" meta:character-count="2309" meta:non-whitespace-character-count="2016"/>
    <meta:template xlink:type="simple" xlink:actuate="onRequest" xlink:title="" xlink:href="../warunki%20zamówienia.%20TZ.odt/Normal"/>
  </office:meta>
</office:document-meta>
</file>