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size="11pt" style:font-size-asian="11pt" style:font-size-complex="11pt"/>
    </style:style>
    <style:style style:name="P2" style:parent-style-name="Standard" style:family="paragraph">
      <style:text-properties style:font-name="Calibri" fo:font-size="11pt" style:font-size-asian="11pt" style:font-size-complex="11pt"/>
    </style:style>
    <style:style style:name="P3" style:parent-style-name="Standard" style:family="paragraph"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end" fo:margin-left="3.9333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end" fo:margin-left="2.9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 fo:margin-left="2.4583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Calibri" fo:font-size="11pt" style:font-size-asian="11pt" style:font-size-complex="11pt"/>
    </style:style>
    <style:style style:name="P10" style:parent-style-name="Standard" style:family="paragraph">
      <style:text-properties style:font-name="Calibri" fo:font-size="11pt" style:font-size-asian="11pt" style:font-size-complex="11pt"/>
    </style:style>
    <style:style style:name="P11" style:parent-style-name="Standard" style:family="paragraph">
      <style:text-properties style:font-name="Calibri" fo:font-size="11pt" style:font-size-asian="11pt" style:font-size-complex="11pt"/>
    </style:style>
    <style:style style:name="P12" style:parent-style-name="Standard" style:family="paragraph">
      <style:text-properties style:font-name="Calibri" fo:font-size="11pt" style:font-size-asian="11pt" style:font-size-complex="11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P17" style:parent-style-name="Standard" style:family="paragraph">
      <style:text-properties style:font-name="Calibri" fo:font-size="11pt" style:font-size-asian="11pt" style:font-size-complex="11pt"/>
    </style:style>
    <style:style style:name="P18" style:parent-style-name="Standard" style:family="paragraph"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2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0" style:parent-style-name="Standard" style:family="paragraph">
      <style:text-properties style:font-name="Calibri" fo:font-size="11pt" style:font-size-asian="11pt" style:font-size-complex="11pt"/>
    </style:style>
    <style:style style:name="P31" style:parent-style-name="Standard" style:family="paragraph">
      <style:text-properties style:font-name="Calibri" fo:font-size="11pt" style:font-size-asian="11pt" style:font-size-complex="11pt"/>
    </style:style>
    <style:style style:name="P32" style:parent-style-name="Standard" style:family="paragraph">
      <style:text-properties style:font-name="Calibri" fo:font-size="11pt" style:font-size-asian="11pt" style:font-size-complex="11pt"/>
    </style:style>
    <style:style style:name="P33" style:parent-style-name="Standard" style:family="paragraph">
      <style:text-properties style:font-name="Calibri" fo:font-size="11pt" style:font-size-asian="11pt" style:font-size-complex="11pt"/>
    </style:style>
    <style:style style:name="P34" style:parent-style-name="Standard" style:family="paragraph">
      <style:text-properties style:font-name="Calibri" fo:font-size="11pt" style:font-size-asian="11pt" style:font-size-complex="11pt"/>
    </style:style>
    <style:style style:name="P35" style:parent-style-name="Standard" style:family="paragraph"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8" style:parent-style-name="Standard" style:family="paragraph">
      <style:text-properties style:font-name="Calibri" fo:font-size="11pt" style:font-size-asian="11pt" style:font-size-complex="11pt"/>
    </style:style>
    <style:style style:name="P39" style:parent-style-name="Standard" style:family="paragraph"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end"/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41" style:parent-style-name="Standard" style:family="paragraph">
      <style:paragraph-properties fo:text-align="end"/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42" style:parent-style-name="Standard" style:family="paragraph">
      <style:paragraph-properties fo:text-align="end"/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43" style:parent-style-name="Standard" style:family="paragraph">
      <style:text-properties style:font-name="Calibri" fo:font-size="10pt" style:font-size-asian="10pt" style:font-size-complex="10pt"/>
    </style:style>
    <style:style style:name="P44" style:parent-style-name="Standard" style:family="paragraph">
      <style:text-properties style:font-name="Calibri" fo:font-size="10pt" style:font-size-asian="10pt" style:font-size-complex="10pt"/>
    </style:style>
    <style:style style:name="P45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end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libri" fo:font-size="10pt" style:font-size-asian="10pt" style:font-size-complex="10pt"/>
    </style:style>
    <style:style style:name="P51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52" style:parent-style-name="Standard" style:family="paragraph">
      <style:paragraph-properties fo:text-align="end"/>
    </style:style>
    <style:style style:name="T53" style:parent-style-name="Domyślnaczcionkaakapitu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Załącznik nr 6 do SWZ</text:p>
      <text:p text:style-name="P2"/>
      <text:p text:style-name="P3"/>
      <text:p text:style-name="P4">Zamawiający:</text:p>
      <text:p text:style-name="P5">Pabianickie Centrum Medyczne Sp. z o. o.</text:p>
      <text:p text:style-name="P6">ul. Jana Pawła II 68</text:p>
      <text:p text:style-name="P7"><text:span text:style-name="T8">95-200 Pabianice</text:span></text:p>
      <text:p text:style-name="P9">(pełna nazwa/firma, adres)</text:p>
      <text:p text:style-name="P10">Wykonawca:</text:p>
      <text:p text:style-name="P11">………………………………………………………………………………</text:p>
      <text:p text:style-name="P12">(pełna nazwa/firma, adres,</text:p>
      <text:p text:style-name="P13">w zależności od<text:s/>podmiotu: NIP/PESEL, KRS/CEiDG)</text:p>
      <text:p text:style-name="P14"/>
      <text:p text:style-name="P15">reprezentowany przez:</text:p>
      <text:p text:style-name="P16">………………………………………………………………………………</text:p>
      <text:p text:style-name="P17">(imię, nazwisko, stanowisko/podstawa do reprezentacji)</text:p>
      <text:p text:style-name="P18"/>
      <text:p text:style-name="P19">OŚWIADCZENIE WYKONAWCÓW WSPÓLNIE UBIEGAJĄCYCH SIĘ O UDZIELENIE ZAMÓWIENIA</text:p>
      <text:p text:style-name="P20">składane na podstawie art. 117 ust. 4 <text:s/>ustawy z dnia 11 września 2019 r. Prawo zamówień publicznych (dalej jako: ustawa Pzp),</text:p>
      <text:p text:style-name="P21"/>
      <text:p text:style-name="P22"><text:span text:style-name="T23">Na potrzeby postępowania o udzielenie zamówienia publicznego pn</text:span><text:span text:style-name="T24">. „</text:span><text:span text:style-name="T25">D</text:span><text:span text:style-name="T26">ostawę sprzętu jednorazowego użytku stosowanego do zabiegów bariatrycznych”,</text:span><text:span text:style-name="T27"><text:s/>znak sprawy:<text:s/></text:span><text:span text:style-name="T28">12/ZP/TP1/D/23</text:span></text:p>
      <text:p text:style-name="P29">oświadczam/y, że następujące:</text:p>
      <text:p text:style-name="P30"/>
      <text:p text:style-name="P31"><text:bookmark-start text:name="_Hlk94780059"/>- dostawy</text:p>
      <text:p text:style-name="P32">………………………………………………………………………………………………………………………</text:p>
      <text:p text:style-name="P33">wykona Wykonawca: ……………………………………………………………………………………………………………….………</text:p>
      <text:p text:style-name="P34"><text:bookmark-end text:name="_Hlk94780059"/>OŚWIADCZENIE DOTYCZĄCE PODANYCH INFORMACJI:</text:p>
      <text:p text:style-name="P35"/>
      <text:p text:style-name="P36">Oświadczam/y, że wszystkie informacje podane w powyższych oświadczeniach są aktualne i zgodne</text:p>
      <text:p text:style-name="P37">z prawdą oraz zostały przedstawione z pełną świadomością konsekwencji wprowadzenia Zamawiającego w błąd przy przedstawianiu informacji.</text:p>
      <text:p text:style-name="P38"/>
      <text:p text:style-name="P39"/>
      <text:p text:style-name="P40"/>
      <text:p text:style-name="P41"/>
      <text:p text:style-name="P42"/>
      <text:p text:style-name="P43">.………………………………………..</text:p>
      <text:p text:style-name="P44">(miejsce i data złożenia oświadczenia)</text:p>
      <text:p text:style-name="P45">...............................………………………………</text:p>
      <text:p text:style-name="P46">Dokument w postaci elektronicznej powinien</text:p>
      <text:p text:style-name="P47"><text:s/>być podpisany kwalifikowanym podpisem elektronicznym</text:p>
      <text:p text:style-name="P48"><text:span text:style-name="T49"><text:s/>lub podpisem zaufanym lub podpisem osobistym</text:span><text:span text:style-name="T50"><text:s/></text:span></text:p>
      <text:p text:style-name="P51">osób uprawnionych do składania</text:p>
      <text:p text:style-name="P52"><text:span text:style-name="T53"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Tomasz Klajnert</dc:creator>
    <meta:creation-date>2009-04-16T11:32:00Z</meta:creation-date>
    <dc:date>2023-04-19T12:07:00Z</dc:date>
    <meta:template xlink:href="Normal" xlink:type="simple"/>
    <meta:editing-cycles>4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86" meta:row-count="10" meta:non-whitespace-character-count="1276"/>
  </office:meta>
</office:document-meta>
</file>