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6.775in" style:use-optimal-column-width="false"/>
    </style:style>
    <style:style style:name="Table4" style:family="table">
      <style:table-properties style:width="6.775in" fo:margin-left="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Standard" style:family="paragraph">
      <style:paragraph-properties fo:widows="2" fo:orphans="2" style:snap-to-layout-grid="false" fo:line-height="150%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fo:widows="2" fo:orphans="2" style:snap-to-layout-grid="false" fo:text-align="center" fo:line-height="150%"/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fo:hyphenate="true"/>
    </style:style>
    <style:style style:name="P12" style:parent-style-name="HTML-wstępniesformatowa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P1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6" style:parent-style-name="Normalny" style:family="paragraph">
      <style:paragraph-properties fo:line-height="130%" fo:text-indent="-0.1972in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HTML-wstępniesformatowany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P24" style:parent-style-name="HTML-wstępniesformatowa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HTML-wstępniesformatowa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ny" style:list-style-name="LFO4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27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P28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Pogrubieni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2" fo:orphans="2" fo:text-align="justify" fo:line-height="130%"/>
      <style:text-properties fo:hyphenate="false"/>
    </style:style>
    <style:style style:name="P32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Pogrubieni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5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67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68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Akapitzlistą" style:list-style-name="LFO5" style:family="paragraph">
      <style:paragraph-properties style:text-autospace="none" fo:text-align="justify" fo:line-height="130%" fo:margin-left="0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Akapitzlistą" style:family="paragraph">
      <style:paragraph-properties style:text-autospace="none" fo:text-align="justify" fo:line-height="130%"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Akapitzlistą" style:list-style-name="LFO7" style:family="paragraph">
      <style:paragraph-properties style:text-autospace="none" fo:text-align="justify" fo:line-height="13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Akapitzlistą" style:list-style-name="LFO7" style:family="paragraph">
      <style:paragraph-properties style:text-autospace="none" fo:text-align="justify" fo:line-height="13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83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P84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85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Załącznik nr 1</text:p>
          </table:table-cell>
        </table:table-row>
        <table:table-row table:style-name="TableRow9">
          <table:table-cell table:style-name="TableCell10">
            <text:p text:style-name="P11">OPIS PRZEDMIOTU ZAMÓWIENIA</text:p>
            <text:p text:style-name="P12"><text:span text:style-name="T13">W ZAPYTANIU CENOWYM NA<text:s/></text:span><text:span text:style-name="T14">USŁUGĘ MONTAŻU, SERWISU I DEMONTAŻU ELEMENTÓW OŚWIETLENIA ŚWIĄTECZNEGO – SŁUPY ENERGA OPERATOR</text:span></text:p>
          </table:table-cell>
        </table:table-row>
      </table:table>
      <text:p text:style-name="P15"/>
      <text:p text:style-name="P16"><text:span text:style-name="T17">I.<text:s/></text:span><text:span text:style-name="T18">OPIS PRZEDMIOTU ZAMÓWIENIA:</text:span><text:span text:style-name="T19"><text:s/></text:span></text:p>
      <text:p text:style-name="P20"><text:span text:style-name="T21">Przedmiotem zamówienia jest<text:s/></text:span><text:span text:style-name="T22">usługa<text:s/></text:span><text:span text:style-name="T23">montażu:<text:s/></text:span></text:p>
      <text:p text:style-name="P24">- 11 szt. elementów oświetlenia świątecznego na słupach oświetlania drogowego (na słupach Energa Operator).</text:p>
      <text:p text:style-name="P25"/>
      <text:list text:style-name="LFO4" text:continue-numbering="true">
        <text:list-item>
          <text:p text:style-name="P26"><text:span text:style-name="T27">Zakres rzeczowy usługi objęty umową:</text:span></text:p>
        </text:list-item>
      </text:list>
      <text:p text:style-name="P28"><text:span text:style-name="T29">Zadanie nr 1:</text:span><text:span text:style-name="T30"><text:s/>Montaż dekoracji świątecznych</text:span></text:p>
      <text:p text:style-name="P31"/>
      <text:p text:style-name="P32"><text:span text:style-name="T33">Montaż na słupach Energa Operator SA: 11 sztuk<text:s/></text:span><text:span text:style-name="T34">(małe oprawy - rożek).</text:span></text:p>
      <text:p text:style-name="P35"/>
      <text:p text:style-name="Normalny"><text:span text:style-name="T36">1. Rokitnica ul. Bałtycka i Słoneczna - 11szt. (na słupach Energa</text:span><text:span text:style-name="T37"><text:s/></text:span><text:span text:style-name="T38">Operator SA</text:span><text:span text:style-name="T39">)</text:span><text:span text:style-name="T40"><text:line-break/></text:span><text:span text:style-name="T41">1a. Na ul. Bałtyckiej na odcinku od świetlicy wiejskiej (skrzy z ul. Lawendową) do skrz. z ul. Polną.-11szt.</text:span><text:span text:style-name="T42"><text:line-break/></text:span><text:span text:style-name="T43"><text:line-break/></text:span><text:span text:style-name="T44">Ad. 1a.</text:span><text:span text:style-name="T45"><text:line-break/></text:span><text:span text:style-name="T46">Uwaga na tym odcinku jest 14 słupów</text:span><text:span text:style-name="T47"><text:s/>z oprawami oświetleniowymi montaż wykonujemy tylko na 11 szt., na 3-ech pozostałych jest on utrudniony.</text:span><text:span text:style-name="T48"><text:line-break/></text:span><text:span text:style-name="T49">Nie montujemy opraw na:</text:span><text:span text:style-name="T50"><text:line-break/></text:span><text:span text:style-name="T51">a. Bałtycka nr 19 - słup zadrzewiony</text:span><text:span text:style-name="T52"><text:line-break/></text:span><text:span text:style-name="T53">b. Bałtycka nr 21 - słup na prywatnej działce</text:span><text:span text:style-name="T54"><text:line-break/></text:span><text:span text:style-name="T55">c. Bałtycka przy Polnej - słup na końcu lini</text:span><text:span text:style-name="T56">i rozkraczy</text:span></text:p>
      <text:p text:style-name="P57"/>
      <text:p text:style-name="P58"><text:span text:style-name="T59">Zadanie nr 2:</text:span><text:span text:style-name="T60"><text:s/>Demontaż dekoracji świątecznych</text:span></text:p>
      <text:p text:style-name="P61"/>
      <text:p text:style-name="P62"><text:span text:style-name="T63">Demontaż na słupach Energa Operator SA: 11 sztuk<text:s/></text:span><text:span text:style-name="T64">(małe oprawy - rożek).</text:span></text:p>
      <text:p text:style-name="P65"/>
      <text:list text:style-name="LFO5" text:continue-numbering="true">
        <text:list-item>
          <text:p text:style-name="P66">Elementy oświetlenia świątecznego są własnością Zamawiającego.</text:p>
        </text:list-item>
        <text:list-item>
          <text:p text:style-name="P67">Wykonawca zobowiązany jest pobrać/zdać materiały z miejsca magazynowania: Nowy Punkt Selektywnej Zbiórki Odpadków Komunalnych w msc. Będzieszyn 113 (naprzeciwko stacji benzynowej) godzinach pracy PSZOK.</text:p>
        </text:list-item>
        <text:list-item>
          <text:p text:style-name="P68"><text:span text:style-name="T69">Nowe podłączenie oświetlenia świątecznego najlepiej wykonać z tabliczki słupowej dobezpieczając je dodatkowym zab</text:span><text:span text:style-name="T70">ezpieczeniem/rozłącznikiem. Oświetlenie należy tak podłączyć aby była możliwość szybkiego odłączenia zasilania oświetlenia świątecznego bez konieczności odłączania oświetlenia tradycyjnego.</text:span></text:p>
        </text:list-item>
        <text:list-item>
          <text:p text:style-name="P71"><text:span text:style-name="T72">W przypadku braku przewodów zasilających w słupie, należy je<text:s/></text:span><text:span text:style-name="T73">wykonać ponownie oraz wymienić uszkodzone zabezpieczenia słupowe (dobezpieczające dekoracje).</text:span></text:p>
        </text:list-item>
        <text:list-item>
          <text:p text:style-name="P74">Do obowiązków Wykonawcy należy:</text:p>
        </text:list-item>
      </text:list>
      <text:p text:style-name="P75">a) utrzymywanie terenu, na którym będą instalowane dekoracje, w czasie ich użytkowania jak i w trakcie prowadzonych prac montażowych, demontażowych i naprawczych, w stanie gwarantującym bezpieczeństwo osób korzystających z tych terenów.</text:p>
      <text:list text:style-name="LFO7" text:continue-numbering="true">
        <text:list-item>
          <text:p text:style-name="P76">utrzymanie miejsc, w których zostały umieszczone elementy w stanie gwarantującym bezpieczeństwo osób z nich korzystających.</text:p>
        </text:list-item>
        <text:list-item>
          <text:p text:style-name="P77">zapewnienie, aby realizacja Umowy nie powodowała ograniczeń w ruchu kołowym i pieszym.</text:p>
        </text:list-item>
      </text:list>
      <text:list text:style-name="LFO5" text:continue-numbering="true">
        <text:list-item>
          <text:p text:style-name="P78"><text:bookmark-start text:name="_Hlk23405483"/><text:span text:style-name="T79">W</text:span><text:span text:style-name="T80"><text:s/>czasie trwania umowy Wykonawca odpowiada za sposób montażu dekoracji świątecznych. W przypadku uszkodzenia mocowania spowodowane przez warunki klimatyczne, Wyko</text:span><text:span text:style-name="T81">nawca zobowiązany jest poprawić mocowanie dekoracji.</text:span></text:p>
        </text:list-item>
        <text:list-item>
          <text:p text:style-name="P82"><text:bookmark-end text:name="_Hlk23405483"/><text:span text:style-name="T83">Po zakończeniu każdego zadnia dopuszcza się wystawienie faktury częściowej.</text:span></text:p>
        </text:list-item>
        <text:list-item>
          <text:p text:style-name="P84"><text:span text:style-name="T85">Podstawą do wystawienia faktury częściowej przez Wykonawcę będzie podpisany przez strony protokół zdawczo – odbiorczy potwierdz</text:span><text:span text:style-name="T86">ający wykonanie danego zad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/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3" style:display-name="Normalny3" style:family="paragraph" style:parent-style-name="Standard">
      <style:text-properties fo:hyphenate="true"/>
    </style:style>
    <style:style style:name="WW8Num2z0" style:display-name="WW8Num2z0" style:family="text">
      <style:text-properties style:font-name="Arial" style:font-name-complex="Arial" fo:letter-spacing="-0.0097in" fo:font-size="10pt" style:font-size-asian="10pt" style:font-size-complex="10pt" fo:background-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8Num3z0" style:display-name="WW8Num3z0" style:family="text">
      <style:text-properties style:font-name="Arial" style:font-name-asian="Arial" style:font-name-complex="Arial" fo:letter-spacing="-0.0097in" fo:font-size="10pt" style:font-size-asian="10pt" style:font-size-complex="10pt" fo:background-color="#000000"/>
    </style:style>
    <style:style style:name="WW8Num3z1" style:display-name="WW8Num3z1" style:family="text">
      <style:text-properties fo:background-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Normalny1" style:display-name="Normalny1" style:family="paragraph" style:parent-style-name="Normalny">
      <style:paragraph-properties style:text-autospace="none"/>
      <style:text-properties style:font-name-asian="Times New Roman" style:font-name-complex="Times New Roman" style:language-asian="pl" style:country-asian="PL" style:language-complex="pl" style:country-complex="PL" fo:hyphenate="true"/>
    </style:style>
    <style:style style:name="Stopka1" style:display-name="Stopka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WW8Num5z1" style:display-name="WW8Num5z1" style:family="text">
      <style:text-properties style:font-name="Courier New" style:font-name-complex="Courier New"/>
    </style:style>
    <style:style style:name="st" style:display-name="s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2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3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4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5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6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7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8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9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text:list-style style:name="WW8Num6" style:display-name="WW8Num6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fo:letter-spacing="-0.0097in" fo:font-size="10pt" style:font-size-asian="10pt" style:font-size-complex="10pt" fo:background-color="#000000"/>
    </style:style>
    <style:style style:name="WW_CharLFO3LVL2" style:family="text">
      <style:text-properties fo:background-color="#000000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Waga</meta:initial-creator>
    <dc:creator>Michał Waga</dc:creator>
    <meta:creation-date>2019-10-23T08:39:00Z</meta:creation-date>
    <dc:date>2020-10-23T12:22:00Z</dc:date>
    <meta:print-date>2019-10-23T07:51:00Z</meta:print-date>
    <meta:template xlink:href="Normal" xlink:type="simple"/>
    <meta:editing-cycles>5</meta:editing-cycles>
    <meta:editing-duration>PT420S</meta:editing-duration>
    <meta:document-statistic meta:page-count="1" meta:paragraph-count="5" meta:word-count="397" meta:character-count="2775" meta:row-count="19" meta:non-whitespace-character-count="2383"/>
  </office:meta>
</office:document-meta>
</file>