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officeooo:paragraph-rsid="00a6abe1"/>
    </style:style>
    <style:style style:name="P3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6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1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5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56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text-transform="uppercase" fo:font-size="12pt" officeooo:rsid="00b08aa0" style:font-size-asian="12pt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font-size="12pt" officeooo:rsid="007bcfa9" style:font-size-asian="12pt" style:font-size-complex="12pt"/>
    </style:style>
    <style:style style:name="T76" style:family="text">
      <style:text-properties fo:font-variant="normal" fo:text-transform="none" fo:font-size="12pt" officeooo:rsid="00b08aa0" style:font-size-asian="12pt" style:font-size-complex="12pt"/>
    </style:style>
    <style:style style:name="T77" style:family="text">
      <style:text-properties fo:font-variant="normal" fo:text-transform="none" fo:font-size="12pt" officeooo:rsid="00b42376" style:font-size-asian="12pt" style:font-size-complex="12pt"/>
    </style:style>
    <style:style style:name="T78" style:family="text">
      <style:text-properties fo:font-variant="normal" fo:text-transform="none" fo:font-size="12pt" officeooo:rsid="00b5a85a" style:font-size-asian="12pt" style:font-size-complex="12pt"/>
    </style:style>
    <style:style style:name="T7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style:font-name="Times New Roman" fo:language="pl" fo:country="PL" style:font-name-complex="Book Antiqua"/>
    </style:style>
    <style:style style:name="T81" style:family="text">
      <style:text-properties officeooo:rsid="00a81d1d"/>
    </style:style>
    <style:style style:name="T82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3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85" style:family="text">
      <style:text-properties officeooo:rsid="00aff42c"/>
    </style:style>
    <style:style style:name="T86" style:family="text">
      <style:text-properties officeooo:rsid="00b64b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65">UWAGA: </text:span></text:span><text:span text:style-name="Strong_20_Emphasis"><text:span text:style-name="T68">Należy podpisać</text:span></text:span><text:span text:style-name="Strong_20_Emphasis"><text:span text:style-name="T64"> elektronicznym podpisem kwalifikowanym, </text:span></text:span><text:span text:style-name="Strong_20_Emphasis"><text:span text:style-name="T67">podpisem </text:span></text:span><text:span text:style-name="Strong_20_Emphasis"><text:span text:style-name="T66">zaufanym lub </text:span></text:span><text:span text:style-name="Strong_20_Emphasis"><text:span text:style-name="T67">elektronicznym podpisem </text:span></text:span><text:span text:style-name="Strong_20_Emphasis"><text:span text:style-name="T66">osobistym</text:span></text:span><text:span text:style-name="Strong_20_Emphasis"><text:span text:style-name="T64">. </text:span></text:span></text:p>
      <text:p text:style-name="P32"/>
      <text:p text:style-name="P32">ZAŁĄCZNIK NR 1<text:span text:style-name="T86">C</text:span></text:p>
      <text:p text:style-name="P12">FORMULARZ OFERTOWY</text:p>
      <text:p text:style-name="P13"/>
      <text:p text:style-name="P14">ZAMAWIAJĄCY:</text:p>
      <text:p text:style-name="P34">KOMUNALNY ZAKŁAD</text:p>
      <text:p text:style-name="P19">GOSPODARKI MIESZKANIOWEJ<text:line-break/>ul. GRAŻYŃSKIEGO 5</text:p>
      <text:p text:style-name="P19">40-126 KATOWICE</text:p>
      <text:p text:style-name="P14"/>
      <text:p text:style-name="P33"><text:span text:style-name="T17">P</text:span><text:span text:style-name="T23">ostępowanie prowadzone w </text:span><text:span text:style-name="T24">trybie podstawowym</text:span><text:span text:style-name="T25"> na podstawie art. 275 </text:span><text:span text:style-name="T26">pkt</text:span><text:span text:style-name="T25">. </text:span><text:span text:style-name="T27">1</text:span><text:span text:style-name="T25"> Ustawy </text:span><text:span text:style-name="T24">z dnia </text:span><text:span text:style-name="T25">11 września</text:span><text:span text:style-name="T24"> 2019 r. <text:line-break/>Prawo zamówień publicznych (Dz. U. poz. </text:span><text:span text:style-name="T25">2019 ze zm.</text:span><text:span text:style-name="T24">)</text:span></text:p>
      <text:p text:style-name="P33"><text:span text:style-name="Page_20_Number"><text:span text:style-name="T59"/></text:span></text:p>
      <text:p text:style-name="P6"><text:span text:style-name="Domyślna_20_czcionka_20_akapitu"><text:span text:style-name="T75">Kompleksowa modernizacja – remont dachów w budynkach zarządzanych przez KZGM w Katowicach</text:span></text:span></text:p>
      <text:p text:style-name="P7"><text:span text:style-name="Domyślna_20_czcionka_20_akapitu"><text:span text:style-name="T76">Część </text:span></text:span><text:span text:style-name="Domyślna_20_czcionka_20_akapitu"><text:span text:style-name="T78">3</text:span></text:span></text:p>
      <text:p text:style-name="P6"><text:span text:style-name="Domyślna_20_czcionka_20_akapitu"><text:span text:style-name="T75">Kompleksowa modernizacja – remont dach</text:span></text:span><text:span text:style-name="Domyślna_20_czcionka_20_akapitu"><text:span text:style-name="T76">u</text:span></text:span><text:span text:style-name="Domyślna_20_czcionka_20_akapitu"><text:span text:style-name="T75"> w budynk</text:span></text:span><text:span text:style-name="Domyślna_20_czcionka_20_akapitu"><text:span text:style-name="T76">u przy ul. Katowickiej </text:span></text:span><text:span text:style-name="Domyślna_20_czcionka_20_akapitu"><text:span text:style-name="T77">39</text:span></text:span><text:span text:style-name="Domyślna_20_czcionka_20_akapitu"><text:span text:style-name="T76"> </text:span></text:span><text:span text:style-name="Domyślna_20_czcionka_20_akapitu"><text:span text:style-name="T78">A</text:span></text:span><text:span text:style-name="Domyślna_20_czcionka_20_akapitu"><text:span text:style-name="T76"><text:line-break/>w Katowicach</text:span></text:span></text:p>
      <text:p text:style-name="P6"><text:span text:style-name="Domyślna_20_czcionka_20_akapitu"><text:span text:style-name="T60"/></text:span></text:p>
      <text:p text:style-name="P4"><text:span text:style-name="Page_20_Number"><text:span text:style-name="T54"/></text:span></text:p>
      <text:p text:style-name="P28"><text:span text:style-name="T18">WYKONAWCA</text:span><text:span text:style-name="T19">1</text:span><text:span text:style-name="T20">)</text:span><text:span text:style-name="T18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57">Dane do kontaktu</text:span><text:span text:style-name="T58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7" text:outline-level="2" text:is-list-header="true"/>
      <text:list xml:id="list899022761" text:style-name="L1">
        <text:list-item>
          <text:p text:style-name="P39">Oferujemy wykonanie przedmiotu zamówienia, zgodnie wymaganiami SWZ, za cenę:</text:p>
        </text:list-item>
      </text:list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0">Wartość podatku VAT</text:p>
          </table:table-cell>
          <table:table-cell table:style-name="Tabela1.C1" office:value-type="string">
            <text:p text:style-name="P30">Cena</text:p>
            <text:p text:style-name="P30"><text:s/>(1+2)</text:p>
          </table:table-cell>
        </table:table-row>
        <table:table-row table:style-name="Tabela1.1"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C2" office:value-type="float" office:value="3">
            <text:p text:style-name="P30">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29"><text:span text:style-name="T81">8</text:span> %</text:p>
          </table:table-cell>
          <table:table-cell table:style-name="Tabela1.C3" office:value-type="string">
            <text:p text:style-name="P31"/>
          </table:table-cell>
        </table:table-row>
      </table:table>
      <text:p text:style-name="P10"/>
      <text:p text:style-name="P11">Powyższa cena obejmuje pełen zakres zamówienia określony w warunkach przedstawionych w SWZ.</text:p>
      <text:list xml:id="list2081835194" text:style-name="L2">
        <text:list-header>
          <text:p text:style-name="P46"/>
          <text:list>
            <text:list-item>
              <text:h text:style-name="P38" text:outline-level="2"><text:span text:style-name="T63">Udzielamy ………………… miesięcy gwarancji na wykonane roboty budowlane</text:span><text:span text:style-name="T62">. </text:span><text:span text:style-name="T55">(</text:span><text:span text:style-name="T56">6</text:span><text:span text:style-name="T55">)</text:span><text:span text:style-name="T62"> </text:span></text:h>
            </text:list-item>
          </text:list>
        </text:list-header>
      </text:list>
      <text:p text:style-name="P2"/>
      <text:p text:style-name="P2"/>
      <text:list xml:id="list3171622171" text:style-name="L3">
        <text:list-item>
          <text:p text:style-name="P40"><text:soft-page-break/>Oświadczam/y, że:</text:p>
        </text:list-item>
      </text:list>
      <text:list xml:id="list258842991" text:style-name="L4">
        <text:list-item>
          <text:p text:style-name="P41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9"/>
      <text:list xml:id="list1736758830" text:style-name="L5">
        <text:list-item>
          <text:p text:style-name="P47"><text:span text:style-name="T52">Oświadczam,</text:span><text:span text:style-name="T79"> </text:span><text:span text:style-name="T53">że należę*/nie należę* </text:span><text:span text:style-name="T52">do sektora małych i średnich przedsiębiorstw i zgodnie z definicją <text:tab/>zawartą w ustawie </text:span><text:span text:style-name="T61">z dnia 6 marca 2018 r. </text:span><text:span text:style-name="T52">Prawo przedsiębiorców (tekst jednolity: Dz.U. 2019, poz. 1292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35"/>
      <text:list xml:id="list135937564621988" text:continue-numbering="true" text:style-name="L5">
        <text:list-item>
          <text:p text:style-name="P48"><text:span text:style-name="T31">Oświadczam/y, że wypełniłem/liśmy obowiązki informacyjne przewidziane w art. 13 lub art. 14 </text:span><text:span text:style-name="T39">RODO</text:span><text:span text:style-name="T47">2</text:span><text:span text:style-name="T46">)</text:span><text:span text:style-name="T31"> wobec osób fizycznych, </text:span><text:span text:style-name="T7">od których dane osobowe bezpośrednio lub pośrednio pozyskałem</text:span><text:span text:style-name="T31"> w celu ubiegania się o udzielenie zamówienia publicznego w niniejszym </text:span><text:span text:style-name="T39">postępowaniu</text:span><text:span text:style-name="T46">.</text:span><text:span text:style-name="T47">3</text:span><text:span text:style-name="T46">)</text:span><text:span text:style-name="T39">.</text:span></text:p>
          <text:p text:style-name="P49"/>
        </text:list-item>
        <text:list-item>
          <text:p text:style-name="P52"><text:span text:style-name="T29">Oświadczam/y, że zapewniam/y lub zapewnię/imy wystarczające gwarancje wdrożenia odpowiednich środków technicznych i organizacyjnych, by przetw</text:span><text:span text:style-name="T30">arzanie danych osobowych, o których mowa w rozdziale XXII SWZ, spełniało wymogi RODO i chroniło prawa osób, których te dane dotyczą</text:span><text:span text:style-name="T32">.</text:span></text:p>
          <text:p text:style-name="P51"/>
        </text:list-item>
        <text:list-item>
          <text:p text:style-name="P52"><text:span text:style-name="T33">Oświadczam, że </text:span><text:span text:style-name="T35">w</text:span><text:span text:style-name="T36">ybór mojej/naszej oferty </text:span><text:span text:style-name="T34">będzie/nie będzie*</text:span><text:span text:style-name="T36"> prowadził do powstania u Zamawiającego obowiązku podatkowego zgodnie z przepisami o podatku od towarów i usług</text:span><text:span text:style-name="T41">. Powyższy obowiązek podatkowy będzie dotyczył…………………………………………</text:span><text:span text:style-name="T50">4</text:span><text:span text:style-name="T51">)</text:span><text:span text:style-name="T45"> </text:span><text:span text:style-name="T41">objętych przedmiotem zamówienia, podlegających mechanizmowi odwróconego obciążenia VAT, a ich wartość netto (bez kwoty podatku) będzie wynosiła…………………………..………....</text:span><text:span text:style-name="T48">5</text:span><text:span text:style-name="T49">)</text:span><text:span text:style-name="T45"> </text:span><text:span text:style-name="T41">zł. </text:span><text:span text:style-name="T42">Stawka podatku od towarów i usług, </text:span><text:span text:style-name="T43">która </text:span><text:span text:style-name="T42">zgodnie z moją wiedzą</text:span><text:span text:style-name="T43"> będzie miała zastosowanie</text:span><text:span text:style-name="T42">, </text:span><text:span text:style-name="T40">to</text:span><text:span text:style-name="T42">………………………………..</text:span><text:span text:style-name="T41">*</text:span></text:p>
          <text:p text:style-name="P50"/>
        </text:list-item>
        <text:list-item>
          <text:p text:style-name="P53"><text:span text:style-name="T83">P</text:span><text:span text:style-name="T84">rosimy o wskazanie rodzaju podpisu/</text:span><text:span text:style-name="T83">podpisów</text:span><text:span text:style-name="T84">, </text:span><text:span text:style-name="T82">którym/którymi podpiszą Państwo</text:span><text:span text:style-name="T84"> niniejszy dokument, </text:span><text:span text:style-name="T83">dla </text:span><text:span text:style-name="T82">ułatwienia</text:span><text:span text:style-name="T84"> </text:span><text:span text:style-name="T83">jego/ich </text:span><text:span text:style-name="T84">weryfikacji:</text:span></text:p>
        </text:list-item>
      </text:list>
      <text:list xml:id="list802376792" text:style-name="L6">
        <text:list-item>
          <text:p text:style-name="P55"><text:span text:style-name="Strong_20_Emphasis"><text:span text:style-name="T70">elektroniczny podpis kwalifikowany,</text:span></text:span><text:span text:style-name="Strong_20_Emphasis"><text:span text:style-name="T71"> </text:span></text:span><text:span text:style-name="Strong_20_Emphasis"><text:span text:style-name="T70"><text:s/>(jeśli dotyczy, </text:span></text:span><text:span text:style-name="Strong_20_Emphasis"><text:span text:style-name="T72">prosimy o </text:span></text:span><text:span text:style-name="Strong_20_Emphasis"><text:span text:style-name="T69">wskazanie</text:span></text:span><text:span text:style-name="Strong_20_Emphasis"><text:span text:style-name="T70"> </text:span></text:span><text:span text:style-name="Strong_20_Emphasis"><text:span text:style-name="T71">podmiot</text:span></text:span><text:span text:style-name="Strong_20_Emphasis"><text:span text:style-name="T72">u</text:span></text:span><text:span text:style-name="Strong_20_Emphasis"><text:span text:style-name="T71">, który wydał kwalifikowany certyfikat</text:span></text:span><text:span text:style-name="Strong_20_Emphasis"><text:span text:style-name="T70">: ……………………………………………….….)</text:span></text:span></text:p>
        </text:list-item>
      </text:list>
      <text:list xml:id="list882968336" text:style-name="L7">
        <text:list-item>
          <text:p text:style-name="P56"><text:span text:style-name="Strong_20_Emphasis"><text:span text:style-name="T73">podpis </text:span></text:span><text:span text:style-name="Strong_20_Emphasis"><text:span text:style-name="T74">zaufany <text:s/></text:span></text:span></text:p>
        </text:list-item>
        <text:list-item>
          <text:p text:style-name="P56"><text:span text:style-name="Strong_20_Emphasis"><text:span text:style-name="T73">elektroniczny podpis </text:span></text:span><text:span text:style-name="Strong_20_Emphasis"><text:span text:style-name="T74">osobisty </text:span></text:span><text:span text:style-name="T44"><text:s/></text:span></text:p>
        </text:list-item>
      </text:list>
      <text:p text:style-name="P5"/>
      <text:p text:style-name="P24"/>
      <text:p text:style-name="P24"/>
      <text:list xml:id="list4158057100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22">2</text:span><text:span text:style-name="T21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38">3</text:span><text:span text:style-name="T37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12">4) </text:span><text:span text:style-name="T80">Wpisać nazwę/rodzaj towaru lub usługi, </text:span><text:span text:style-name="T11">których dostawa lub świadczenie, </text:span><text:span text:style-name="T80">będą prowadziły do powstania u zamawiającego obowiązku podatkowego zgodnie z przepisami o podatku od towarów i usług. </text:span></text:p>
          <text:p text:style-name="P43"><text:span text:style-name="T16">5) </text:span><text:span text:style-name="T11">Wpisać wartość netto (bez kwoty podatku) towaru/towarów lub usługi/usług podlegających mechanizmowi odwróconego obciążenia VAT, wymienionych wcześniej. </text:span><text:span text:style-name="T13">Zgodnie z a</text:span><text:span text:style-name="T11">rt. </text:span><text:span text:style-name="T10">225</text:span><text:span text:style-name="T11"> ust </text:span><text:span text:style-name="T10">1 i 2</text:span><text:span text:style-name="T1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</text:span><text:soft-page-break/><text:span text:style-name="T11">którą miałby obowiązek rozliczyć. Wykonawca, składając ofertę, informuje zamawiającego, że: </text:span><text:span text:style-name="T14">1) </text:span><text:span text:style-name="T1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4"><text:span text:style-name="T11">6) </text:span><text:span text:style-name="T15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01T13:59:36.405000000</dc:date>
    <meta:editing-cycles>140</meta:editing-cycles>
    <meta:editing-duration>P1DT23H40M49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4" meta:character-count="6103" meta:non-whitespace-character-count="5368"/>
  </office:meta>
</office:document-meta>
</file>