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weight="bold" style:font-weight-asian="bold"/>
    </style:style>
    <style:style style:name="P2" style:family="paragraph" style:parent-style-name="Normalny">
      <style:paragraph-properties fo:line-height="115%"/>
      <style:text-properties fo:font-size="11pt" style:font-size-asian="11pt" style:font-size-complex="11pt"/>
    </style:style>
    <style:style style:name="P3" style:family="paragraph" style:parent-style-name="Normaln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ny">
      <style:paragraph-properties fo:line-height="115%" fo:text-align="center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Normalny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paragraph-properties fo:line-height="115%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ny">
      <style:paragraph-properties fo:line-height="115%" fo:text-align="end" style:justify-single-word="false"/>
    </style:style>
    <style:style style:name="P1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ny">
      <style:paragraph-properties fo:line-height="115%" fo:text-align="justify" style:justify-single-word="false" fo:orphans="0" fo:widows="0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P12" style:family="paragraph" style:parent-style-name="Normalny">
      <style:paragraph-properties fo:line-height="115%"/>
      <style:text-properties fo:font-size="12pt" style:font-size-asian="12pt" style:font-size-complex="12pt"/>
    </style:style>
    <style:style style:name="P13" style:family="paragraph" style:parent-style-name="Normalny" style:list-style-name="L1" style:master-page-name="">
      <style:paragraph-properties fo:margin-left="0.026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style:font-name="Times New Roman"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0" fo:hyphenation-push-char-count="0"/>
    </style:style>
    <style:style style:name="P14" style:family="paragraph" style:parent-style-name="Normalny" style:list-style-name="L1">
      <style:paragraph-properties fo:margin-left="0.026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0" fo:hyphenation-push-char-count="0"/>
    </style:style>
    <style:style style:name="P15" style:family="paragraph" style:parent-style-name="Normalny" style:list-style-name="L1">
      <style:paragraph-properties fo:margin-left="0.026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6" style:family="paragraph" style:parent-style-name="Normalny" style:list-style-name="L1">
      <style:paragraph-properties fo:margin-left="0.026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1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Default" style:master-page-name="MP0">
      <style:paragraph-properties fo:line-height="115%" fo:text-align="end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fo:font-style="normal" fo:font-weight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5" style:family="text">
      <style:text-properties fo:font-variant="normal" fo:text-transform="none" style:use-window-font-color="true" fo:letter-spacing="-0.002cm" fo:font-style="normal" fo:font-weight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6" style:family="text">
      <style:text-properties fo:font-variant="normal" fo:text-transform="none" style:use-window-font-color="true" fo:letter-spacing="-0.014cm" fo:font-style="normal" fo:font-weight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Zapytania ofertowego</text:p>
      <text:p text:style-name="P2"/>
      <text:p text:style-name="P6">……………………………</text:p>
      <text:p text:style-name="P6">Miejscowość, data</text:p>
      <text:p text:style-name="P7">……………………………………..</text:p>
      <text:p text:style-name="P7">Nazwa Wykonawcy</text:p>
      <text:p text:style-name="P7"/>
      <text:p text:style-name="P7">……………………………………..</text:p>
      <text:p text:style-name="P7">adres</text:p>
      <text:p text:style-name="P7"/>
      <text:p text:style-name="P8"/>
      <text:p text:style-name="P5">FORMULARZ OFERTOWY</text:p>
      <text:p text:style-name="P3"/>
      <text:p text:style-name="P10">W odpowiedzi na Zapytanie ofertowe <text:s/>na usługę <text:span text:style-name="T2">wymiany</text:span><text:span text:style-name="T3"> licznika obrotów w drzwiach przesuwnych w budynku przy ul. Zgodna 2 w Starachowicach</text:span> oferuję zrealizowanie </text:p>
      <text:p text:style-name="P10"/>
      <text:p text:style-name="P10">usługi będącej przedmiotem niniejszego postępowania za kwotę brutto …………………………. zł (słownie: ……………………………………………………..)</text:p>
      <text:p text:style-name="P10"/>
      <text:p text:style-name="P10">W tym VAT w wysokości …………………. zł.</text:p>
      <text:p text:style-name="P10">(słownie: ……………………………………………………..)</text:p>
      <text:p text:style-name="P10"/>
      <text:p text:style-name="P10">Kwota netto usługi …………………………………… zł.</text:p>
      <text:p text:style-name="P10">(słownie: ……………………………………………………..)</text:p>
      <text:p text:style-name="P10"/>
      <text:p text:style-name="P10">Termin wykonania zadania: do <text:span text:style-name="T7">16.12.2021 r.</text:span></text:p>
      <text:p text:style-name="P11"/>
      <text:list xml:id="list2067734957877525108" text:style-name="L1">
        <text:list-item>
          <text:p text:style-name="P13">Przyjmuję do realizacji warunki przedstawione przez Zamawiającego w Zapytaniu ofertowym.</text:p>
        </text:list-item>
        <text:list-item>
          <text:p text:style-name="P14">Oświadczam, iż zapoznałem/-am się z treścią Zapytania ofertowego, warunkami zamówienia i akceptuję w pełni i bez zastrzeżeń postanowienia zapytania ofertowego dla niniejszego zamówienia;</text:p>
        </text:list-item>
        <text:list-item>
          <text:p text:style-name="P15">Oświadczam, że <text:span text:style-name="T4">wszystkie osoby wyznaczone do realizacji przedmiotu umowy posiadają odpowiednie doświadczenie i kwalifikacje zawodowe oraz uprawnienia wymagane przepisami, a także wymagane przeszkolenia w szczególności z zakresu</text:span><text:span text:style-name="T5"> </text:span><text:span text:style-name="T6">BHP. </text:span></text:p>
        </text:list-item>
        <text:list-item>
          <text:p text:style-name="P16"><text:span text:style-name="T9">Oświadczam, że zamówienie wykonam/-y/ samodzielnie / zamówienie wykonam/-y/ z udziałem podwykonawców, którym zamierzamy powierzyć część zamówienia o zakresie</text:span><text:span text:style-name="T8">*</text:span><text:span text:style-name="T9"> …............................................. </text:span>(proszę określić zakres w przypadku realizacji zamówienia z udziałem podwykonawców).</text:p>
        </text:list-item>
        <text:list-item>
          <text:p text:style-name="P16"><text:span text:style-name="T9">Oświadczam, że dysponuje</text:span> odpowiednim potencjałem technicznym oraz osobami zdolnymi do wykonania zamówienia.</text:p>
        </text:list-item>
        <text:list-item>
          <text:p text:style-name="P14">Oświadczam/-y, że wszystkie dane zawarte w złożonej ofercie są aktualne na dzień składania oferty.</text:p>
        </text:list-item>
      </text:list>
      <text:p text:style-name="P12"/>
      <text:p text:style-name="P9"><text:span text:style-name="Domyślna_20_czcionka_20_akapitu"><text:span text:style-name="T1">………………………………………………………….</text:span></text:span></text:p>
      <text:p text:style-name="P4"><text:tab/><text:tab/><text:tab/><text:tab/><text:tab/><text:tab/><text:tab/>data i podpis Wykonawcy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lwina Skrzyniarz-Pióro</meta:initial-creator>
    <dc:creator>Ewa Góźdź</dc:creator>
    <meta:creation-date>2021-10-14T08:43:00Z</meta:creation-date>
    <dc:date>2021-11-19T12:41:15.74</dc:date>
    <meta:editing-cycles>4</meta:editing-cycles>
    <meta:editing-duration>PT26M40S</meta:editing-duration>
    <meta:printed-by>Ewa Góźdź</meta:printed-by>
    <meta:print-date>2021-11-04T14:49:42.99</meta:print-date>
    <meta:document-statistic meta:table-count="0" meta:image-count="0" meta:object-count="0" meta:page-count="1" meta:paragraph-count="23" meta:word-count="203" meta:character-count="1659"/>
    <meta:template xlink:type="simple" xlink:actuate="onRequest" xlink:title="" xlink:href="Normal"/>
  </office:meta>
</office:document-meta>
</file>