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tyle="italic" style:font-style-asian="italic"/>
    </style:style>
    <style:style style:name="P8" style:parent-style-name="Nagłówek6" style:family="paragraph">
      <style:paragraph-properties fo:text-align="start"/>
      <style:text-properties style:font-size-complex="12pt"/>
    </style:style>
    <style:style style:name="P9" style:parent-style-name="Nagłówek6" style:family="paragraph">
      <style:text-properties style:font-size-complex="12pt"/>
    </style:style>
    <style:style style:name="P10" style:parent-style-name="Nagłówek6" style:family="paragraph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Normalny" style:family="paragraph"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17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line-height="0.2222in" fo:text-indent="0.2958in"/>
      <style:text-properties fo:font-size="12pt" style:font-size-asian="12pt" style:font-size-complex="12pt"/>
    </style:style>
    <style:style style:name="P21" style:parent-style-name="Normalny" style:family="paragraph">
      <style:paragraph-properties fo:line-height="0.2222in" fo:text-indent="0.2958in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line-height="0.2222in" fo:text-indent="0.2958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28" style:parent-style-name="Stopka" style:family="paragraph">
      <style:paragraph-properties fo:margin-left="0.2958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1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2" style:parent-style-name="Normalny" style:family="paragraph">
      <style:paragraph-properties fo:text-align="justify" fo:margin-left="0.2958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2pt" style:font-size-asian="12pt"/>
    </style:style>
    <style:style style:name="T34" style:parent-style-name="Domyślnaczcionkaakapitu" style:family="text">
      <style:text-properties style:font-weight-complex="bold" fo:font-size="12pt" style:font-size-asian="12pt"/>
    </style:style>
    <style:style style:name="P35" style:parent-style-name="Normalny" style:family="paragraph">
      <style:paragraph-properties fo:text-align="justify" fo:margin-left="0.2958in">
        <style:tab-stops/>
      </style:paragraph-properties>
    </style:style>
    <style:style style:name="T36" style:parent-style-name="Domyślnaczcionkaakapitu" style:family="text">
      <style:text-properties style:font-weight-complex="bold" fo:font-size="12pt" style:font-size-asian="12pt"/>
    </style:style>
    <style:style style:name="T37" style:parent-style-name="Domyślnaczcionkaakapitu" style:family="text">
      <style:text-properties fo:font-weight="bold" style:font-weight-asian="bold" fo:font-size="12pt" style:font-size-asian="12pt"/>
    </style:style>
    <style:style style:name="T38" style:parent-style-name="Domyślnaczcionkaakapitu" style:family="text">
      <style:text-properties style:font-weight-complex="bold" fo:font-size="12pt" style:font-size-asian="12pt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41" style:parent-style-name="Normalny" style:family="paragraph">
      <style:paragraph-properties fo:margin-left="0.2958in">
        <style:tab-stops/>
      </style:paragraph-properties>
    </style:style>
    <style:style style:name="P42" style:parent-style-name="Normalny" style:family="paragraph">
      <style:paragraph-properties fo:margin-left="0.25in">
        <style:tab-stops/>
      </style:paragraph-properties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weight="bold" style:font-weight-asian="bold" fo:font-size="12pt" style:font-size-asian="12pt"/>
    </style:style>
    <style:style style:name="P45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46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47" style:parent-style-name="Normalny" style:family="paragraph">
      <style:paragraph-properties fo:text-align="justify" style:line-height-at-least="0.1666in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53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P65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66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P67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P68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69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70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1" style:parent-style-name="Normalny" style:family="paragraph">
      <style:paragraph-properties fo:line-height="150%"/>
      <style:text-properties fo:font-weight="bold" style:font-weight-asian="bold" fo:font-size="12pt" style:font-size-asian="12pt"/>
    </style:style>
    <style:style style:name="P72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3" style:parent-style-name="Tekstpodstawowy" style:family="paragraph">
      <style:paragraph-properties fo:text-align="justify"/>
    </style:style>
    <style:style style:name="T74" style:parent-style-name="Domyślnaczcionkaakapitu" style:family="text">
      <style:text-properties fo:color="#000000"/>
    </style:style>
    <style:style style:name="P75" style:parent-style-name="Tekstpodstawowy" style:family="paragraph">
      <style:paragraph-properties fo:text-align="justify"/>
    </style:style>
    <style:style style:name="P76" style:parent-style-name="Tekstpodstawowy" style:family="paragraph">
      <style:paragraph-properties fo:text-align="justify"/>
    </style:style>
    <style:style style:name="P77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8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size-complex="12pt"/>
    </style:style>
    <style:style style:name="P80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81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82" style:parent-style-name="Tekstpodstawowy" style:family="paragraph">
      <style:paragraph-properties fo:text-align="justify"/>
    </style:style>
    <style:style style:name="P83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4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style:font-size-complex="12pt"/>
    </style:style>
    <style:style style:name="P89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Cambria"/>
    </style:style>
    <style:style style:name="T91" style:parent-style-name="Domyślnaczcionkaakapitu" style:family="text">
      <style:text-properties style:font-name="Cambria"/>
    </style:style>
    <style:style style:name="P92" style:parent-style-name="Tekstpodstawowy" style:family="paragraph">
      <style:paragraph-properties fo:text-align="justify"/>
    </style:style>
    <style:style style:name="P93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4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95" style:parent-style-name="Normalny" style:family="paragraph">
      <style:paragraph-properties fo:text-align="justify" fo:margin-left="0.2958in">
        <style:tab-stops/>
      </style:paragraph-properties>
    </style:style>
    <style:style style:name="T96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9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9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100" style:parent-style-name="Normalny" style:family="paragraph">
      <style:paragraph-properties fo:text-align="justify" fo:margin-left="0.2958in">
        <style:tab-stops/>
      </style:paragraph-properties>
    </style:style>
    <style:style style:name="T10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102" style:parent-style-name="Tekstpodstawowy" style:family="paragraph">
      <style:paragraph-properties fo:text-align="justify"/>
    </style:style>
    <style:style style:name="P103" style:parent-style-name="Tekstpodstawowy" style:family="paragraph">
      <style:paragraph-properties fo:text-align="justify"/>
    </style:style>
    <style:style style:name="P104" style:parent-style-name="Tekstpodstawowy" style:family="paragraph">
      <style:paragraph-properties fo:text-align="justify"/>
    </style:style>
    <style:style style:name="P105" style:parent-style-name="Tekstpodstawowy" style:family="paragraph">
      <style:paragraph-properties fo:text-align="justify"/>
    </style:style>
    <style:style style:name="P106" style:parent-style-name="Normalny" style:family="paragraph">
      <style:text-properties fo:font-weight="bold" style:font-weight-asian="bold" fo:font-size="12pt" style:font-size-asian="12pt"/>
    </style:style>
    <style:style style:name="P107" style:parent-style-name="Normalny" style:family="paragraph">
      <style:paragraph-properties fo:text-align="center" fo:line-height="150%"/>
    </style:style>
    <style:style style:name="T108" style:parent-style-name="Domyślnaczcionkaakapitu" style:family="text">
      <style:text-properties fo:font-weight="bold" style:font-weight-asian="bold" fo:font-size="12pt" style:font-size-asian="12pt"/>
    </style:style>
    <style:style style:name="P109" style:parent-style-name="Tekstpodstawowy" style:family="paragraph">
      <style:paragraph-properties fo:text-align="justify" fo:margin-left="0.2958in">
        <style:tab-stops/>
      </style:paragraph-properties>
    </style:style>
    <style:style style:name="P110" style:parent-style-name="Tekstpodstawowy" style:family="paragraph">
      <style:paragraph-properties fo:text-align="justify" fo:margin-left="0.2958in">
        <style:tab-stops/>
      </style:paragraph-properties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style="italic" style:font-style-asian="italic" style:font-style-complex="italic"/>
    </style:style>
    <style:style style:name="P113" style:parent-style-name="Tekstpodstawowy2" style:family="paragraph">
      <style:paragraph-properties fo:margin-left="0.2958in">
        <style:tab-stops/>
      </style:paragraph-properties>
    </style:style>
    <style:style style:name="P114" style:parent-style-name="Tekstpodstawowy2" style:family="paragraph">
      <style:paragraph-properties fo:margin-left="0.2958in">
        <style:tab-stops/>
      </style:paragraph-properties>
    </style:style>
    <style:style style:name="P115" style:parent-style-name="Tekstpodstawowy2" style:family="paragraph">
      <style:paragraph-properties fo:margin-left="0.5909in" fo:text-indent="-0.2951in">
        <style:tab-stops/>
      </style:paragraph-properties>
    </style:style>
    <style:style style:name="P116" style:parent-style-name="Tekstpodstawowy2" style:family="paragraph">
      <style:paragraph-properties fo:margin-left="0.2958in">
        <style:tab-stops/>
      </style:paragraph-properties>
    </style:style>
    <style:style style:name="P117" style:parent-style-name="Stopka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Stopka" style:family="paragraph">
      <style:paragraph-properties fo:text-align="justify" fo:margin-left="0.5909in">
        <style:tab-stops/>
      </style:paragraph-properties>
    </style:style>
    <style:style style:name="P121" style:parent-style-name="Stopka" style:family="paragraph">
      <style:paragraph-properties fo:text-align="justify">
        <style:tab-stops/>
      </style:paragraph-properties>
    </style:style>
    <style:style style:name="P122" style:parent-style-name="Normalny" style:family="paragraph">
      <style:paragraph-properties fo:text-align="center" fo:line-height="150%"/>
    </style:style>
    <style:style style:name="T123" style:parent-style-name="Domyślnaczcionkaakapitu" style:family="text">
      <style:text-properties fo:font-weight="bold" style:font-weight-asian="bold"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weight="bold" style:font-weight-asian="bold" fo:font-size="12pt" style:font-size-asian="12pt"/>
    </style:style>
    <style:style style:name="P126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fo:font-size="12pt" style:font-size-asian="12pt"/>
    </style:style>
    <style:style style:name="P130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fo:font-size="12pt" style:font-size-asian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/>
    </style:style>
    <style:style style:name="P136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141" style:parent-style-name="Normalny" style:family="paragraph">
      <style:paragraph-properties fo:text-align="justify">
        <style:tab-stops>
          <style:tab-stop style:type="left" style:position="-0.9541in"/>
        </style:tab-stops>
      </style:paragraph-properties>
    </style:style>
    <style:style style:name="T142" style:parent-style-name="Domyślnaczcionkaakapitu" style:family="text">
      <style:text-properties style:font-name="Cambria" fo:font-size="12pt" style:font-size-asian="12pt"/>
    </style:style>
    <style:style style:name="T143" style:parent-style-name="Domyślnaczcionkaakapitu" style:family="text">
      <style:text-properties style:font-name="Cambria" fo:font-size="12pt" style:font-size-asian="12pt"/>
    </style:style>
    <style:style style:name="T144" style:parent-style-name="Domyślnaczcionkaakapitu" style:family="text">
      <style:text-properties style:font-name="Cambria" fo:font-size="12pt" style:font-size-asian="12pt"/>
    </style:style>
    <style:style style:name="T145" style:parent-style-name="Domyślnaczcionkaakapitu" style:family="text">
      <style:text-properties style:font-name="Cambria" fo:font-size="12pt" style:font-size-asian="12pt"/>
    </style:style>
    <style:style style:name="T146" style:parent-style-name="Domyślnaczcionkaakapitu" style:family="text">
      <style:text-properties style:font-name="Cambria" fo:font-size="12pt" style:font-size-asian="12pt"/>
    </style:style>
    <style:style style:name="T147" style:parent-style-name="Domyślnaczcionkaakapitu" style:family="text">
      <style:text-properties style:font-name="Cambria" fo:font-size="12pt" style:font-size-asian="12pt"/>
    </style:style>
    <style:style style:name="T148" style:parent-style-name="Domyślnaczcionkaakapitu" style:family="text">
      <style:text-properties style:font-name="Cambria" fo:font-size="12pt" style:font-size-asian="12pt"/>
    </style:style>
    <style:style style:name="P149" style:parent-style-name="Normalny" style:family="paragraph">
      <style:paragraph-properties fo:text-align="justify">
        <style:tab-stops>
          <style:tab-stop style:type="left" style:position="-0.9541in"/>
        </style:tab-stops>
      </style:paragraph-properties>
    </style:style>
    <style:style style:name="P150" style:parent-style-name="Normalny" style:family="paragraph">
      <style:paragraph-properties fo:text-align="justify" fo:margin-left="0.4916in">
        <style:tab-stops/>
      </style:paragraph-properties>
      <style:text-properties style:font-name="Cambria" fo:font-weight="bold" style:font-weight-asian="bold" fo:font-size="12pt" style:font-size-asian="12pt"/>
    </style:style>
    <style:style style:name="P151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2" style:parent-style-name="Domyślnaczcionkaakapitu" style:family="text">
      <style:text-properties style:font-name="Cambria" fo:font-size="12pt" style:font-size-asian="12pt" style:font-size-complex="12pt"/>
    </style:style>
    <style:style style:name="P153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4" style:parent-style-name="Domyślnaczcionkaakapitu" style:family="text">
      <style:text-properties style:font-name="Cambria" fo:font-size="12pt" style:font-size-asian="12pt" style:font-size-complex="12pt"/>
    </style:style>
    <style:style style:name="P155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6" style:parent-style-name="Domyślnaczcionkaakapitu" style:family="text">
      <style:text-properties style:font-name="Cambria" fo:font-size="12pt" style:font-size-asian="12pt" style:font-size-complex="12pt"/>
    </style:style>
    <style:style style:name="P157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8" style:parent-style-name="Domyślnaczcionkaakapitu" style:family="text">
      <style:text-properties style:font-name="Cambria" fo:font-size="12pt" style:font-size-asian="12pt" style:font-size-complex="12pt"/>
    </style:style>
    <style:style style:name="P159" style:parent-style-name="Normalny" style:family="paragraph">
      <style:paragraph-properties fo:text-align="justify" fo:margin-left="0.4916in">
        <style:tab-stops/>
      </style:paragraph-properties>
      <style:text-properties style:font-name="Cambria" fo:font-weight="bold" style:font-weight-asian="bold" fo:font-size="12pt" style:font-size-asian="12pt"/>
    </style:style>
    <style:style style:name="P160" style:parent-style-name="Normalny" style:family="paragraph">
      <style:paragraph-properties fo:text-align="justify" style:vertical-align="auto" fo:text-indent="-0.4993in"/>
      <style:text-properties fo:hyphenate="true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/>
    </style:style>
    <style:style style:name="T163" style:parent-style-name="Domyślnaczcionkaakapitu" style:family="text">
      <style:text-properties fo:font-size="12pt" style:font-size-asian="12pt"/>
    </style:style>
    <style:style style:name="T164" style:parent-style-name="Domyślnaczcionkaakapitu" style:family="text">
      <style:text-properties style:font-name="Cambria" fo:font-size="12pt" style:font-size-asian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Normalny" style:family="paragraph">
      <style:paragraph-properties fo:text-align="justify" style:vertical-align="auto" fo:text-indent="-0.4993in"/>
      <style:text-properties fo:hyphenate="true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ny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82" style:parent-style-name="Normalny" style:family="paragraph">
      <style:paragraph-properties fo:text-align="center" fo:line-height="150%" fo:margin-left="0.5in">
        <style:tab-stops/>
      </style:paragraph-properties>
    </style:style>
    <style:style style:name="T183" style:parent-style-name="Domyślnaczcionkaakapitu" style:family="text">
      <style:text-properties fo:font-weight="bold" style:font-weight-asian="bold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93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4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5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6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7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style:font-name-asian="MS Mincho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style:font-name-asian="MS Mincho"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Normalny" style:family="paragraph">
      <style:text-properties fo:font-weight="bold" style:font-weight-asian="bold" fo:font-size="12pt" style:font-size-asian="12pt"/>
    </style:style>
    <style:style style:name="P206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07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208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/>
    </style:style>
    <style:style style:name="P209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10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11" style:parent-style-name="Tekstpodstawowywcięty" style:family="paragraph">
      <style:paragraph-properties fo:text-align="justify" fo:line-height="100%" fo:margin-left="0.2958in">
        <style:tab-stops/>
      </style:paragraph-properties>
    </style:style>
    <style:style style:name="P212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13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T214" style:parent-style-name="Domyślnaczcionkaakapitu" style:family="text">
      <style:text-properties fo:color="#000000"/>
    </style:style>
    <style:style style:name="P215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216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217" style:parent-style-name="Tekstpodstawowy" style:family="paragraph">
      <style:paragraph-properties fo:text-align="justify"/>
    </style:style>
    <style:style style:name="P218" style:parent-style-name="Tekstpodstawowy" style:family="paragraph">
      <style:paragraph-properties fo:text-align="justify"/>
    </style:style>
    <style:style style:name="P219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20" style:parent-style-name="Normalny" style:family="paragraph">
      <style:paragraph-properties fo:text-align="justify" fo:margin-right="0.0763in"/>
      <style:text-properties fo:font-size="12pt" style:font-size-asian="12pt" style:font-size-complex="12pt"/>
    </style:style>
    <style:style style:name="P221" style:parent-style-name="Normalny" style:family="paragraph">
      <style:paragraph-properties fo:text-align="justify" fo:margin-right="0.0763in"/>
      <style:text-properties style:font-name="Cambria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Garamond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4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5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5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3" style:parent-style-name="Tekstpodstawowy" style:family="paragraph">
      <style:paragraph-properties fo:text-align="justify"/>
    </style:style>
    <style:style style:name="P254" style:parent-style-name="Tekstpodstawowy" style:family="paragraph">
      <style:paragraph-properties fo:text-align="justify"/>
    </style:style>
    <style:style style:name="P255" style:parent-style-name="Tekstpodstawowy" style:family="paragraph">
      <style:paragraph-properties fo:text-align="center"/>
      <style:text-properties fo:font-weight="bold" style:font-weight-asian="bold"/>
    </style:style>
    <style:style style:name="P256" style:parent-style-name="Normalny" style:family="paragraph">
      <style:paragraph-properties fo:text-align="justify"/>
      <style:text-properties fo:font-size="12pt" style:font-size-asian="12pt"/>
    </style:style>
    <style:style style:name="P257" style:parent-style-name="Normalny" style:family="paragraph">
      <style:paragraph-properties fo:text-align="justify"/>
      <style:text-properties fo:font-size="12pt" style:font-size-asian="12pt"/>
    </style:style>
    <style:style style:name="P258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P262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</style:style>
    <style:style style:name="T263" style:parent-style-name="Domyślnaczcionkaakapitu" style:family="text">
      <style:text-properties style:font-weight-complex="bold" fo:font-size="12pt" style:font-size-asian="12pt" style:font-size-complex="12pt"/>
    </style:style>
    <style:style style:name="P264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  <style:text-properties fo:font-size="12pt" style:font-size-asian="12pt"/>
    </style:style>
    <style:style style:name="P265" style:parent-style-name="Normalny" style:family="paragraph">
      <style:paragraph-properties fo:text-align="justify"/>
      <style:text-properties fo:font-size="12pt" style:font-size-asian="12pt"/>
    </style:style>
    <style:style style:name="P266" style:parent-style-name="Normalny" style:family="paragraph">
      <style:paragraph-properties fo:text-align="justify"/>
      <style:text-properties fo:font-size="12pt" style:font-size-asian="12pt"/>
    </style:style>
    <style:style style:name="P267" style:parent-style-name="Stopka" style:family="paragraph">
      <style:paragraph-properties fo:text-align="justify">
        <style:tab-stops/>
      </style:paragraph-properties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 fo:font-size="14pt" style:font-size-asian="14pt"/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Zał. Nr 3 – Projekt umowy</text:p>
      <text:h text:style-name="P8" text:outline-level="6"/>
      <text:h text:style-name="P9" text:outline-level="6"/>
      <text:h text:style-name="P10" text:outline-level="6"/>
      <text:h text:style-name="Nagłówek6" text:outline-level="6"><text:span text:style-name="T11">Projekt Umowy<text:s/></text:span></text:h>
      <text:p text:style-name="P12"/>
      <text:p text:style-name="P13"><text:span text:style-name="T14">zawarta w dniu<text:s/></text:span><text:span text:style-name="T15">………………………….</text:span></text:p>
      <text:p text:style-name="P16"/>
      <text:p text:style-name="P17">Gminą Dydnia;<text:s/></text:p>
      <text:p text:style-name="P18">36-204 Dydnia, Dydnia 224<text:s/></text:p>
      <text:p text:style-name="P19">NIP 686-15-58-830 REGON 370440212</text:p>
      <text:p text:style-name="P20">reprezentowaną przez:</text:p>
      <text:p text:style-name="P21"><text:span text:style-name="T22">Alicję Pocałuń –Wójta Gminy Dydnia</text:span></text:p>
      <text:p text:style-name="P23"><text:span text:style-name="T24">przy<text:s/></text:span><text:span text:style-name="T25">kontrasygnacie</text:span><text:span text:style-name="T26"><text:s/>Anny Stachyrak - Skarbnika Gminy</text:span></text:p>
      <text:p text:style-name="P27"/>
      <text:p text:style-name="P28">zwanym dalej<text:s/><text:span text:style-name="T29">„Zamawiającym”</text:span></text:p>
      <text:p text:style-name="P30"/>
      <text:p text:style-name="P31">a:</text:p>
      <text:p text:style-name="P32"><text:span text:style-name="T33">……………………….,<text:s/></text:span><text:span text:style-name="T34">prowadzącym działalność gospodarczą pod nazwą:<text:s/></text:span></text:p>
      <text:p text:style-name="P35"><text:span text:style-name="T36">…………………</text:span><text:span text:style-name="T37">,<text:s/></text:span><text:span text:style-name="T38">z siedzibą:<text:s/></text:span><text:span text:style-name="T39">………………………..,<text:s/></text:span></text:p>
      <text:p text:style-name="P40">NIP: ……………………., REGON:………………………………………..</text:p>
      <text:p text:style-name="P41"/>
      <text:p text:style-name="P42"><text:span text:style-name="T43">zwanym dalej<text:s/></text:span><text:span text:style-name="T44">„Wykonawcą”</text:span></text:p>
      <text:p text:style-name="P45"/>
      <text:p text:style-name="P46"/>
      <text:p text:style-name="P47"><text:span text:style-name="T48">W<text:s/></text:span><text:span text:style-name="T49">wyniku dokonania przez Zamawiającego wyboru oferty Wykonawcy, z pominięciem przepisów ustawy z dnia 11 września 2019 r. Prawo zamówień publicznych ( t.j. Dz. U. z 2023 r. poz. 1605),<text:s/></text:span><text:span text:style-name="T50">w oparciu o regulamin udzielania zamówień, których wartość szacunkowa nie przekracza kwoty 130 000 tys. złotych</text:span><text:span text:style-name="T51">, została zawarta umowa o następującej treści:</text:span></text:p>
      <text:h text:style-name="Nagłówek2" text:outline-level="2"/>
      <text:p text:style-name="Normalny"/>
      <text:p text:style-name="P52">§ 1 <text:s/>Przedmiot umowy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Zamawiający zleca, a Wykonawca zobowiązuje się do opracowania dokumentacji projektowo-kosztorysowej w ramach zadania pn.:<text:s/><text:span text:style-name="T54">„Modernizacja infrastruktury kulturalnej i turystycznej w miejscowościach popegeerowskich na terenie Gminy Dydnia</text:span><text:span text:style-name="T55">”</text:span><text:span text:style-name="T56"><text:s/></text:span><text:span text:style-name="T57">zawierających m.in. przebudowę trybun sportowych, budowę zadaszonej sceny</text:span><text:span text:style-name="T58"><text:line-break/>plenerowej, budowę placów utwardzonych, obiektów malej architektury wraz z niezbędną infrastrukturą i zagospodarowaniem zieleni, budową alejek spacerowych, rozbudową placu zabaw, rozbudowa siłowni</text:span><text:span text:style-name="T59"><text:s/></text:span><text:span text:style-name="T60">zewnętrznej, przebudowa stawu oraz rozbudową oświetlenia parkowego w ramach “Rewitalizacji parku</text:span><text:span text:style-name="T61"><text:s/></text:span><text:span text:style-name="T62">podworskiego w Niebocku” na działkach o nr ewid. 1514/6, 1514/4, 1514/5, 1525, 1526, 1527, 1524, 1586,</text:span><text:span text:style-name="T63"><text:s/></text:span><text:span text:style-name="T64">1585, 1513/1, 1513/2. <text:s/></text:span>– zgodnie <text:s text:c="47"/>z wymaganiami określonymi w<text:s/><text:bookmark-start text:name="_Hlk138067892"/>Opisie przedmiotu zamówienia (zał. Nr 1 do zapytana ofertowego).</text:p>
                    </text:list-item>
                    <text:list-item>
                      <text:p text:style-name="P65"><text:bookmark-end text:name="_Hlk138067892"/>Integralnymi składnikami umowy są następujące dokumenty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6">Oferta Wykonawcy,</text:p>
        </text:list-item>
        <text:list-item>
          <text:p text:style-name="P67">Zał. 1 do zapytania ofertowego „Opis przedmiotu zamówienia”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Wszelkie materiały geodezyjno – kartograficzne itp. niezbędne do wykonania przedmiotu umowy Wykonawca uzyska we własnym zakresie i na koszt własny.</text:p>
                    </text:list-item>
                    <text:list-item>
                      <text:p text:style-name="P69">Wykonawca<text:s/>oświadcza, że posiada wymagane przepisami prawa uprawnienia i kwalifikacje zawodowe gwarantujące należyte wykonanie przedmiotu umowy. Wykonawca dołączy do wykonanej dokumentacji oświadczenie, że jest ona <text:s/>wykonana zgodnie z obowiązującymi przepisami prawa, normami i wytycznymi oraz że została wykonana w stanie kompletnym <text:s text:c="21"/>z punktu widzenia celu, jakiemu ma służyć.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/>
      <text:p text:style-name="P72">§ 2 <text:s/>Zobowiązania Zamawiającego:</text:p>
      <text:p text:style-name="P73"><text:span text:style-name="T74">Zamawiający zobowiązuje się do uczestnictwa w konsultacjach, które okażą się niezbędne dla zapewnienia właściwego wykonania przedmiotu umowy.</text:span></text:p>
      <text:p text:style-name="P75"/>
      <text:p text:style-name="P76"/>
      <text:p text:style-name="P77">§ 3 <text:s/>Zobowiązania Wykonawcy:</text:p>
      <text:list text:style-name="LFO3" text:continue-numbering="true">
        <text:list-item>
          <text:p text:style-name="P78">Wykonawca zobowiązuje się wykonać przedmiot umowy z należytą starannością, przy przestrzeganiu obowiązujących przepisów, norm i zasad sztuki projektowej oraz zapewnia, że będzie mógł on<text:s/><text:span text:style-name="T79">służyć do opisu przedmiotu zamówienia na wykonanie robót budowlanych <text:s text:c="15"/>w postępowaniu o udzielenie zamówienia publicznego, jak i<text:s/></text:span>realizacji na jego podstawie robót budowlanych.</text:p>
        </text:list-item>
        <text:list-item>
          <text:p text:style-name="P80">Wykonawca zobowiązuje się do sporządzenia dokumentacji z zachowaniem zasady równego traktowania Wykonawców i uczciwej konkurencji, a w szczególności nie posługiwania się <text:s text:c="18"/>w opracowaniach projektowych nazwami handlowymi produktów i materiałów oraz nie określania ich w sposób wskazujący na konkretne produkty.</text:p>
        </text:list-item>
        <text:list-item>
          <text:p text:style-name="P81">Wykonawca zobowiązuje się na każdym etapie opracowywania dokumentacji uzgadniać <text:s text:c="23"/>z Zamawiającym istotne elementy mające wpływ na wykonanie na jej podstawie robót budowlanych, <text:s/>a w szczególności na ich koszty.<text:s/></text:p>
        </text:list-item>
      </text:list>
      <text:p text:style-name="P82"/>
      <text:p text:style-name="P83">§ 4 <text:s/>Terminy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Termin wykonania przedmiotu umowy ustala się do dnia<text:s/><text:span text:style-name="T85">24 maja</text:span><text:span text:style-name="T86"><text:s/>2024</text:span><text:span text:style-name="T87"><text:s/>r</text:span><text:span text:style-name="T88">.</text:span></text:p>
                    </text:list-item>
                    <text:list-item>
                      <text:p text:style-name="P89"><text:span text:style-name="T90">W przypadku zaistnienia okoliczności niezależnych od Wykonawcy, a mających wpływ na termin wykonania prac projektowych, zostanie ustalony przez strony nowy termin<text:s/></text:span><text:span text:style-name="T91">opracowania przedmiotu umowy w drodze aneksu do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93"><text:s text:c="4"/>§ 5 <text:s/>Kontrola i nadzór:</text:p>
      <text:list text:style-name="LFO4" text:continue-numbering="true">
        <text:list-item>
          <text:p text:style-name="P94">Zamawiający wyznacza koordynatorów prac projektowych w osobach:</text:p>
        </text:list-item>
      </text:list>
      <text:p text:style-name="P95"><text:span text:style-name="T96">-<text:s/></text:span><text:span text:style-name="T97">Edyta Kuczma</text:span><text:span text:style-name="T98"><text:s/></text:span><text:span text:style-name="T99">– Sekretarz Gminy Dydnia<text:s/></text:span></text:p>
      <text:p text:style-name="P100"><text:span text:style-name="T101">- Marcin Gładysz – Kierownik Referatu Inwestycji i Programów Pomocowych</text:span></text:p>
      <text:p text:style-name="Tekstpodstawowy">2. <text:s text:c="3"/>Koordynatorzy upoważnieni są w imieniu Zamawiającego do nadzorowania i zarządzania</text:p>
      <text:p text:style-name="Tekstpodstawowy"><text:s text:c="8"/>realizacją umowy oraz do bezpośrednich kontaktów z Wykonawcą.</text:p>
      <text:p text:style-name="P102">3. <text:s text:c="3"/>Osobą odpowiedzialną za kierowanie pracami projektowymi i realizację umowy ze<text:s/>strony<text:s/></text:p>
      <text:p text:style-name="P103"><text:s text:c="8"/>Wykonawcy jest Pan …………….</text:p>
      <text:p text:style-name="P104">4. <text:s text:c="3"/>Strony zobowiązują się wzajemnie powiadamiać na piśmie o zaistniałych przeszkodach</text:p>
      <text:p text:style-name="P105"><text:s text:c="8"/>w wypełnianiu zobowiązań umownych.</text:p>
      <text:p text:style-name="P106"/>
      <text:p text:style-name="P107"><text:span text:style-name="T108">§ 6 <text:s/>Wynagrodzenie:</text:span></text:p>
      <text:list text:style-name="LFO5" text:continue-numbering="true">
        <text:list-item>
          <text:p text:style-name="P109">Za wykonanie przedmiotu umowy, Strony ustalają wynagrodzenie w kwocie:<text:s/></text:p>
        </text:list-item>
      </text:list>
      <text:p text:style-name="P110"><text:span text:style-name="T111">……………… brutto</text:span>;<text:s/><text:span text:style-name="T112">(słownie: <text:s text:c="7"/>złotych i 00/100);</text:span></text:p>
      <text:p text:style-name="P113">zgodnie z ofertą Wykonawcy.</text:p>
      <text:list text:style-name="LFO5" text:continue-numbering="true">
        <text:list-item>
          <text:p text:style-name="P114">Wynagrodzenie Wykonawcy uwzględnia wszystkie koszty wynikające z postanowień niniejszej umowy, w tym również:</text:p>
        </text:list-item>
      </text:list>
      <text:list text:style-name="LFO6" text:continue-numbering="true">
        <text:list-item>
          <text:p text:style-name="P115"><text:s text:c="2"/>Prawa autorskie przekazane wraz z opracowaną<text:s/>Dokumentacją projektową Zamawiającemu w zakresie określonym w § 9 niniejszej umowy;</text:p>
        </text:list-item>
      </text:list>
      <text:list text:style-name="LFO5" text:continue-numbering="true">
        <text:list-item>
          <text:p text:style-name="P116">Podstawą do wystawienia przez Wykonawcę faktury VAT lub rachunku będzie podpisany przez obydwie Strony protokół zdawczo – odbiorczy.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17">Wynagrodzenie płatne będzie przelewem na konto Wykonawcy w terminie<text:s/><text:span text:style-name="T118">do</text:span><text:s/><text:span text:style-name="T119">14 dni<text:s/></text:span>od daty prawidłowo wystawionej faktury VAT lub rachunku.<text:s/></text:p>
                </text:list-item>
              </text:list>
            </text:list-item>
          </text:list>
        </text:list-item>
      </text:list>
      <text:p text:style-name="P120"/>
      <text:p text:style-name="P121"/>
      <text:p text:style-name="P122"><text:span text:style-name="T123">§ 7</text:span><text:span text:style-name="T124"><text:s text:c="2"/></text:span><text:span text:style-name="T125">Odbiór przedmiotu umowy:</text:span></text:p>
      <text:list text:style-name="LFO8">
        <text:list-item text:start-value="1">
          <text:p text:style-name="P126">Strony ustalają, że przedmiotem odbioru będzie przedmiot umowy.</text:p>
        </text:list-item>
        <text:list-item>
          <text:p text:style-name="P127">Wykonawca na co najmniej 5 dni przed upływem terminu określonego w § 4 przekaże Zamawiającemu Dokumentację projektową w formie papierowej w ilości 1 egz.</text:p>
        </text:list-item>
        <text:list-item>
          <text:p text:style-name="P128"><text:span text:style-name="T129">Zamawiający przyjmie za potwierdzeniem opracowaną Dokumentację projektową do sprawdzenia jej kompletności i zgodności wykonania z postanowieniami niniejszej umowy oraz określi termin, w którym sprawdzenie to nastąpi. Przyjęcie Dokumentacji projektowej do sprawdzenia nie jest równoważne z odbiorem, i nie upoważnia Wykonawcy do wystawienia faktury VAT lub rachunku.</text:span></text:p>
        </text:list-item>
        <text:list-item>
          <text:p text:style-name="P130"><text:span text:style-name="T131">Po sprawdzeniu Dokumentacji projektowej przez Zamawiającego i stwierdzeniu należytego jej wykonania, Wykonawca przekaże Zamawiającemu pozostałe komplety<text:s/></text:span><text:span text:style-name="T132">dokumentacji<text:s/></text:span><text:span text:style-name="T133"><text:line-break/></text:span><text:span text:style-name="T134">w formie papierowej oraz w formie elektronicznej na nośniku CD (w zapisie ogólnodostępnym) w ilościach określonych w Opisie przedmiotu zamówienia. Zama</text:span><text:span text:style-name="T135">wiający potwierdzi odbiór przedmiotu umowy na protokole zdawczo – odbiorczym, co upoważni Wykonawcę do wystawienia faktury VAT lub rachunku.</text:span></text:p>
        </text:list-item>
        <text:list-item>
          <text:p text:style-name="P136">W przypadku stwierdzenia w opracowanej Dokumentacji projektowej jakichkolwiek wad, Wykonawca zobowiązany będzie do ich usunięcia w terminie wyznaczonym przez Zamawiającego.</text:p>
        </text:list-item>
        <text:list-item>
          <text:p text:style-name="P137">W przypadku odmowy Wykonawcy usunięcia stwierdzonych wad, Zamawiający może odstąpić od umowy i zwrócić Wykonawcy wadliwy przedmiot umowy oraz odmówić zapłaty wynagrodzenia.</text:p>
        </text:list-item>
        <text:list-item>
          <text:p text:style-name="P138"><text:span text:style-name="T139">Po zatwierdzeniu dokumentacji Wykonawca zobowiązuje się do złożenie w imieniu Zamawiającego wniosku o wydanie decyzji o pozwoleniu na budowę,</text:span><text:s/><text:span text:style-name="T140"><text:s/>a w przypadku odrzucenia wniosku o pozwolenie na budowę, Wykonawca zobowiązuje się do poprawy zamówionej dokumentacji celem uzyskania pozytywnej decyzji o pozwoleniu na budowę.</text:span></text:p>
        </text:list-item>
        <text:list-item>
          <text:p text:style-name="P141"><text:span text:style-name="T142">Zamawiający dopuszcza możliwość rozliczenia przedmiotu umowy<text:s/></text:span><text:span text:style-name="T143">1</text:span><text:span text:style-name="T144"><text:s/>faktur</text:span><text:span text:style-name="T145">ą</text:span><text:span text:style-name="T146"><text:s/>przejścio</text:span><text:span text:style-name="T147">wą</text:span><text:span text:style-name="T148"><text:s/>i fakturą końcową wg następujących etapów:</text:span></text:p>
        </text:list-item>
        <text:list-item>
          <text:p text:style-name="P149"/>
        </text:list-item>
      </text:list>
      <text:p text:style-name="P150">Etap 1 do<text:s/>30% wartości przedmiotu zamówienia (faktura przejściowa)</text:p>
      <text:list text:style-name="LFO17" text:continue-numbering="true">
        <text:list-item>
          <text:p text:style-name="P151"><text:span text:style-name="T152">Mapa do celów projektowych,<text:s/></text:span></text:p>
        </text:list-item>
        <text:list-item>
          <text:p text:style-name="P153"><text:span text:style-name="T154">Zakup wypisów, map ewidencyjnych, zasadniczych,</text:span></text:p>
        </text:list-item>
        <text:list-item>
          <text:p text:style-name="P155"><text:span text:style-name="T156">Opracowanie ostatecznej koncepcji uzgodnionej z Zamawiającym,</text:span></text:p>
        </text:list-item>
        <text:list-item>
          <text:p text:style-name="P157"><text:span text:style-name="T158">Uzyskanie wymaganych pozwoleń i uzgodnień ,</text:span></text:p>
        </text:list-item>
      </text:list>
      <text:p text:style-name="P159">Etap 2 do<text:s/>100% wartości przedmiotu zamówienia (faktura końcowa)</text:p>
      <text:list text:style-name="LFO17" text:continue-numbering="true">
        <text:list-item>
          <text:p text:style-name="P160"><text:span text:style-name="T161">Przekazanie dokumentacji Zamawiającemu, zgodnie z<text:s/></text:span><text:span text:style-name="T162">zapisami umowy<text:s/></text:span><text:span text:style-name="T163"><text:line-break/>i specyfikacji</text:span><text:span text:style-name="T164"><text:s text:c="2"/></text:span><text:span text:style-name="T165">(m.in. Projekt budowlany, projekt wykonawczy, przedmiary, kosztorysy, STWiORB)</text:span><text:span text:style-name="T166">,</text:span></text:p>
        </text:list-item>
        <text:list-item>
          <text:p text:style-name="P167"><text:span text:style-name="T168">Złożenie wniosku o wydanie decyzji o pozwoleniu na budowę</text:span><text:span text:style-name="T169">/ zgłoszenia robót</text:span></text:p>
        </text:list-item>
      </text:list>
      <text:p text:style-name="P170"/>
      <text:p text:style-name="P171"/>
      <text:p text:style-name="P172">§ 8 <text:s/>Gwarancja jakości i<text:s/>rękojmi za wady:</text:p>
      <text:list text:style-name="LFO11" text:continue-numbering="true">
        <text:list-item>
          <text:p text:style-name="P173"><text:span text:style-name="T174">Wykonawca udziela Zamawiającemu pisemnej gwarancji jakości z tytułu wad fizycznych przedmiotu umowy na okres<text:s/></text:span><text:span text:style-name="T175">3 lat</text:span><text:span text:style-name="T176">, licząc od dnia odbioru przedmiotu umowy.<text:s/></text:span><text:span text:style-name="T177">Gwarancja ta stanowić będzie rozszerzenie odpowiedzialności Wykonawcy za te wady</text:span><text:span text:style-name="T178">.</text:span></text:p>
        </text:list-item>
        <text:list-item>
          <text:p text:style-name="P179">Uprawnienia z tytułu rękojmi za wady przedmiotu umowy wygasają wraz z upływem terminu gwarancji jakości z tytułu wad opracowanej Dokumentacji projektowej.<text:s/></text:p>
        </text:list-item>
      </text:list>
      <text:p text:style-name="P180"/>
      <text:p text:style-name="P181"/>
      <text:p text:style-name="P182"><text:span text:style-name="T183">§ 9</text:span><text:span text:style-name="T184"><text:s text:c="2"/></text:span><text:span text:style-name="T185">Prawa autorskie i odpowiedzialność cywilna:<text:s/></text:span></text:p>
      <text:list text:style-name="LFO12" text:continue-numbering="true">
        <text:list-item>
          <text:p text:style-name="P186"><text:span text:style-name="T187">Wraz z odbiorem przedmiotu umowy,<text:s/></text:span><text:span text:style-name="T188">Zamawiający nabywa nieodpłatnie autorskie prawa majątkowe (w rozumieniu przepisów ustawy o Prawie autorskim i prawach pokrewnych) do</text:span><text:span text:style-name="T189"><text:s/>wszystkich opracowań projektowych składających się na wykonaną Dokumentację projektową</text:span><text:span text:style-name="T190">.</text:span><text:span text:style-name="T191"><text:s/></text:span></text:p>
        </text:list-item>
        <text:list-item>
          <text:p text:style-name="P192">W ramach przejętych praw autorskich Zamawiający bez zgody Wykonawcy i bez dodatkowego wynagrodzenia na rzecz Wykonawcy będzie mógł wykonane opracowania:</text:p>
        </text:list-item>
      </text:list>
      <text:list text:style-name="LFO13" text:continue-numbering="true">
        <text:list-item>
          <text:p text:style-name="P193"><text:s text:c="2"/>Użytkować na własny użytek i użytek jednostek podległych, jak również użytek osób trzecich w celach związanych z realizacją zadań Zamawiającego;</text:p>
        </text:list-item>
        <text:list-item>
          <text:p text:style-name="P194"><text:s text:c="2"/>Przekazać w całości lub jej część innym Wykonawcom, jako podstawę lub materiał wyjściowy do wykonania innych opracowań projektowych;</text:p>
        </text:list-item>
        <text:list-item>
          <text:p text:style-name="P195"><text:s text:c="2"/>Przekazać Wykonawcom biorącym udział w postępowaniu o udzielenie zamówienia publicznego, jako część Specyfikacji warunków zamówienia, w tym również poprzez zamieszczenie jej na stronie internetowej;</text:p>
        </text:list-item>
        <text:list-item>
          <text:p text:style-name="P196"><text:s text:c="2"/>Przekazać innym Wykonawcom jako podstawę do wykonania lub nadzorowania robót budowlanych;</text:p>
        </text:list-item>
        <text:list-item>
          <text:p text:style-name="P197"><text:s text:c="2"/>Zwielokrotniać w całości lub jej część w dowolnej ilości i dowolną techniką.</text:p>
        </text:list-item>
      </text:list>
      <text:list text:style-name="LFO12" text:continue-numbering="true">
        <text:list-item>
          <text:p text:style-name="P198"><text:span text:style-name="T199">W razie powierzenia wykonania części prac projektowych innym podmiotom, Wykonawca zobowiązany jest do przejęcia</text:span><text:span text:style-name="T200"><text:s/>praw autorskich od tych<text:s/></text:span><text:span text:style-name="T201">podmiotów</text:span><text:span text:style-name="T202"><text:s/>w<text:s/></text:span><text:span text:style-name="T203">zakresie wynikającym z wykonanej dokumentacji i przekazania ich na Zamawiającego, bez obowiązku zapłaty<text:s/></text:span><text:span text:style-name="T204">dodatkowego wynagrodzenia.<text:s/></text:span></text:p>
        </text:list-item>
      </text:list>
      <text:p text:style-name="P205"/>
      <text:p text:style-name="P206">§ 10 <text:s/>Kary umowne:</text:p>
      <text:p text:style-name="P207">1. <text:s/>Strony postanawiają, że obowiązującą formę odszkodowania stanowią kary umowne, które naliczane będą w następujących wypadkach i wysokościach:</text:p>
      <text:p text:style-name="P208">1) <text:s text:c="3"/>Wykonawca płaci Zamawiającemu kary umowne:</text:p>
      <text:p text:style-name="P209">a) <text:s/>w<text:s/>przypadku odstąpienia od umowy przez Zamawiającego z przyczyn, za które ponosi odpowiedzialność Wykonawca w wysokości 10 % umownego wynagrodzenia brutto;</text:p>
      <text:p text:style-name="P210">b) <text:s text:c="2"/>za opóźnienie w wykonaniu przedmiotu umowy w wysokości 0,2 % wynagrodzenia umownego brutto za każdy dzień opóźnienia, a jeżeli opóźnienie trwa dłużej niż 5 dni <text:s text:c="18"/>w wysokości 0,5 % <text:s/>wynagrodzenia umownego za każdy dzień opóźnienia, <text:s/>poczynając od 6 dnia;</text:p>
      <text:p text:style-name="P211">2) <text:s text:c="3"/>Zamawiający płaci Wykonawcy kary umowne:</text:p>
      <text:p text:style-name="P212">a) <text:s text:c="2"/>w <text:s/>przypadku odstąpienia od umowy przez Wykonawcę z przyczyn, za które ponosi odpowiedzialność Zamawiający w wysokości 10 % umownego wynagrodzenia brutto;</text:p>
      <text:p text:style-name="P213">b) <text:s/><text:span text:style-name="T214">w przypadku opóźnienia w płatnościach Wykonawca ma prawo naliczyć odsetki<text:s/></text:span>ustawowe za każdy dzień opóźnienia w płatnościach.</text:p>
      <text:list text:style-name="LFO14" text:continue-numbering="true">
        <text:list-item>
          <text:p text:style-name="P215">Strony zastrzegają sobie możliwość dochodzenia odszkodowania uzupełniającego, do wysokości rzeczywiście poniesionej szkody.</text:p>
        </text:list-item>
        <text:list-item>
          <text:p text:style-name="P216">W razie wystąpienia istotnej zmiany okoliczności powodującej, że wykonanie umowy nie leży w <text:s/>interesie <text:s text:c="2"/>publicznym, <text:s/>czego <text:s/>nie <text:s/>można <text:s/>było <text:s text:c="2"/>przewidzieć <text:s/>w <text:s/>chwili <text:s/>zawarcia <text:s/>umowy, Zamawiający <text:s/>może <text:s/>odstąpić <text:s/>od <text:s/>umowy <text:s/>w <text:s/>terminie <text:s/>miesiąca <text:s/>od <text:s/>powzięcia wiadomości o powyższych okolicznościach. W takim wypadku Wykonawca może żądać <text:s/>jedynie wynagrodzenia należnego mu z tytułu wykonania części umowy.</text:p>
        </text:list-item>
      </text:list>
      <text:p text:style-name="P217"/>
      <text:p text:style-name="P218"/>
      <text:p text:style-name="P219">§ 12 <text:s/>Klauzula RODO:</text:p>
      <text:p text:style-name="P220">Na podstawie art. 13 ust. 1 i 2 rozporządzenia Parlamentu Europejskiego i Rady (UE) 2016/679 z dnia <text:s/>27 kwietnia 2016 r. w sprawie ochrony osób fizycznych w związku z przetwarzaniem danych osobowych <text:s/>i w sprawie swobodnego przepływu takich danych oraz uchylenia dyrektywy 95/46/WE (ogólne rozporządzenie o ochronie danych) (Dz. Urz. UE L 119 z 04.05.2016, str. 1), dalej „RODO”, Zamawiający informuje, że: <text:s/></text:p>
      <text:p text:style-name="P221"/>
      <text:list text:style-name="LFO15" text:continue-numbering="true">
        <text:list-item>
          <text:p text:style-name="P222">Administratorem Pani/Pana danych osobowych jest Gmina Dydnia reprezentowana przez Wójta. Kontakt - adres: 36-204 Dydnia 224 tel. 13 430 81 21 e-mail: urzad@gminadydnia.pl.</text:p>
        </text:list-item>
        <text:list-item>
          <text:p text:style-name="P223">Administrator wyznaczył inspektora ochrony danych, z którym może się skontaktować poprzez email: inspektorodo@onet.pl lub pisemnie na adres siedziby administratora.</text:p>
        </text:list-item>
        <text:list-item>
          <text:p text:style-name="P224">Podstawą prawną przetwarzania danych jest:<text:s/></text:p>
          <text:list text:continue-numbering="true">
            <text:list-item>
              <text:p text:style-name="P225"><text:s/>art. 6 ust. 1 lit. b <text:s/>RODO tj. przetwarzanie jest niezbędne do wykonania umowy, której stroną jest osoba, której dane dotyczą, lub do podjęcia działań na żądanie osoby, której dane dotyczą, przed zawarciem umowy,</text:p>
            </text:list-item>
            <text:list-item>
              <text:p text:style-name="P226">art. 6 ust. 1 lit. c <text:s/>RODO tj. przetwarzanie jest niezbędne do wypełnienia obowiązku prawnego ciążącego na administratorze tj. udzielenia zamówienia zgodnie z obowiązującymi przepisami prawa, w tym ustawy z dnia 23 kwietnia 1964 r. kodeks cywilny.</text:p>
            </text:list-item>
          </text:list>
        </text:list-item>
        <text:list-item>
          <text:p text:style-name="P227"><text:span text:style-name="T228">D</text:span><text:span text:style-name="T229">ane osobowe mogą być przetwarzane w celu przeprowadzenia postępowania o udzielenie zamówienia, zawarcia i realizacji umowy, wykonania zlecenia, usługi.</text:span></text:p>
        </text:list-item>
        <text:list-item>
          <text:p text:style-name="P230"><text:span text:style-name="T231">Podanie danych jest dobrowolne ale konieczne w celu przystąpienia do<text:s/></text:span><text:span text:style-name="T232">zamówienia, zawarcia<text:s/></text:span><text:span text:style-name="T233">umowy oraz jej realizacji. Nie podanie danych skutkuje brakiem możliwości podjęcia współpracy.<text:s/></text:span></text:p>
        </text:list-item>
        <text:list-item>
          <text:p text:style-name="P234"><text:bookmark-start text:name="_Hlk61270488"/><text:span text:style-name="T235">Da</text:span><text:span text:style-name="T236">ne będą przechowywane przez okres współpracy, trwania zawartej umowy a po jej zakończeniu przez okres wymagany kategorią<text:s/></text:span><text:span text:style-name="T237">archiwalną. W przypadku danych zawartych jedynie na fakturach dane są przechowywane przez okres 5 lat (kat. B5), w przypadku umów cywilnoprawnych bez składki na ubezpieczenie społeczne przez okres 10 lat (kat.B10), natomiast w przypadku opłacania składki społecznej przez okres 50 lat (kat.B50).</text:span><text:span text:style-name="T238"><text:s/></text:span></text:p>
        </text:list-item>
        <text:list-item>
          <text:p text:style-name="P239"><text:bookmark-end text:name="_Hlk61270488"/><text:span text:style-name="T240">Administrator może przekazać dane innym odbiorcom jedynie na podstawie przepisów prawa.<text:s/></text:span><text:span text:style-name="T241">Odbiorcą danych może być: operator pocztowy w przypadku prowadzenia korespondencji, bank realizujący usługi bankowe dla Urzędu Gminy<text:s/></text:span><text:span text:style-name="T242">Dydnia –<text:s/></text:span><text:span text:style-name="T243">tj. Bank Spółdzielczy <text:s text:c="33"/>w Dynowie</text:span><text:span text:style-name="T244">., odbiorcą danych może być również dostawca systemu finansowo-księgowego - Clanet z siedzibą w Gliwicach przy ul. Sowińskiego 5, z którym zawarto umowę powierzenia przetwarzania danych.</text:span><text:span text:style-name="T245"><text:s/></text:span><text:span text:style-name="T246">Szczegóły dotyczące odbiorców można</text:span><text:span text:style-name="T247"><text:s/>uzyskać kontaktując się <text:s text:c="26"/>z Administratorem.</text:span><text:span text:style-name="T248"><text:s/></text:span></text:p>
        </text:list-item>
        <text:list-item>
          <text:p text:style-name="P249">Administrator nie przekazuje Państwa danych do państwa trzeciego ani do organizacji międzynarodowych.<text:s/></text:p>
        </text:list-item>
        <text:list-item>
          <text:p text:style-name="P250">W związku z przetwarzaniem danych osobowych przysługuje żądanie następujących uprawnień: 1) prawo dostępu do danych osobowych; 2) prawo do żądania sprostowania danych osobowych – w przypadku gdy dane są nieprawidłowe lub niekompletne; 3) prawo do usunięcia danych osobowych - w przypadku gdy ustała podstawa do ich przetwarzania, dane osobowe przetwarzane są niezgodnie z prawem, dane osobowe muszą być usunięte w celu wywiązania się z obowiązku wynikającego z przepisów prawa; 4) prawo do żądania ograniczenia przetwarzania danych osobowych - w przypadku, gdy: osoba, której dane dotyczą kwestionuje prawidłowość danych osobowych, przetwarzanie danych jest niezgodne <text:s text:c="34"/>z prawem, a osoba, której dane dotyczą, sprzeciwia się usunięciu danych, żądając w zamian ich ograniczenia, Administrator nie potrzebuje już danych dla swoich celów, ale osoba, której dane dotyczą, potrzebuje ich do ustalenia, obrony lub dochodzenia roszczeń.</text:p>
        </text:list-item>
        <text:list-item>
          <text:p text:style-name="P251">Jeżeli przetwarzanie Państwa danych osobowych narusza przepisy RODO istnieje prawo wniesienia skargi do Prezesa Urzędu Ochrony Danych Osobowych w Warszawie.</text:p>
        </text:list-item>
        <text:list-item>
          <text:p text:style-name="P252">W oparciu o Państwa dane osobowe Administrator nie będzie podejmował zautomatyzowanych decyzji, w tym decyzji będących wynikiem profilowania.<text:s/></text:p>
        </text:list-item>
      </text:list>
      <text:p text:style-name="P253"/>
      <text:p text:style-name="P254"/>
      <text:p text:style-name="P255">§ 13 <text:s/>Postanowienia końcowe:</text:p>
      <text:p text:style-name="P256">1. <text:s text:c="2"/>Wszelkie zmiany postanowień niniejszej umowy <text:s/>będą odbywały się w formie aneksów,<text:s/></text:p>
      <text:p text:style-name="P257"><text:s text:c="6"/>sporządzanych na piśmie pod rygorem nieważności.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8"><text:span text:style-name="T259">W sprawach nieuregulowanych niniejszą umową mają zastosowanie przepisy ustawy</text:span><text:span text:style-name="T260"><text:s/></text:span><text:span text:style-name="T261">z dnia 23 kwietnia 1964 r. Kodeks cywilny oraz przepisy ustawy z dnia 7 lipca 1994 r. Prawo budowlane.</text:span></text:p>
                                </text:list-item>
                                <text:list-item>
                                  <text:p text:style-name="P262"><text:span text:style-name="T263">Ewentualne spory mogące powstać na tle realizacji niniejszej umowy, rozstrzygane będą przez właściwy rzeczowo sąd dla siedziby Zamawiającego.</text:span></text:p>
                                </text:list-item>
                                <text:list-item>
                                  <text:p text:style-name="P264">Umowę niniejszą sporządzono w 2 jednobrzmiących egzemplarzach, po 1 egzemplarzu dla każdej ze stron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5"/>
      <text:p text:style-name="P266"/>
      <text:p text:style-name="P267"><text:s text:c="16"/><text:span text:style-name="T268">WYKONAWCA:</text:span><text:span text:style-name="T269"><text:s text:c="53"/></text:span><text:span text:style-name="T270">ZAMAWIAJĄCY:</text:span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 fo:margin-left="0.2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/>
      <style:text-properties fo:font-weight="bold" style:font-weight-asian="bold" fo:font-style="italic" style:font-style-asian="italic"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Tekstpodstawowywcięty3" style:display-name="Tekst podstawowy wcięty 3" style:family="paragraph" style:parent-style-name="Normalny">
      <style:paragraph-properties fo:text-align="justify" fo:line-height="150%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3937in">
        <style:tab-stops/>
      </style:paragraph-properties>
      <style:text-properties fo:font-size="12pt" style:font-size-asian="12pt" fo:hyphenate="false"/>
    </style:style>
    <style:style style:name="Numerstrony" style:display-name="Numer strony" style:family="text" style:parent-style-name="Domyślnaczcionkaakapitu"/>
    <style:style style:name="Tekstblokowy" style:display-name="Tekst blokowy" style:family="paragraph" style:parent-style-name="Normalny">
      <style:paragraph-properties fo:margin-left="0.1972in" fo:margin-right="0.0333in" fo:background-color="#FFFFFF">
        <style:tab-stops/>
      </style:paragraph-properties>
      <style:text-properties style:font-name="Tahoma" fo:font-weight="bold" style:font-weight-asian="bold" fo:font-style="italic" style:font-style-asian="italic" fo:color="#000000" fo:font-size="9pt" style:font-size-asian="9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text-align="justify" fo:margin-left="0.2479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2pt" style:font-size-asian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description" style:display-name="footnote description" style:family="paragraph" style:next-style-name="Normalny">
      <style:paragraph-properties fo:text-align="justify" fo:line-height="110%" fo:margin-left="0.0083in" fo:margin-right="0.0388in">
        <style:tab-stops/>
      </style:paragraph-properties>
      <style:text-properties fo:color="#000000" fo:font-size="9pt" style:font-size-asian="9pt" style:font-size-complex="11pt" fo:language="en" fo:country="US" style:language-asian="en" style:country-asian="US" fo:hyphenate="false"/>
    </style:style>
    <style:style style:name="footnotedescriptionChar" style:display-name="footnote description Char" style:family="text">
      <style:text-properties fo:color="#000000" fo:font-size="9pt" style:font-size-asian="9pt" style:font-size-complex="11pt" fo:language="en" fo:country="US" style:language-asian="en" style:country-asian="US" style:language-complex="ar" style:country-complex="SA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weight="normal" style:font-weight-asian="normal" fo:color="#FF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fo:font-style="normal" style:font-style-asian="normal" style:use-window-font-color="true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09in" fo:margin-left="0.984in" fo:margin-bottom="0.2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3986in"/>
      </style:footer-style>
    </style:page-layout>
    <style:style style:name="P2" style:parent-style-name="Stopka" style:family="paragraph">
      <style:paragraph-properties fo:border="0.0069in solid #000000" fo:padding="0in" style:shadow="none" fo:text-align="center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7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</dc:title>
    <meta:initial-creator>SP Brzozów</meta:initial-creator>
    <dc:creator>Marcin Gładysz</dc:creator>
    <meta:creation-date>2023-11-17T08:14:00Z</meta:creation-date>
    <dc:date>2024-01-12T13:02:00Z</dc:date>
    <meta:print-date>2023-11-17T08:14:00Z</meta:print-date>
    <meta:template xlink:href="Normal" xlink:type="simple"/>
    <meta:editing-cycles>4</meta:editing-cycles>
    <meta:editing-duration>PT180S</meta:editing-duration>
    <meta:document-statistic meta:page-count="1" meta:paragraph-count="31" meta:word-count="2226" meta:character-count="15555" meta:row-count="111" meta:non-whitespace-character-count="13360"/>
  </office:meta>
</office:document-meta>
</file>