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196cm" fo:margin-right="0.21cm" fo:margin-top="0.127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.176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176cm" fo:margin-right="0cm" fo:line-height="150%" fo:text-align="justify" style:justify-single-word="false" fo:text-indent="0cm" style:auto-text-indent="false">
        <style:tab-stops>
          <style:tab-stop style:position="7.51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76cm" fo:margin-right="0.196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.176cm" fo:margin-right="0.19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96cm" fo:margin-right="0.208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196cm" fo:margin-right="0.208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425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.19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1.446cm" fo:margin-right="0.198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048cm" fo:margin-right="0cm" fo:margin-top="0.101cm" fo:margin-bottom="0cm" fo:line-height="150%" fo:text-align="justify" style:justify-single-word="false" fo:text-indent="0cm" style:auto-text-indent="false">
        <style:tab-stops>
          <style:tab-stop style:position="10.843cm"/>
        </style:tab-stops>
      </style:paragraph-properties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/>
    </style:style>
    <style:style style:name="P22" style:family="paragraph" style:parent-style-name="Text_20_body" style:list-style-name="L2">
      <style:paragraph-properties fo:margin-left="0.03cm" fo:margin-right="0cm" fo:line-height="150%" fo:text-align="justify" style:justify-single-word="false" fo:orphans="2" fo:widows="2" fo:text-indent="0cm" style:auto-text-indent="false" style:writing-mode="lr-tb"/>
    </style:style>
    <style:style style:name="P23" style:family="paragraph" style:parent-style-name="Heading_20_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Heading_20_1">
      <style:paragraph-properties fo:margin-left="0.196cm" fo:margin-right="0.215cm" fo:text-align="center" style:justify-single-word="false" fo:text-indent="0cm" style:auto-text-indent="false"/>
    </style:style>
    <style:style style:name="P25" style:family="paragraph" style:parent-style-name="Heading_20_1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Heading_20_1">
      <style:paragraph-properties fo:margin-top="0.159cm" fo:margin-bottom="0cm"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.312cm" fo:margin-bottom="0cm"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Heading_20_1">
      <style:paragraph-properties fo:margin-left="7.8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left="0cm" fo:margin-right="0.208cm" fo:margin-top="0cm" fo:margin-bottom="0cm" fo:line-height="150%" fo:orphans="2" fo:widows="2" fo:text-indent="0cm" style:auto-text-indent="false" style:writing-mode="lr-tb">
        <style:tab-stops>
          <style:tab-stop style:position="1.446cm"/>
        </style:tab-stops>
      </style:paragraph-properties>
    </style:style>
    <style:style style:name="P30" style:family="paragraph" style:parent-style-name="List_20_Paragraph" style:list-style-name="WWNum1">
      <style:paragraph-properties fo:margin-left="0cm" fo:margin-right="0.208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7">
      <style:paragraph-properties fo:margin-left="0cm" fo:margin-right="0.208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0cm" fo:margin-right="0.196cm" fo:margin-top="0.002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11">
      <style:paragraph-properties fo:margin-left="0cm" fo:margin-right="0.196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3">
      <style:paragraph-properties fo:margin-left="0cm" fo:margin-right="0.194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3">
      <style:paragraph-properties fo:margin-left="0cm" fo:margin-right="0.194cm" fo:margin-top="0.127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3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7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11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11">
      <style:paragraph-properties fo:margin-left="0cm" fo:margin-right="0.199cm" fo:margin-top="0cm" fo:margin-bottom="0cm" fo:line-height="150%" fo:text-align="center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List_20_Paragraph" style:list-style-name="WWNum4">
      <style:paragraph-properties fo:margin-left="1.446cm" fo:margin-right="0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5">
      <style:paragraph-properties fo:margin-left="0cm" fo:margin-right="0cm" fo:margin-top="0.007cm" fo:margin-bottom="0cm" fo:line-height="15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8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7" style:family="paragraph" style:parent-style-name="List_20_Paragraph" style:list-style-name="WWNum5">
      <style:paragraph-properties fo:margin-top="0cm" fo:margin-bottom="0cm" fo:line-height="150%" fo:text-align="start" style:justify-single-word="false">
        <style:tab-stops>
          <style:tab-stop style:position="2.743cm"/>
          <style:tab-stop style:position="2.745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5">
      <style:paragraph-properties fo:margin-top="0cm" fo:margin-bottom="0cm" fo:line-height="150%" fo:text-align="justify" style:justify-single-word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List_20_Paragraph" style:list-style-name="WWNum6">
      <style:paragraph-properties fo:margin-top="0cm" fo:margin-bottom="0cm" fo:line-height="150%" fo:text-align="justify" style:justify-single-word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style:font-name="Times New Roman" fo:font-size="12pt" fo:letter-spacing="-0.005cm" fo:font-weight="normal" fo:background-color="transparent" style:font-name-asian="Times New Roman2" style:font-size-asian="12pt" style:font-name-complex="Times New Roman2" style:font-size-complex="12pt"/>
    </style:style>
    <style:style style:name="P50" style:family="paragraph" style:parent-style-name="List_20_Paragraph" style:list-style-name="L2">
      <style:paragraph-properties fo:margin-top="0cm" fo:margin-bottom="0cm" fo:line-height="150%" fo:text-align="justify" style:justify-single-word="false" fo:orphans="2" fo:widows="2" style:writing-mode="lr-tb">
        <style:tab-stops>
          <style:tab-stop style:position="2.745cm"/>
        </style:tab-stops>
      </style:paragraph-properties>
      <style:text-properties style:use-window-font-color="true" fo:font-size="12pt" style:font-size-asian="12pt" style:font-size-complex="12pt"/>
    </style:style>
    <style:style style:name="P51" style:family="paragraph" style:parent-style-name="List_20_Paragraph" style:list-style-name="WWNum5">
      <style:paragraph-properties fo:margin-top="0.004cm" fo:margin-bottom="0cm" fo:line-height="150%" fo:text-align="start" style:justify-single-word="false">
        <style:tab-stops>
          <style:tab-stop style:position="2.743cm"/>
          <style:tab-stop style:position="2.74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List_20_Paragraph" style:list-style-name="WWNum5">
      <style:paragraph-properties fo:margin-top="0.004cm" fo:margin-bottom="0cm" fo:line-height="150%" fo:text-align="justify" style:justify-single-word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List_20_Paragraph" style:list-style-name="L2">
      <style:paragraph-properties fo:margin-top="0.004cm" fo:margin-bottom="0cm" fo:line-height="150%" fo:text-align="justify" style:justify-single-word="false">
        <style:tab-stops>
          <style:tab-stop style:position="2.745cm"/>
        </style:tab-stops>
      </style:paragraph-properties>
      <style:text-properties style:use-window-font-color="true" fo:font-size="12pt" style:font-size-asian="12pt" style:font-size-complex="12pt"/>
    </style:style>
    <style:style style:name="P54" style:family="paragraph" style:parent-style-name="List_20_Paragraph" style:list-style-name="WWNum5">
      <style:paragraph-properties fo:margin-top="0.007cm" fo:margin-bottom="0cm" fo:line-height="150%" fo:text-align="justify" style:justify-single-word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 style:list-style-name="WWNum5">
      <style:paragraph-properties fo:margin-top="0.161cm" fo:margin-bottom="0cm" fo:line-height="150%" fo:text-align="justify" style:justify-single-word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 style:list-style-name="WWNum7">
      <style:paragraph-properties fo:margin-left="0cm" fo:margin-right="0.205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List_20_Paragraph" style:list-style-name="WWNum10">
      <style:paragraph-properties fo:margin-left="0cm" fo:margin-right="0.205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List_20_Paragraph" style:list-style-name="WWNum9">
      <style:paragraph-properties fo:margin-left="1.446cm" fo:margin-right="0.208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List_20_Paragraph" style:list-style-name="WWNum9">
      <style:paragraph-properties fo:margin-left="1.446cm" fo:margin-right="0.199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List_20_Paragraph" style:list-style-name="WWNum10">
      <style:paragraph-properties fo:margin-left="0cm" fo:margin-right="0.21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62" style:family="paragraph" style:parent-style-name="Standard" style:list-style-name="WWNum6" style:master-page-name="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0.081cm"/>
    </style:style>
    <style:style style:name="T2" style:family="text">
      <style:text-properties fo:letter-spacing="0.03cm"/>
    </style:style>
    <style:style style:name="T3" style:family="text">
      <style:text-properties fo:letter-spacing="0.028cm"/>
    </style:style>
    <style:style style:name="T4" style:family="text">
      <style:text-properties fo:letter-spacing="-0.009cm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fo:background-color="transparent" style:font-name-asian="Times New Roman2" style:font-name-complex="Times New Roman2"/>
    </style:style>
    <style:style style:name="T10" style:family="text">
      <style:text-properties fo:letter-spacing="-0.014cm"/>
    </style:style>
    <style:style style:name="T11" style:family="text">
      <style:text-properties fo:letter-spacing="-0.019cm"/>
    </style:style>
    <style:style style:name="T12" style:family="text">
      <style:text-properties fo:letter-spacing="-0.004cm"/>
    </style:style>
    <style:style style:name="T13" style:family="text">
      <style:text-properties fo:letter-spacing="0.002cm"/>
    </style:style>
    <style:style style:name="T14" style:family="text">
      <style:text-properties fo:letter-spacing="-0.011cm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0.007cm"/>
    </style:style>
    <style:style style:name="T17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18" style:family="text">
      <style:text-properties style:use-window-font-color="true" fo:letter-spacing="-0.005cm" fo:font-weight="normal" fo:background-color="transparent" style:font-name-asian="Times New Roman2" style:font-name-complex="Times New Roman2"/>
    </style:style>
    <style:style style:name="T1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letter-spacing="-0.005cm" fo:font-weight="normal" fo:background-color="transparent" style:font-name-asian="Times New Roman2" style:font-name-complex="Times New Roman2"/>
    </style:style>
    <style:style style:name="T21" style:family="text">
      <style:text-properties style:font-name="Times New Roman" fo:letter-spacing="-0.005cm" fo:font-weight="normal" fo:background-color="transparent" style:font-name-asian="Times New Roman2" style:font-weight-asian="bold" style:font-name-complex="Times New Roman2" style:font-weight-complex="bold"/>
    </style:style>
    <style:style style:name="T22" style:family="text">
      <style:text-properties fo:color="#000000" style:font-name="Times New Roman" fo:font-weight="normal" fo:background-color="transparent" style:font-name-asian="Times New Roman2" style:font-name-complex="Times New Roman2"/>
    </style:style>
    <style:style style:name="T23" style:family="text">
      <style:text-properties fo:color="#000000"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T24" style:family="text">
      <style:text-properties fo:font-weight="normal" fo:background-color="transparent" style:font-name-asian="Times New Roman2" style:font-name-complex="Times New Roman2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UMOWA Nr ….....</text:p>
        <text:list xml:id="list6046339754468305889" text:style-name="Outline">
          <text:list-item>
            <text:h text:style-name="P24" text:outline-level="1"/>
          </text:list-item>
        </text:list>
        <text:p text:style-name="P2"/>
        <text:p text:style-name="P8">zawarta w Starachowicach<text:span text:style-name="T1"> </text:span>w<text:span text:style-name="T2"> </text:span>dniu<text:tab/> w Starachowicach pomiędzy <text:span text:style-name="T5">Gminą Starachowice</text:span>, ul. Radomska<text:span text:style-name="T3"> </text:span>45, 27-200 Starachowice, NIP 664-19-09-150, w imieniu której działa <text:span text:style-name="T5">Marek Materek - Prezydenta Miasta Starachowice</text:span>, przy kontrasygnacie Skarbnika Miasta Beatę Pawłowską zwaną w treści umowy <text:span text:style-name="T5">„Zamawiający”</text:span>,</text:p>
        <text:p text:style-name="P7">a</text:p>
        <text:p text:style-name="P10">…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</text:p>
        <text:p text:style-name="P9">(nazwa wykonawcy i jego podstawowe dane – w tym numer rejestru sądowego, nazwa i siedziba sądu rejestrowego, ewentualnie numer wpisu do ewidencji działalności gospodarczej, nazwa i siedziba organu rejestrowego, numer NIP i REGON. W przypadku spółek <text:s/>kapitałowych <text:s/>skład <text:s text:c="2"/>zarządu <text:s text:c="2"/>i <text:s text:c="2"/>wartość <text:s text:c="2"/>kapitału <text:s text:c="2"/>zakładowego <text:s text:c="2"/>lub <text:s text:c="2"/>akcyjnego, w przypadku osób fizycznych numer PESEL),</text:p>
        <text:p text:style-name="P14"><text:s/>zwanym dalej<text:span text:style-name="T4"> </text:span>„Wykonawca”.</text:p>
        <text:p text:style-name="P3"/>
        <text:p text:style-name="P16"><text:span text:style-name="T25">W rezultacie dokonanego przez Zamawiającego wyboru oferty Wykonawcy w postępowaniu o udzielenie zamówienia publicznego na podstawie art. 2 pkt 1 ust. 1 </text:span><text:span text:style-name="Domyślna_20_czcionka_20_akapitu4"><text:span text:style-name="T25">ustawy z dnia 11 września 2019 r. Prawo zamówień publicznych (t.j. Dz.U.2023.0.1605 z późn. zm.),</text:span></text:span><text:span text:style-name="T25"> została zawarta umowa o następującej treści:</text:span></text:p>
        <text:p text:style-name="P3"/>
        <text:list xml:id="list31658876" text:continue-numbering="true" text:style-name="Outline">
          <text:list-item>
            <text:h text:style-name="P25" text:outline-level="1">§ 1</text:h>
          </text:list-item>
        </text:list>
        <text:list xml:id="list1916246263644469869" text:style-name="WWNum1">
          <text:list-header>
            <text:p text:style-name="P29"><text:span text:style-name="T26">1. </text:span><text:span text:style-name="T19">Przedmiotem</text:span><text:span text:style-name="T27"> umowy jest usługa polegająca na wykonaniu przeglądu technicznego<text:line-break/>i czynności konserwacyjnych podręcznego sprzętu gaśniczego, pomiarów ciśnienia<text:line-break/>i wydajności węży, hydrantów</text:span><text:span text:style-name="T26"> (dalej: <text:s/>Przegląd) </text:span>w budynkach: Centrum Przedsiębiorczości przy ul. Zgodnej 2, <text:s/>MHT Galeria Skałka przy al. Armii Krajowej 28, <text:s/>na Targowisku Miejskim przy ul. Targowej oraz budynku wielorodzinnym przy ul. Ostrowieckiej 21A w Starachowicach<text:span text:style-name="T26">, w tym sprawdzeniu stanu sprawności technicznej i przydatności do użytkowania wszystkich urządzeń.</text:span></text:p>
            <text:p text:style-name="P30">2. Wykaz urządzeń zgodny z załącznikiem nr 1.</text:p>
            <text:p text:style-name="P32">3. Przegląd przeprowadzony będzie w oparciu <text:s/>o <text:s/>obowiązujące <text:s/>przepisy oraz <text:s/><text:span text:style-name="T6">normy, <text:s/></text:span>w tym w oparciu o Polską Normę dotyczącą urządzeń przeciwpożarowych i gaśnic, z dokumentacją techniczną.</text:p>
          </text:list-header>
        </text:list>
        <text:list xml:id="list31635436" text:continue-list="list31658876" text:style-name="Outline">
          <text:list-item>
            <text:h text:style-name="P25" text:outline-level="1">§ 2</text:h>
          </text:list-item>
        </text:list>
        <text:list xml:id="list7595037102215734600" text:style-name="WWNum3">
          <text:list-header>
            <text:p text:style-name="P34"><text:span text:style-name="T7">1. Wykonawca </text:span>zapewnia, że wszystkie osoby wyznaczone przez niego do realizacji Przedmiotu umowy posiadają odpowiednie doświadczenie i kwalifikacje zawodowe oraz uprawnienia <text:s text:c="2"/>wymagane <text:s text:c="2"/>przepisami, a także wymagane przeszkolenia, a w szczególności z zakresu<text:span text:style-name="T8"> </text:span><text:span text:style-name="T10">BHP.</text:span></text:p>
          </text:list-header>
        </text:list>
      </text:section>
      <text:list xml:id="list31645582" text:continue-numbering="true" text:style-name="WWNum3">
        <text:list-header>
          <text:p text:style-name="P35"><text:soft-page-break/><text:span text:style-name="T7">2. Wykonawca </text:span>przekaże Zamawiającemu w formie pisemnej <text:s/>listę osób wyznaczonych do wykonywania Przedmiotu <text:span text:style-name="T6">umowy. </text:span>Lista ta winna zawierać dane: imię i nazwisko pracowników oraz wskazania posiadanych przez pracowników uprawnień najpóźniej w dniu podpisania <text:span text:style-name="T6">umowy. </text:span>Do listy winny być załączone kserokopie wymienionych w niej uprawnień. </text:p>
          <text:p text:style-name="P36"><text:span text:style-name="T7">3. Wykonawca </text:span>przy wykonywaniu Przedmiotu umowy zobowiązuje się do przestrzegania obowiązujących przepisów, w tym bhp, ochrony p.poż oraz do przestrzegania wymogów w zakresie bezpieczeństwa Obiektu.</text:p>
        </text:list-header>
      </text:list>
      <text:list xml:id="list31639556" text:continue-list="list31635436" text:style-name="Outline">
        <text:list-item>
          <text:h text:style-name="P26" text:outline-level="1">§ 3</text:h>
        </text:list-item>
      </text:list>
      <text:list xml:id="list803104224526233365" text:style-name="L1">
        <text:list-item>
          <text:p text:style-name="P18">Zamawiający umożliwi Wykonawcy:</text:p>
        </text:list-item>
      </text:list>
      <text:list xml:id="list2306492556738960722" text:style-name="WWNum4">
        <text:list-item>
          <text:p text:style-name="P41">dostęp do Obiektu w zakresie niezbędnych do wykonywania Przedmiotu<text:span text:style-name="T11"> </text:span>umowy</text:p>
        </text:list-item>
      </text:list>
      <text:list xml:id="list6616293475966994679" text:style-name="L2">
        <text:list-item>
          <text:p text:style-name="P22">Z przeprowadzonego Przeglądu Wykonawca sporządzi protokół (osobny dla każdej z <text:tab/>lokalizacji):</text:p>
        </text:list-item>
      </text:list>
      <text:list xml:id="list5228544822384507987" text:style-name="WWNum5">
        <text:list-header>
          <text:p text:style-name="P42">Protokół z wykonanej kontroli powinny w szczególności zawierać:</text:p>
        </text:list-header>
        <text:list-item>
          <text:p text:style-name="P47">nazwę firmy przeprowadzającej<text:span text:style-name="T12"> </text:span>kontrolę,</text:p>
        </text:list-item>
        <text:list-item>
          <text:p text:style-name="P51">nazwę i adres obiektu, w którym przeprowadzono przegląd i<text:span text:style-name="T4"> </text:span>konserwację,</text:p>
        </text:list-item>
        <text:list-item>
          <text:p text:style-name="P47">datę i miejsce wykonania<text:span text:style-name="T12"> </text:span>kontroli,</text:p>
        </text:list-item>
        <text:list-item>
          <text:p text:style-name="P52">rzeczowy spis urządzeń, które podlegają kontroli wraz z ich oceną, uwagami i informacją o ich położeniu w<text:span text:style-name="T12"> </text:span>budynku,</text:p>
        </text:list-item>
        <text:list-item>
          <text:p text:style-name="P52">wynik przeprowadzonego przeglądu ze szczególnym uwzględnieniem rodzaju i ilości sprzętu wytypowanego do naprawy (z podaniem pełnego zakresu koniecznej naprawy) lub remontu, rodzaju i ilości <text:s/>sprzętu <text:s/>wytypowanego <text:s/>do <text:s/>badań, <text:s/>rodzaju <text:s/>i <text:s/>ilości <text:s/>sprzętu <text:s/>wytypowanego <text:s/>do <text:s/>wycofania <text:s/>z użytkowania,</text:p>
        </text:list-item>
        <text:list-item>
          <text:p text:style-name="P54">wyniki badań i pomiarów, pisemną ocenę stanu urządzeń<text:span text:style-name="T12"> </text:span>ppoż.,</text:p>
        </text:list-item>
        <text:list-item>
          <text:p text:style-name="P55">podsumowanie z wnioskami (zaleceniami) z przeglądu z opisem nieprawidłowości koniecznych do natychmiastowego usunięcia oraz możliwych do usunięcia w terminie<text:span text:style-name="T6"> </text:span>późniejszym,</text:p>
        </text:list-item>
        <text:list-item>
          <text:p text:style-name="P48">czytelny podpis<text:span text:style-name="T8"> </text:span>wykonawcy.</text:p>
        </text:list-item>
      </text:list>
      <text:list xml:id="list31643140" text:continue-list="list6616293475966994679" text:style-name="L2">
        <text:list-item>
          <text:p text:style-name="P20">Gaśnice oraz hydranty powinny otrzymać indywidualną cechę aktualizacji (nalepkę z nazwą firmy kontrolującej, nazwiskiem i podpisem wykonawcy oraz datą wykonania i ważności<text:span text:style-name="T4"> </text:span>przeglądu).</text:p>
        </text:list-item>
        <text:list-item>
          <text:p text:style-name="P20">Badanie, o których <text:s/>mowa powinny przeprowadzić osoby posiadające <text:s/>stosowne doświadczenie <text:s/>zawodowe <text:s text:c="2"/>w zakresie wykonywania prac konserwatorskich i naprawczych sprzętu objętego zamówieniem, potwierdzone następującymi<text:span text:style-name="T8"> </text:span>dokumentami:</text:p>
          <text:p text:style-name="P53"><text:soft-page-break/>a) świadectwa, certyfikaty, autoryzacje do wykonywania konserwacji i/lub naprawy gaśnic wystawione/ autoryzowane przez jednego z producentów gaśnic,</text:p>
          <text:p text:style-name="P50">b) świadectwa, <text:s/>certyfikaty, <text:s/>autoryzacje <text:s/>do <text:s/>wykonywania <text:s/>konserwacji <text:s/>i/lub <text:s/>naprawy <text:s/>hydrantów i przeprowadzania pomiarów ciśnienia i ich<text:span text:style-name="T8"> </text:span>wydajności.</text:p>
        </text:list-item>
        <text:list-item>
          <text:p text:style-name="P21">Wszelkie zinwentaryzowane w czasie przeprowadzanego przeglądu usterki należy usunąć w ramach prowadzonych prac konserwatorskich. </text:p>
        </text:list-item>
      </text:list>
      <text:list xml:id="list31647130" text:continue-list="list31639556" text:style-name="Outline">
        <text:list-item>
          <text:h text:style-name="P27" text:outline-level="1">§ 4</text:h>
        </text:list-item>
      </text:list>
      <text:list xml:id="list6292426028023144713" text:style-name="WWNum6">
        <text:list-header>
          <text:p text:style-name="P43"><text:span text:style-name="T20">1. Za wykonanie przedmiotu niniejszej umowy Zamawiający zapłaci Wykonawcy całkowite </text:span><text:span text:style-name="T21">wynagrodzenie ryczałtowe</text:span><text:span text:style-name="T20">, zgodne z ofertą w wysokości:</text:span></text:p>
          <text:p text:style-name="P62">brutto(a+b): .......................................................................................................................... zł </text:p>
          <text:p text:style-name="P61">słownie: …................................................................................................................... złotych</text:p>
          <text:p text:style-name="P61">w tym: </text:p>
          <text:p text:style-name="P61">a) wynagrodzenie netto: …................................................................................................... zł</text:p>
          <text:p text:style-name="P61">słownie: ….................................................................................................................. złotych,</text:p>
          <text:p text:style-name="P61">b) podatek VAT: ….............................................................................................................. zł</text:p>
          <text:p text:style-name="P49">słownie: …......................................................................................................................... złotych.</text:p>
          <text:p text:style-name="P45">2. <text:span text:style-name="T18">Wynagrodzenie</text:span> określone w ust. 1 powyżej, obejmuje wszelkie koszty Wykonawcy związane z realizacją Przedmiotu <text:span text:style-name="T6">umowy,</text:span><text:span text:style-name="T24"> w tym wszelkie opłaty publiczno-prawne, oraz podatek VAT, a w przypadku osób fizycznych nieprowadzących działalności gospodarczej – koszty uzyskania przychodu i podatek dochodowy oraz <text:s/>użytych materiałów, narzędzi, transportu</text:span><text:span text:style-name="T9"> <text:s/></text:span><text:span text:style-name="T24">itp. </text:span></text:p>
          <text:p text:style-name="P45"><text:span text:style-name="T24">3. </text:span><text:span text:style-name="T17">Niedoszacowanie</text:span><text:span text:style-name="T22">, pominięcie oraz brak rozpoznania zakresu przedmiotu umowy nie może być podstawą do żądania zmiany wynagrodzenia określonego w ust. 1.</text:span></text:p>
          <text:p text:style-name="P45"><text:span text:style-name="T22">4. Zamawiający dokona zapłaty faktury przelewem na konto wskazane na fakturze będące własnością Wykonawcy, firmy: ..........................................................................................................., <text:s/>w terminie </text:span><text:span text:style-name="T23">do 30 dni</text:span><text:span text:style-name="T22"> licząc od daty jej doręczenia, jednorazowo, po odebraniu kompletnego opracowania projektowego.</text:span></text:p>
          <text:p text:style-name="P46">5. Rachunek bankowy wskazany przez Wykonawcę powinien znajdować się w wykazie informacji o podatnikach VAT, o którym mowa w art. 96 b ustawy o VAT (tzw. „biała lista” podatników VAT).</text:p>
          <text:p text:style-name="P46">6. Gmina Starachowice po otrzymaniu faktury z wykazaną kwotą podatku, przy dokonywaniu płatności kwoty należności wynikającej z tej faktury, zastosuje mechanizm podzielonej płatności (split payment).</text:p>
          <text:p text:style-name="P46">7. Strony ustalają, że za dzień spełnienia świadczenia pieniężnego uważać się będzie dzień obciążenia rachunku bankowego Zamawiającego.</text:p>
          <text:p text:style-name="P46"><text:soft-page-break/>8. Zamawiający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header>
      </text:list>
      <text:list xml:id="list31660827" text:continue-list="list31647130" text:style-name="Outline">
        <text:list-item>
          <text:h text:style-name="P25" text:outline-level="1">§ 5</text:h>
        </text:list-item>
      </text:list>
      <text:p text:style-name="P11">Przedmiot umowy wykonany zostanie <text:span text:style-name="T15">do dnia 31 maja 2024 roku</text:span><text:span text:style-name="T5">.</text:span></text:p>
      <text:p text:style-name="P12"/>
      <text:list xml:id="list31644425" text:continue-numbering="true" text:style-name="Outline">
        <text:list-item>
          <text:h text:style-name="P23" text:outline-level="1">§ 6</text:h>
        </text:list-item>
      </text:list>
      <text:list xml:id="list6176379319482923310" text:style-name="WWNum7">
        <text:list-header>
          <text:p text:style-name="P37"><text:span text:style-name="T7">1. Wykonawca </text:span>zrealizuje Przedmiot umowy zgodnie z zasadami aktualnej wiedzy technicznej i obowiązującymi przepisami w tym<text:span text:style-name="T12"> </text:span>zakresie.</text:p>
          <text:p text:style-name="P37"><text:span text:style-name="T7">2. Wykonawca </text:span>zrealizuje Przedmiot umowy przy użyciu własnych materiałów, narzędzi i sprzętu i zabezpieczy je we własnym zakresie i na własny koszt przed uszkodzeniem lub<text:span text:style-name="T8"> </text:span>utratą.</text:p>
          <text:p text:style-name="P31"><text:span text:style-name="T7">3. Wykonawca </text:span>odpowiada za wszelkie szkody w stosunku do Zamawiającego i osób trzecich z tytułu szkód wyrządzonych podczas i/ lub w związku z realizacją Przedmiotu <text:span text:style-name="T6">umowy.</text:span></text:p>
          <text:p text:style-name="P56"><text:span text:style-name="T7">4. Wykonawca </text:span>odpowiada za działania i zaniechania osób, którymi się posługuje do wykonania Przedmiotu umowy jak za<text:span text:style-name="T12"> </text:span>własne.</text:p>
        </text:list-header>
      </text:list>
      <text:list xml:id="list31658604" text:continue-list="list31644425" text:style-name="Outline">
        <text:list-item>
          <text:h text:style-name="P23" text:outline-level="1">§ 7</text:h>
        </text:list-item>
      </text:list>
      <text:list xml:id="list5867089482429812360" text:style-name="WWNum8">
        <text:list-header>
          <text:p text:style-name="P44"><text:span text:style-name="T7">1. Wykonawca </text:span>zapłaci Zamawiającemu karę umowną w przypadku:</text:p>
        </text:list-header>
      </text:list>
      <text:list xml:id="list5718150690494848337" text:style-name="WWNum9">
        <text:list-item>
          <text:p text:style-name="P58">za zwłokę w wykonaniu Przedmiotu umowy- w wysokości 0,5 % wynagrodzenia brutto, określone w § 4 ust. 1, za każdy rozpoczęty dzień<text:span text:style-name="T14"> zwłoki,</text:span></text:p>
        </text:list-item>
        <text:list-item>
          <text:p text:style-name="P59">za rozwiązanie przez Zamawiającego Umowy z przyczyn leżących po stronie <text:span text:style-name="T7">Wykonawcy- </text:span>w wysokości 10% wynagrodzenia brutto, określonego w § 4 ust. 1</text:p>
        </text:list-item>
      </text:list>
      <text:list xml:id="list31653225" text:continue-list="list5867089482429812360" text:style-name="WWNum8">
        <text:list-header>
          <text:p text:style-name="P38">2. Zamawiającemu przysługuje prawo potrącenia należności wynikających z kar umownych z wynagrodzenia Wykonawcy i nie wymaga to dodatkowego oświadczenia <text:span text:style-name="T7">wykonawcy.</text:span></text:p>
          <text:p text:style-name="P38">3. Zamawiającemu przysługuje prawo dochodzenia odszkodowania uzupełniającego, jeżeli kara umowna nie pokryje poniesionych<text:span text:style-name="T7"> </text:span>szkód.</text:p>
        </text:list-header>
      </text:list>
      <text:list xml:id="list31646961" text:continue-list="list31658604" text:style-name="Outline">
        <text:list-item>
          <text:h text:style-name="P23" text:outline-level="1">§ 8</text:h>
        </text:list-item>
      </text:list>
      <text:list xml:id="list4777662703544745556" text:style-name="WWNum10">
        <text:list-header>
          <text:p text:style-name="P57">1. Zamawiający może odstąpić od umowy w razie wystąpienia istotnej zmiany okoliczności powodującej, że wykonanie umowy nie leży w interesie publicznym, czego nie można było przewidzieć w chwili podpisywania <text:span text:style-name="T6">umowy, </text:span>w terminie 14 dni od daty powzięcia wiadomości o tych okolicznościach. W takim przypadku <text:span text:style-name="T7">Wykonawca </text:span>może żądać jedynie wynagrodzenia należnego mu z tytułu wykonanej części<text:span text:style-name="T13"> </text:span><text:span text:style-name="T6">umowy.</text:span></text:p>
          <text:p text:style-name="P60">2. Zamawiającemu ma prawo wypowiedzenia umowy za skutkiem natychmiastowym w razie:</text:p>
        </text:list-header>
      </text:list>
      <text:p text:style-name="P15"><text:soft-page-break/>a) Przedmiot umowy jest realizowany niezgodnie z umową, zasadami <text:s/>wiedzy <text:s/>technicznej oraz obowiązującymi<text:span text:style-name="T16"> </text:span>przepisami.</text:p>
      <text:p text:style-name="P15"/>
      <text:list xml:id="list31645970" text:continue-list="list31646961" text:style-name="Outline">
        <text:list-item>
          <text:h text:style-name="P23" text:outline-level="1">§ 9</text:h>
        </text:list-item>
      </text:list>
      <text:list xml:id="list1188669390526906073" text:style-name="WWNum11">
        <text:list-header>
          <text:p text:style-name="P33">1. W sprawach nieuregulowanych niniejszą umową obowiązują odpowiednie przepisy Kodeksu<text:span text:style-name="T8"> </text:span>Cywilnego.</text:p>
          <text:p text:style-name="P39">2. Wszelkie spory wynikłe z postanowień umowy rozstrzyga sąd miejscowy właściwy dla<text:span text:style-name="T12"> </text:span>Zleceniodawcy.</text:p>
          <text:p text:style-name="P40">§ 10</text:p>
        </text:list-header>
      </text:list>
      <text:p text:style-name="P4">Wszelkie zmiany postanowień niniejszej umowy wymagają zgody obydwu stron w formie pisemnej w postaci aneksu pod rygorem nieważności.</text:p>
      <text:list xml:id="list31657975" text:continue-list="list31645970" text:style-name="Outline">
        <text:list-item>
          <text:h text:style-name="P28" text:outline-level="1">§ 11</text:h>
        </text:list-item>
      </text:list>
      <text:p text:style-name="P4">Niniejsza umowa sporządzona została w trzech jednobrzmiących egzemplarzach, dwa dla Zamawiającego i jeden dla Wykonawcy.</text:p>
      <text:p text:style-name="P4"/>
      <text:p text:style-name="P4">Płatne: zad DGL/2024 710/71095/4300</text:p>
      <text:p text:style-name="P4"><text:s text:c="13"/>zad DGL/2024 710/71095/4270</text:p>
      <text:p text:style-name="P63"><text:tab/>zad DGL/2024 700/70007/4300</text:p>
      <text:p text:style-name="P4"><text:s text:c="13"/>zad DGL/2024 700/70007/4270</text:p>
      <text:p text:style-name="P4"/>
      <text:p text:style-name="P13">Wykonawca:<text:tab/>Zamawiający:</text:p>
      <text:p text:style-name="P13"/>
      <text:p text:style-name="P5"><text:s text:c="10"/>….............................. <text:s text:c="57"/>…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text-indent="-0.635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913cm" fo:margin-right="0cm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fo:color="#000000" style:font-name-asian="Times New Roman" style:font-name-complex="Times New Roman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5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7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letter-spacing="-0.035cm"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2pt" fo:letter-spacing="-0.01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2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5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etter-spacing="-0.04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Domyślna_20_czcionka_20_akapitu4" style:display-name="Domyślna czcionka akapitu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2.57cm" fo:margin-left="2.328cm" fo:margin-right="2.293cm" style:writing-mode="lr-tb" style:layout-grid-color="#c0c0c0" style:layout-grid-lines="26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creation-date>2021-04-23T06:45:54</meta:creation-date>
    <dc:date>2024-04-19T11:39:21.52</dc:date>
    <meta:editing-duration>PT4H11M35S</meta:editing-duration>
    <meta:generator>OpenOffice/4.1.6$Win32 OpenOffice.org_project/416m1$Build-9790</meta:generator>
    <dc:creator>Ewa Góźdź</dc:creator>
    <meta:editing-cycles>21</meta:editing-cycles>
    <meta:printed-by>Ewa Góźdź</meta:printed-by>
    <meta:print-date>2024-04-19T11:39:10.92</meta:print-date>
    <meta:document-statistic meta:table-count="0" meta:image-count="0" meta:object-count="0" meta:page-count="5" meta:paragraph-count="79" meta:word-count="1202" meta:character-count="10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