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complex="Times New Roma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paragraph-properties fo:text-align="end"/>
      <style:text-properties style:font-name-complex="Times New Roman"/>
    </style:style>
    <style:style style:name="P22" style:parent-style-name="Standard" style:family="paragraph">
      <style:paragraph-properties fo:text-align="end"/>
    </style:style>
    <style:style style:name="T23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span text:style-name="T2">WOMPCPL Dz.E III 26/6/2022</text:span><text:span text:style-name="T3"><text:tab/></text:span><text:span text:style-name="T4"><text:tab/></text:span><text:span text:style-name="T5"><text:tab/></text:span><text:span text:style-name="T6"><text:s text:c="43"/></text:span><text:span text:style-name="T7"><text:tab/>Załącznik nr 6 do SWZ</text:span></text:p>
      <text:p text:style-name="Standard"/>
      <text:p text:style-name="P8">Nazwa Wykonawcy: ................................................................................................................</text:p>
      <text:p text:style-name="P9">………………………………………………………………………………………………….</text:p>
      <text:p text:style-name="P10">Adres Wykonawcy: .....................................................................................................................</text:p>
      <text:p text:style-name="P11">…………………………………………………………………………………………………..</text:p>
      <text:p text:style-name="P12">REGON …………………..……….. NIP …….....……............………</text:p>
      <text:p text:style-name="P13">KRS/CEIDG……………………………………………………………………………………..</text:p>
      <text:p text:style-name="P14">reprezentowany przez:</text:p>
      <text:p text:style-name="P15">....................................................................................................................................</text:p>
      <text:p text:style-name="Standard"/>
      <text:p text:style-name="P16">Oświadczenie zapoznania się z klauzulą informacyjną</text:p>
      <text:p text:style-name="Standard"/>
      <text:p text:style-name="P17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<text:s/>2016 r.) zapoznałem się z treścią klauzuli informacyjnej, w tym z przysługującym prawem dostępu do treści moich danych oraz ich poprawiania, jak również, że podanie tych danych było dobrowolne.</text:p>
      <text:p text:style-name="P18"/>
      <text:p text:style-name="P19"/>
      <text:p text:style-name="P20"/>
      <text:p text:style-name="P21">…………………………………………..</text:p>
      <text:p text:style-name="P22"><text:span text:style-name="T23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2-05-22T16:43:00Z</meta:creation-date>
    <dc:date>2022-05-22T16:43:00Z</dc:date>
    <meta:print-date>2021-05-24T13:0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77" meta:row-count="9" meta:non-whitespace-character-count="1097"/>
  </office:meta>
</office:document-meta>
</file>