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2114CE101C95F6B1185.png" manifest:media-type="image/png"/>
  <manifest:file-entry manifest:full-path="Pictures/100000000000022700000214D4DE546098248B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2de82" officeooo:paragraph-rsid="00160188" style:font-size-asian="12.25pt" style:font-weight-asian="bold" style:font-size-complex="14pt" style:font-weight-complex="bold"/>
    </style:style>
    <style:style style:name="P2" style:family="paragraph" style:parent-style-name="Footer">
      <style:text-properties officeooo:rsid="0016e135" officeooo:paragraph-rsid="0016e135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6e135" officeooo:paragraph-rsid="00160188" style:font-size-asian="12.25pt" style:font-weight-asian="bold" style:font-size-complex="14pt" style:font-weight-complex="bold"/>
    </style:style>
    <style:style style:name="T1" style:family="text">
      <style:text-properties officeooo:rsid="0012f0db"/>
    </style:style>
    <style:style style:name="T2" style:family="text">
      <style:text-properties officeooo:rsid="0014a01e"/>
    </style:style>
    <style:style style:name="T3" style:family="text">
      <style:text-properties officeooo:rsid="0015a72e"/>
    </style:style>
    <style:style style:name="T4" style:family="text">
      <style:text-properties officeooo:rsid="001601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2.605cm" svg:y="0.635cm" svg:width="12.053cm" svg:height="12.053cm" draw:z-index="0"><draw:image xlink:href="Pictures/1000000000000211000002114CE101C95F6B1185.png" xlink:type="simple" xlink:show="embed" xlink:actuate="onLoad" loext:mime-type="image/png"/></draw:frame><draw:frame draw:style-name="fr1" draw:name="Obraz2" text:anchor-type="paragraph" svg:x="2.2cm" svg:y="13.414cm" svg:width="12.353cm" svg:height="11.926cm" draw:z-index="1"><draw:image xlink:href="Pictures/100000000000022700000214D4DE546098248B9B.png" xlink:type="simple" xlink:show="embed" xlink:actuate="onLoad" loext:mime-type="image/png"/></draw:frame>Załącznik <text:span text:style-name="T1">nr </text:span>1<text:span text:style-name="T4">7</text:span>.<text:span text:style-name="T3">5 do siwz</text:span></text:p>
      <text:p text:style-name="P1"><text:s/>– pozycja 1<text:span text:style-name="T2">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6e135" officeooo:paragraph-rsid="0016e1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8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03:00.776000000</meta:creation-date>
    <dc:date>2020-10-13T10:53:47.122000000</dc:date>
    <meta:editing-duration>PT20M26S</meta:editing-duration>
    <meta:editing-cycles>7</meta:editing-cycles>
    <meta:generator>LibreOffice/5.4.1.2$Windows_x86 LibreOffice_project/ea7cb86e6eeb2bf3a5af73a8f7777ac570321527</meta:generator>
    <meta:document-statistic meta:table-count="0" meta:image-count="2" meta:object-count="0" meta:page-count="1" meta:paragraph-count="3" meta:word-count="8" meta:character-count="42" meta:non-whitespace-character-count="35"/>
  </office:meta>
</office:document-meta>
</file>