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mbria" svg:font-family="Cambria"/>
    <style:font-face style:name="Czcionka tekstu podstawowego" svg:font-family="'Czcionka tekstu podstawowego'"/>
    <style:font-face style:name="Liberation Sans" svg:font-family="'Liberation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8.53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314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4.396cm" fo:break-before="auto" style:use-optimal-row-height="true"/>
    </style:style>
    <style:style style:name="ro5" style:family="table-row">
      <style:table-row-properties style:row-height="5.186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.263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557cm" fo:break-before="auto" style:use-optimal-row-height="true"/>
    </style:style>
    <style:style style:name="ro10" style:family="table-row">
      <style:table-row-properties style:row-height="2.21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NABIAŁ2020">
      <style:table-properties table:display="true" style:writing-mode="lr-tb"/>
    </style:style>
    <style:style style:name="ce14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zcionka tekstu podstawowego" style:font-size-asian="11pt" style:font-weight-asian="bold" style:font-name-complex="Czcionka tekstu podstawowego" style:font-size-complex="11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style:font-name-asian="Arial1" style:font-size-asian="11pt" style:font-name-complex="Arial1" style:font-size-complex="11pt"/>
    </style:style>
    <style:style style:name="ce20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weight="bold" style:font-name-asian="Czcionka tekstu podstawowego" style:font-size-asian="11pt" style:font-weight-asian="bold" style:font-name-complex="Czcionka tekstu podstawowego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0.5pt" fo:font-weight="normal" style:font-name-asian="Cambria" style:font-size-asian="10.5pt" style:font-weight-asian="normal" style:font-name-complex="Cambria" style:font-size-complex="10.5pt" style:font-weight-complex="normal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0.5pt" fo:font-weight="normal" style:font-name-asian="Cambria" style:font-size-asian="10.5pt" style:font-weight-asian="normal" style:font-name-complex="Cambria" style:font-size-complex="10.5pt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>
      <style:table-cell-properties fo:padding="0.071cm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1pt" style:font-name-asian="Cambria" style:font-size-asian="11pt" style:font-name-complex="Cambria" style:font-size-complex="11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1pt" fo:font-weight="normal" style:font-name-asian="Cambria" style:font-size-asian="11pt" style:font-weight-asian="normal" style:font-name-complex="Cambria" style:font-size-complex="11pt" style:font-weight-complex="normal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ce8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12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5f_BuiltIn_5f_Percen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1pt" style:font-name-asian="Arial1" style:font-size-asian="11pt" style:font-name-complex="Arial1" style:font-size-complex="11pt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zcionka tekstu podstawowego" style:font-size-asian="11pt" style:font-weight-asian="bold" style:font-name-complex="Czcionka tekstu podstawowego" style:font-size-complex="11pt" style:font-weight-complex="bold"/>
    </style:style>
    <style:style style:name="ce57" style:family="table-cell" style:parent-style-name="Default" style:data-style-name="N112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60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63" style:family="table-cell" style:parent-style-name="Default" style:data-style-name="N0"/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mbria" style:font-name-complex="Cambria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ABIAŁ2020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4"/>
        <table:table-column table:style-name="co3" table:default-cell-style-name="ce36"/>
        <table:table-column table:style-name="co4" table:default-cell-style-name="ce16"/>
        <table:table-column table:style-name="co5" table:default-cell-style-name="ce41"/>
        <table:table-column table:style-name="co6" table:default-cell-style-name="ce46"/>
        <table:table-column table:style-name="co7" table:default-cell-style-name="ce50"/>
        <table:table-column table:style-name="co8" table:default-cell-style-name="ce57"/>
        <table:table-column table:style-name="co9" table:number-columns-repeated="2" table:default-cell-style-name="ce60"/>
        <table:table-column table:style-name="co10" table:number-columns-repeated="246" table:default-cell-style-name="ce63"/>
        <table:table-column table:style-name="co11" table:number-columns-repeated="768" table:default-cell-style-name="ce63"/>
        <table:table-row table:style-name="ro1">
          <table:table-cell table:style-name="ce14" office:value-type="string" calcext:value-type="string">
            <text:p>Lp.</text:p>
          </table:table-cell>
          <table:table-cell table:style-name="ce20" office:value-type="string" calcext:value-type="string">
            <text:p>Część IV – Ryby</text:p>
          </table:table-cell>
          <table:table-cell table:style-name="ce20" office:value-type="string" calcext:value-type="string">
            <text:p>Producent</text:p>
          </table:table-cell>
          <table:table-cell table:style-name="ce14" office:value-type="string" calcext:value-type="string">
            <text:p>Jednostka miary</text:p>
          </table:table-cell>
          <table:table-cell table:style-name="ce14" office:value-type="string" calcext:value-type="string">
            <text:p>Ilość zamówionego towaru</text:p>
          </table:table-cell>
          <table:table-cell table:style-name="ce14" office:value-type="string" calcext:value-type="string">
            <text:p>Cena netto jednostkowa</text:p>
          </table:table-cell>
          <table:table-cell table:style-name="ce14" office:value-type="string" calcext:value-type="string">
            <text:p>Stawka VAT</text:p>
          </table:table-cell>
          <table:table-cell table:style-name="ce56" office:value-type="string" calcext:value-type="string">
            <text:p>Cena brutto jednostkowa</text:p>
          </table:table-cell>
          <table:table-cell table:style-name="ce14" office:value-type="string" calcext:value-type="string">
            <text:p>Wartość netto</text:p>
          </table:table-cell>
          <table:table-cell table:style-name="ce14" office:value-type="string" calcext:value-type="string">
            <text:p>Wartość brutto</text:p>
          </table:table-cell>
          <table:table-cell table:number-columns-repeated="101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STRĄG -  świeży waga270-300g<text:span text:style-name="T1">, klasa I. Barwa mięsa - tkanka mięsna jasna. Tekstura mięsa: charakterystyczna, mięso zwarte, kruche, delikatne, soczyste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KARP mrożony, <text:span text:style-name="T1">filet nacinany bez głowy i żeber, o wadze od 300-600 g., klasa I. Barwa mięsa - tkanka mięsna jasna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ola filety, mrożony, pakowany od 1-5 kg, klasa I. Tekstura mięsa: charakterystyczna, mięso zwarte, kruche, delikatne, soczyste.</text:p>
          </table:table-cell>
          <table:table-cell table:style-name="ce38"/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ŁOSOŚ WĘDZONY- świeżo wędzony, pakowany niehermetycznie Łosoś norweski wędzony na zimno – plastry całe. Składniki: łosoś atlantycki (Salmo salar),sól, op. 200-1000g. </text:p>
          </table:table-cell>
          <table:table-cell table:style-name="ce23"/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MAKRELA wędzona <text:span text:style-name="T1">Makrela pozbawiona głowy wraz z pasem barkowym (i płetwami piersiowymi) cięciem skośnym lub prostym, z płatami brzusznymi przeciętymi lub ściętymi poza otwór odbytowy i usuniętymi wnętrznościami, poddana procesowi wędzenia. Tkanka mięsna: jędrna, równomiernie wywędzona; mięso soczyste, delikatne. Smak i zapach charakterystyczny dla makreli wędzonej.</text:span></text:p>
          </table:table-cell>
          <table:table-cell table:style-name="ce34"/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KONSERWA TUŃCZYK<text:span text:style-name="T2"> w sosie własnym, kawałki, opakowanie jednostkowe- masa netto zawartości: 170 g, konserwa z otwieraczem.</text:span></text:p>
          </table:table-cell>
          <table:table-cell table:style-name="ce34"/>
          <table:table-cell office:value-type="string" calcext:value-type="string">
            <text:p>szt</text:p>
          </table:table-cell>
          <table:table-cell office:value-type="float" office:value="70" calcext:value-type="float">
            <text:p>70</text:p>
          </table:table-cell>
          <table:table-cell table:number-columns-repeated="1019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FILET z MIRUNY SHP <text:span text:style-name="T1">Płat z mięsa miruny o nieregularnej wielkości i kształcie, oddzielony od pozostałych części anatomicznych ryby cięciem, wykonanym równolegle do kręgosłupa z pozostawieniem skóry i wyrostków ościstych kręgosłupa, błona otrzewna i żebra usunięte. Filet o wadze 230-280g. Klasa I Filety całe, bez obcych zanieczyszczeń, na skórze dopuszcza się przezroczysty śluz. Tkanka mięsna o naturalnej barwie, charakterystycznej dla miruny. /opakowanie jednostkowe 6,8 kg.</text:span></text:p>
          </table:table-cell>
          <table:table-cell table:style-name="ce34"/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ŚLEDŹ WIEJSKI<text:span text:style-name="T3"> ŚLEDŹ wiejski, opakowanie - minimum 3-5 kg wiaderko. Przetwór otrzymany przez marynowanie (utrwalanie z użyciem octu i soli kuchennej) ryb z ewentualnym dodatkiem warzyw, innych środków spożywczych i dozwolonych substancji dodatkowych, w zalewie, przeznaczony do bezpośredniego spożycia Zapach Charakterystyczny dla śledzi, środków spożywczych i sposobu przygotowania. Smak charakterystyczny dla użytych surowców rybnych, środków spożywczych i zastosowanej technologii. Tekstura mięsa ryb charakterystyczna dla danego gatunku ryb i zastosowanej technologii, niedopuszczalna mazista lub twarda.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DORSZ SHP <text:span text:style-name="T3">mrożony norweski filet, opakowanie tafla od 1-5 kg. Płat mięsa z dorsza o nieregularnej wielkości i kształcie, oddzielony od pozostałych części anatomicznych ryby cięciem, wykonanym równolegle do kręgosłupa, bez skóry, zamrożony; filety ułożone warstwowo w bloki z zastosowaniem przekładek z folii umożliwiające łatwe oddzielenie każdego fileta (shatter pack) Wygląd: Filety całe, bez obcych zanieczyszczeń; tkanka mięsna jasna, o naturalnej barwie, charakterystycznej dla dorsza Zapach charakterystyczny dla dorsza Tekstura po ugotowaniu Zwarta, krucha, soczysta, charakterystyczna dla dorsza; dopuszcza się lekko miękką.</text:span></text:p>
          </table:table-cell>
          <table:table-cell/>
          <table:table-cell table:style-name="ce41"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6">
          <table:table-cell table:style-name="Default" table:number-columns-repeated="5"/>
          <table:table-cell table:style-name="ce94" office:value-type="string" calcext:value-type="string" table:number-columns-spanned="3" table:number-rows-spanned="1">
            <text:p>RAZEM (suma poz. od 1 do 9)</text:p>
          </table:table-cell>
          <table:covered-table-cell table:number-columns-repeated="2" table:style-name="ce27"/>
          <table:table-cell table:style-name="ce27" table:number-columns-repeated="2"/>
          <table:table-cell table:style-name="Default" table:number-columns-repeated="1014"/>
        </table:table-row>
        <table:table-row table:style-name="ro7">
          <table:table-cell table:style-name="Default" table:number-columns-repeated="1024"/>
        </table:table-row>
        <table:table-row table:style-name="ro8">
          <table:table-cell table:style-name="Default"/>
          <table:table-cell table:style-name="ce69" office:value-type="string" calcext:value-type="string">
            <text:p>Oferujemy wykonanie całości przedmiotu zapytania ofertowego za cenę całkowitą netto: ………………………………….…………….. zł</text:p>
          </table:table-cell>
          <table:table-cell table:style-name="ce69" table:number-columns-repeated="8"/>
          <table:table-cell table:style-name="Default" table:number-columns-repeated="1014"/>
        </table:table-row>
        <table:table-row table:style-name="ro8">
          <table:table-cell table:style-name="Default"/>
          <table:table-cell table:style-name="ce69" office:value-type="string" calcext:value-type="string">
            <text:p>(słownie: ………………………………………………………………………………………………………………….…………………………….zł) </text:p>
          </table:table-cell>
          <table:table-cell table:style-name="ce69" table:number-columns-repeated="8"/>
          <table:table-cell table:style-name="Default" table:number-columns-repeated="1014"/>
        </table:table-row>
        <table:table-row table:style-name="ro8">
          <table:table-cell table:style-name="Default"/>
          <table:table-cell table:style-name="ce69" office:value-type="string" calcext:value-type="string">
            <text:p>Oferujemy wykonanie całości przedmiotu zapytania ofertowego za cenę całkowitą brutto: ………………………………..……………… zł</text:p>
          </table:table-cell>
          <table:table-cell table:style-name="ce69" table:number-columns-repeated="8"/>
          <table:table-cell table:style-name="Default" table:number-columns-repeated="1014"/>
        </table:table-row>
        <table:table-row table:style-name="ro8">
          <table:table-cell table:style-name="Default"/>
          <table:table-cell table:style-name="ce69" office:value-type="string" calcext:value-type="string">
            <text:p>(słownie: ………………………………………………………………………...………………………………………………………….……….… zł) </text:p>
          </table:table-cell>
          <table:table-cell table:style-name="ce69" table:number-columns-repeated="8"/>
          <table:table-cell table:style-name="Default" table:number-columns-repeated="1014"/>
        </table:table-row>
        <table:table-row table:style-name="ro9">
          <table:table-cell table:style-name="Default"/>
          <table:table-cell table:style-name="ce70"/>
          <table:table-cell table:style-name="ce82"/>
          <table:table-cell table:style-name="ce70" table:number-columns-repeated="7"/>
          <table:table-cell table:style-name="Default" table:number-columns-repeated="1014"/>
        </table:table-row>
        <table:table-row table:style-name="ro10">
          <table:table-cell table:style-name="Default"/>
          <table:table-cell table:style-name="ce70"/>
          <table:table-cell table:style-name="ce83"/>
          <table:table-cell table:style-name="ce19" table:number-columns-spanned="2" table:number-rows-spanned="1"/>
          <table:covered-table-cell table:style-name="ce19"/>
          <table:table-cell table:style-name="ce70"/>
          <table:table-cell table:style-name="ce28" table:number-columns-spanned="3" table:number-rows-spanned="1"/>
          <table:covered-table-cell table:number-columns-repeated="2" table:style-name="ce28"/>
          <table:table-cell table:style-name="ce70"/>
          <table:table-cell table:style-name="Default" table:number-columns-repeated="1014"/>
        </table:table-row>
        <table:table-row table:style-name="ro11">
          <table:table-cell table:style-name="Default"/>
          <table:table-cell table:style-name="ce70" table:number-columns-repeated="2"/>
          <table:table-cell table:style-name="ce21" office:value-type="string" calcext:value-type="string" table:number-columns-spanned="2" table:number-rows-spanned="1">
            <text:p>miejscowość i data</text:p>
          </table:table-cell>
          <table:covered-table-cell table:style-name="ce21"/>
          <table:table-cell table:style-name="ce70"/>
          <table:table-cell table:style-name="ce28" office:value-type="string" calcext:value-type="string" table:number-columns-spanned="3" table:number-rows-spanned="1">
            <text:p>podpis i pieczęć Wykonawcy</text:p>
          </table:table-cell>
          <table:covered-table-cell table:number-columns-repeated="2" table:style-name="ce28"/>
          <table:table-cell table:style-name="ce70"/>
          <table:table-cell table:style-name="Default"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mbria" svg:font-family="Cambria"/>
    <style:font-face style:name="Czcionka tekstu podstawowego" svg:font-family="'Czcionka tekstu podstawowego'"/>
    <style:font-face style:name="Liberation Sans" svg:font-family="'Liberation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decimal-places="2" number:min-integer-digits="1" number:grouping="true"/>
      <number:text> zł</number:text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Tak</number:text>
    </number:number-style>
    <number:number-style style:name="N148P1" style:volatile="true">
      <number:text>Tak</number:text>
    </number:number-style>
    <number:number-style style:name="N148">
      <number:text>Ni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Prawda</number:text>
    </number:number-style>
    <number:number-style style:name="N150P1" style:volatile="true">
      <number:text>Prawda</number:text>
    </number:number-style>
    <number:number-style style:name="N150">
      <number:text>Fałsz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Włączone</number:text>
    </number:number-style>
    <number:number-style style:name="N152P1" style:volatile="true">
      <number:text>Włączone</number:text>
    </number:number-style>
    <number:number-style style:name="N152">
      <number:text>Wyłączone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8P2" style:volatile="true">
      <number:text> </number:text>
      <number:fill-character> </number:fill-character>
      <number:text>-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2P2" style:volatile="true">
      <number:text> </number:text>
      <number:fill-character> </number:fill-character>
      <number:text>- zł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89cm" fo:margin-bottom="0.256cm" fo:margin-left="1cm" fo:margin-right="1cm" style:first-page-number="continue" style:scale-to="100%" style:table-centering="horizontal" style:writing-mode="lr-tb"/>
      <style:header-style>
        <style:header-footer-properties svg:height="0.813cm" fo:margin-left="0.4cm" fo:margin-right="0.9cm" fo:margin-bottom="0cm"/>
      </style:header-style>
      <style:footer-style>
        <style:header-footer-properties svg:height="0.577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.00.0000</text:date>, <text:time style:data-style-name="N2" text:time-value="13:51:36.77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NABIAŁ2020" style:display-name="PageStyle_NABIAŁ2020" style:page-layout-name="Mpm3">
      <style:header>
        <style:region-left>
          <text:p>OFERTA WYKONAWCY - CZĘŚĆ IV</text:p>
        </style:region-left>
        <style:region-right>
          <text:p>Załącznik nr 1d</text:p>
        </style:region-right>
      </style:header>
      <style:header-left style:display="false">
        <text:p><text:span text:style-name="MT1"><text:sheet-name>???</text:sheet-name></text:span></text:p>
      </style:header-left>
      <style:footer>
        <text:p>Strona <text:page-number>1</text:page-number><text:s/>z <text:page-count>99</text:page-count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nieszka Czochara</meta:initial-creator>
    <meta:creation-date>2019-11-20T10:07:00</meta:creation-date>
    <dc:date>2021-06-18T13:53:45.821000000</dc:date>
    <meta:generator>LibreOffice/7.0.4.2$Windows_X86_64 LibreOffice_project/dcf040e67528d9187c66b2379df5ea4407429775</meta:generator>
    <meta:editing-duration>PT44M25S</meta:editing-duration>
    <meta:editing-cycles>10</meta:editing-cycles>
    <meta:document-statistic meta:table-count="1" meta:cell-count="53" meta:object-count="0"/>
  </office:meta>
</office:document-meta>
</file>