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Percen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Percen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Percen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Percen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number-columns-repeated="1003" table:default-cell-style-name="ce5"/>
        <table:table-column table:style-name="co8" table:number-columns-repeated="3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float" office:value="1" table:style-name="ce2">
            <text:p>1</text:p>
          </table:table-cell>
          <table:table-cell office:value-type="string" table:style-name="ce8">
            <text:p>I</text:p>
          </table:table-cell>
          <table:table-cell office:value-type="string" table:style-name="ce8">
            <text:p>Stymu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13"/>
          <table:table-cell table:number-columns-repeated="16367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3" table:style-name="ce15"/>
          <table:table-cell table:number-columns-repeated="2" table:style-name="ce14"/>
          <table:table-cell table:style-name="ce16"/>
          <table:table-cell table:style-name="ce17"/>
          <table:table-cell office:value-type="string" table:style-name="ce11">
            <text:p>RAZEM:</text:p>
          </table:table-cell>
          <table:table-cell table:style-name="ce18"/>
          <table:table-cell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a</text:p>
          </table:table-cell>
          <table:table-cell office:value-type="string" table:style-name="ce8">
            <text:p>Stymu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21"/>
          <table:table-cell table:number-columns-repeated="2" table:style-name="ce22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a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4">
          <table:table-cell table:number-columns-repeated="4" table:style-name="ce1"/>
          <table:table-cell table:style-name="ce2"/>
          <table:table-cell table:number-columns-repeated="3" table:style-name="ce8"/>
          <table:table-cell table:number-columns-repeated="2" table:style-name="ce2"/>
          <table:table-cell table:style-name="ce9"/>
          <table:table-cell table:style-name="ce10"/>
          <table:table-cell office:value-type="string" table:style-name="ce11">
            <text:p>RAZEM:</text:p>
          </table:table-cell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Stymu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0" table:style-name="ce2">
            <text:p>100</text:p>
          </table:table-cell>
          <table:table-cell table:style-name="ce9"/>
          <table:table-cell table:style-name="ce10"/>
          <table:table-cell table:style-name="ce11"/>
          <table:table-cell table:style-name="ce23"/>
          <table:table-cell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6">
          <table:table-cell table:number-columns-repeated="4" table:style-name="ce1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<text:s/>II a</text:p>
          </table:table-cell>
          <table:table-cell office:value-type="string" table:style-name="ce8">
            <text:p>Stymu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I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8">
            <text:p>II a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4">
          <table:table-cell table:number-columns-repeated="4" table:style-name="ce1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Kardiowerter-defibry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5" table:style-name="ce2">
            <text:p>2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8" table:style-name="ce2">
            <text:p>1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6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II a</text:p>
          </table:table-cell>
          <table:table-cell office:value-type="string" table:style-name="ce8">
            <text:p>Kardiowerter-defibry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5" table:style-name="ce2">
            <text:p>1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II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2" table:style-name="ce2">
            <text:p>1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Kardiowerter-defibry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4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Kardiowerter-defibry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6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Kardiowerter-defibrylator serca z funkcją resynchronizacji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lewo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5" table:style-name="ce2">
            <text:p>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Prowadnik do elektrody lewokomorowej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6" table:style-name="ce2">
            <text:p>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Zestaw do wprowadzania elektrody do zatoki wieńcowej – komplet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7" table:style-name="ce2">
            <text:p>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Subselektor – różne kształt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7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Kardiowerter-defibrylator serca z funkcją resynchronizacji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lewo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5" table:style-name="ce2">
            <text:p>5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Prowadnik do elektrody lewokomorowej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6" table:style-name="ce2">
            <text:p>6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Zestaw do wprowadzania elektrody lewokomorowej – komplet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7" table:style-name="ce26">
            <text:p>7</text:p>
          </table:table-cell>
          <table:table-cell office:value-type="string" table:style-name="ce13">
            <text:p>V a</text:p>
          </table:table-cell>
          <table:table-cell office:value-type="string" table:style-name="ce13">
            <text:p>Subselektor – różne kształty</text:p>
          </table:table-cell>
          <table:table-cell table:style-name="ce13"/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style-name="ce27"/>
          <table:table-cell table:style-name="ce28"/>
          <table:table-cell table:number-columns-repeated="2" table:style-name="ce12"/>
          <table:table-cell table:number-columns-repeated="2" table:style-name="ce13"/>
          <table:table-cell table:number-columns-repeated="16367"/>
        </table:table-row>
        <table:table-row table:style-name="ro6">
          <table:table-cell table:number-columns-repeated="4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31"/>
          <table:table-cell table:style-name="ce32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33"/>
          <table:table-cell table:style-name="ce30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Introducer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80" table:style-name="ce2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8"/>
          <table:table-cell table:number-columns-repeated="16367"/>
        </table:table-row>
        <table:table-row table:style-name="ro9">
          <table:table-cell table:number-columns-repeated="4"/>
          <table:table-cell table:style-name="ce34"/>
          <table:table-cell table:number-columns-repeated="3" table:style-name="ce5"/>
          <table:table-cell table:style-name="ce35"/>
          <table:table-cell table:number-columns-repeated="3" table:style-name="ce5"/>
          <table:table-cell office:value-type="string" table:style-name="ce36">
            <text:p>RAZEM:</text:p>
          </table:table-cell>
          <table:table-cell table:number-columns-repeated="1007" table:style-name="ce5"/>
          <table:table-cell table:number-columns-repeated="15364"/>
        </table:table-row>
        <table:table-row table:style-name="ro10">
          <table:table-cell table:number-columns-repeated="4"/>
          <table:table-cell table:style-name="ce34"/>
          <table:table-cell table:number-columns-repeated="3" table:style-name="ce5"/>
          <table:table-cell table:style-name="ce35"/>
          <table:table-cell table:number-columns-repeated="1011" table:style-name="ce5"/>
          <table:table-cell table:number-columns-repeated="15364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zpital</meta:initial-creator>
    <dc:creator>Szpital</dc:creator>
    <meta:creation-date>2022-06-20T12:06:27Z</meta:creation-date>
    <dc:date>2022-07-20T06:40:49Z</dc:date>
    <meta:print-date>2022-07-04T09:34:41Z</meta:print-date>
    <meta:editing-cycles>11</meta:editing-cycles>
    <meta:editing-duration>PT3301S</meta:editing-duration>
  </office:meta>
</office:document-meta>
</file>