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T3" style:parent-style-name="Domyślnaczcionkaakapitu" style:family="text">
      <style:text-properties style:font-name="Calibri" fo:font-size="16pt" style:font-size-asian="16pt" style:font-size-complex="16pt"/>
    </style:style>
    <style:style style:name="T4" style:parent-style-name="Domyślnaczcionkaakapitu" style:family="text">
      <style:text-properties style:font-name="Calibri" fo:font-size="16pt" style:font-size-asian="16pt" style:font-size-complex="16pt"/>
    </style:style>
    <style:style style:name="T5" style:parent-style-name="Domyślnaczcionkaakapitu" style:family="text">
      <style:text-properties style:font-name="Calibri" fo:font-size="16pt" style:font-size-asian="16pt" style:font-size-complex="16pt"/>
    </style:style>
    <style:style style:name="T6" style:parent-style-name="Domyślnaczcionkaakapitu" style:family="text">
      <style:text-properties style:font-name="Calibri" fo:font-size="16pt" style:font-size-asian="16pt" style:font-size-complex="16pt"/>
    </style:style>
    <style:style style:name="T7" style:parent-style-name="Domyślnaczcionkaakapitu" style:family="text">
      <style:text-properties style:font-name="Calibri" fo:font-size="16pt" style:font-size-asian="16pt" style:font-size-complex="16pt"/>
    </style:style>
    <style:style style:name="T8" style:parent-style-name="Domyślnaczcionkaakapitu" style:family="text">
      <style:text-properties style:font-name="Calibri" fo:font-size="16pt" style:font-size-asian="16pt" style:font-size-complex="16pt"/>
    </style:style>
    <style:style style:name="T9" style:parent-style-name="Domyślnaczcionkaakapitu" style:family="text">
      <style:text-properties style:font-name="Calibri" fo:font-size="16pt" style:font-size-asian="16pt" style:font-size-complex="16pt"/>
    </style:style>
    <style:style style:name="T10" style:parent-style-name="Domyślnaczcionkaakapitu" style:family="text">
      <style:text-properties style:font-name="Calibri" fo:font-size="16pt" style:font-size-asian="16pt" style:font-size-complex="16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2.5965in" style:use-optimal-column-width="false"/>
    </style:style>
    <style:style style:name="TableColumn18" style:family="table-column">
      <style:table-column-properties style:column-width="1.127in" style:use-optimal-column-width="false"/>
    </style:style>
    <style:style style:name="TableColumn19" style:family="table-column">
      <style:table-column-properties style:column-width="1.2006in" style:use-optimal-column-width="false"/>
    </style:style>
    <style:style style:name="TableColumn20" style:family="table-column">
      <style:table-column-properties style:column-width="1.5618in" style:use-optimal-column-width="false"/>
    </style:style>
    <style:style style:name="TableColumn21" style:family="table-column">
      <style:table-column-properties style:column-width="1.634in" style:use-optimal-column-width="false"/>
    </style:style>
    <style:style style:name="TableColumn22" style:family="table-column">
      <style:table-column-properties style:column-width="1.5993in" style:use-optimal-column-width="false"/>
    </style:style>
    <style:style style:name="Table15" style:family="table">
      <style:table-properties style:width="10.1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9pt" style:font-size-asian="9pt" style:font-size-complex="9pt"/>
    </style:style>
    <style:style style:name="P52" style:parent-style-name="TableContents" style:family="paragraph"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9pt" style:font-size-asian="9pt" style:font-size-complex="9pt"/>
    </style:style>
    <style:style style:name="P68" style:parent-style-name="TableContents" style:family="paragraph">
      <style:text-properties style:font-name="Calibri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9pt" style:font-size-asian="9pt" style:font-size-complex="9pt"/>
    </style:style>
    <style:style style:name="P84" style:parent-style-name="TableContents" style:family="paragraph"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9pt" style:font-size-asian="9pt" style:font-size-complex="9pt"/>
    </style:style>
    <style:style style:name="P100" style:parent-style-name="TableContents" style:family="paragraph">
      <style:text-properties style:font-name="Calibri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6" style:family="table-row">
      <style:table-row-properties style:min-row-height="0.301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9pt" style:font-size-asian="9pt" style:font-size-complex="9pt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7" style:family="table-row">
      <style:table-row-properties style:min-row-height="0.3618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2" style:family="table-row">
      <style:table-row-properties style:min-row-height="0.3618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9pt" style:font-size-asian="9pt" style:font-size-complex="9pt"/>
    </style:style>
    <style:style style:name="P177" style:parent-style-name="TableContents" style:family="paragraph">
      <style:text-properties style:font-name="Calibri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8" style:family="table-row">
      <style:table-row-properties style:min-row-height="0.3618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9pt" style:font-size-asian="9pt" style:font-size-complex="9pt"/>
    </style:style>
    <style:style style:name="P193" style:parent-style-name="TableContents" style:family="paragraph">
      <style:text-properties style:font-name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4" style:family="table-row">
      <style:table-row-properties style:min-row-height="0.05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9pt" style:font-size-asian="9pt" style:font-size-complex="9pt"/>
    </style:style>
    <style:style style:name="P224" style:parent-style-name="TableContents" style:family="paragraph">
      <style:text-properties style:font-name="Calibri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5" style:family="table-row">
      <style:table-row-properties style:min-row-height="0.3041in" style:use-optimal-row-height="false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9pt" style:font-size-asian="9pt" style:font-size-complex="9pt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size="9pt" style:font-size-asian="9pt" style:font-size-complex="9pt"/>
    </style:style>
    <style:style style:name="TableCell2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5" style:family="table-row">
      <style:table-row-properties style:min-row-height="0.3548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0" style:family="table-row">
      <style:table-row-properties style:min-row-height="0.2673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9pt" style:font-size-asian="9pt" style:font-size-complex="9pt"/>
    </style:style>
    <style:style style:name="P285" style:parent-style-name="TableContents" style:family="paragraph">
      <style:text-properties style:font-name="Calibri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6" style:family="table-row">
      <style:table-row-properties style:min-row-height="0.2673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1" style:family="table-row">
      <style:table-row-properties style:min-row-height="0.3159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ableRow317" style:family="table-row">
      <style:table-row-properties style:min-row-height="0.3208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text-properties style:font-name="Calibri" fo:font-size="16pt" style:font-size-asian="16pt" style:font-size-complex="16pt"/>
    </style:style>
    <style:style style:name="P322" style:parent-style-name="Standard" style:family="paragraph">
      <style:text-properties style:font-name="Calibri" fo:font-size="16pt" style:font-size-asian="16pt" style:font-size-complex="16pt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="Calibri" fo:font-size="16pt" style:font-size-asian="16pt" style:font-size-complex="16pt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color="#2F5496" fo:font-size="10pt" style:font-size-asian="10pt" style:font-size-complex="10pt" style:language-complex="pl" style:country-complex="PL"/>
    </style:style>
    <style:style style:name="T329" style:parent-style-name="Hiperłącze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3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332" style:parent-style-name="Standard" style:family="paragraph">
      <style:text-properties fo:font-size="16pt" style:font-size-asian="16pt" style:font-size-complex="16pt"/>
    </style:style>
    <style:style style:name="P333" style:parent-style-name="Standard" style:family="paragraph">
      <style:text-properties fo:font-size="16pt" style:font-size-asian="16pt" style:font-size-complex="16pt"/>
    </style:style>
    <style:style style:name="P334" style:parent-style-name="Standard" style:family="paragraph">
      <style:text-properties fo:font-size="16pt" style:font-size-asian="16pt" style:font-size-complex="16pt"/>
    </style:style>
    <style:style style:name="P335" style:parent-style-name="Standard" style:family="paragraph">
      <style:text-properties fo:font-size="16pt" style:font-size-asian="16pt" style:font-size-complex="16pt"/>
    </style:style>
    <style:style style:name="P336" style:parent-style-name="Standard" style:family="paragraph">
      <style:text-properties fo:font-size="16pt" style:font-size-asian="16pt" style:font-size-complex="16pt"/>
    </style:style>
    <style:style style:name="P337" style:parent-style-name="Standard" style:family="paragraph">
      <style:text-properties fo:font-size="16pt" style:font-size-asian="16pt" style:font-size-complex="16pt"/>
    </style:style>
    <style:style style:name="P338" style:parent-style-name="Standard" style:family="paragraph">
      <style:text-properties fo:font-size="16pt" style:font-size-asian="16pt" style:font-size-complex="16pt"/>
    </style:style>
    <style:style style:name="P339" style:parent-style-name="Standard" style:family="paragraph">
      <style:text-properties fo:font-size="16pt" style:font-size-asian="16pt" style:font-size-complex="16pt"/>
    </style:style>
    <style:style style:name="P340" style:parent-style-name="Standard" style:family="paragraph">
      <style:text-properties fo:font-size="16pt" style:font-size-asian="16pt" style:font-size-complex="16pt"/>
    </style:style>
    <style:style style:name="P34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ZAŁĄCZNIK <text:s/>NR 2G</text:p>
      <text:p text:style-name="Standard"><text:span text:style-name="T2">Ple5/271/4/2023</text:span><text:span text:style-name="T3"><text:s text:c="128"/></text:span><text:span text:style-name="T4"><text:s text:c="512"/></text:span><text:span text:style-name="T5"><text:s text:c="512"/></text:span><text:span text:style-name="T6"><text:s text:c="512"/></text:span><text:span text:style-name="T7"><text:s text:c="512"/></text:span><text:span text:style-name="T8"><text:s text:c="512"/></text:span><text:span text:style-name="T9"><text:s text:c="512"/></text:span><text:span text:style-name="T10"><text:s text:c="445"/></text:span></text:p>
      <text:p text:style-name="Standard"><text:span text:style-name="T11"><text:s text:c="61"/></text:span><text:span text:style-name="T12"><text:s text:c="16"/>FORMULARZ CENOWY</text:span></text:p>
      <text:p text:style-name="P13"><text:s text:c="60"/>ZAMÓWIENIA PUBLICZNEGO - ,,RYBY I MROŻONKI”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Opis produktu</text:p>
            <text:p text:style-name="P28">(A)</text:p>
          </table:table-cell>
          <table:table-cell table:style-name="TableCell29">
            <text:p text:style-name="P30">Jednostka</text:p>
            <text:p text:style-name="P31">miary</text:p>
            <text:p text:style-name="P32"><text:s text:c="3"/>(B)</text:p>
          </table:table-cell>
          <table:table-cell table:style-name="TableCell33">
            <text:p text:style-name="P34">Ilość</text:p>
            <text:p text:style-name="P35">szacunkowa</text:p>
            <text:p text:style-name="P36">(C)</text:p>
          </table:table-cell>
          <table:table-cell table:style-name="TableCell37">
            <text:p text:style-name="P38">Cena jednostkowa netto</text:p>
            <text:p text:style-name="P39">(D)</text:p>
          </table:table-cell>
          <table:table-cell table:style-name="TableCell40">
            <text:p text:style-name="P41">Cena jednostkowa</text:p>
            <text:p text:style-name="P42">brutto</text:p>
            <text:p text:style-name="P43">(E)</text:p>
          </table:table-cell>
          <table:table-cell table:style-name="TableCell44">
            <text:p text:style-name="P45">Wartość brutto</text:p>
            <text:p text:style-name="P46">pozycja(C) x pozycja(E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BROKUŁ MROŻONY ,</text:p>
            <text:p text:style-name="P52">opakowanie 2500g(karton -4 szt)</text:p>
          </table:table-cell>
          <table:table-cell table:style-name="TableCell53">
            <text:p text:style-name="P54">kg</text:p>
          </table:table-cell>
          <table:table-cell table:style-name="TableCell55">
            <text:p text:style-name="P56">5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BRUKSELKA MROŻONA, opakowanie 2500g</text:p>
            <text:p text:style-name="P68">(karton -4 szt)</text:p>
          </table:table-cell>
          <table:table-cell table:style-name="TableCell69">
            <text:p text:style-name="P70">kg</text:p>
          </table:table-cell>
          <table:table-cell table:style-name="TableCell71">
            <text:p text:style-name="P72">2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FASOLKA MROŻONA ZIELONA,</text:p>
            <text:p text:style-name="P84">opakowanie 2500g (karton-4 szt)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FASOLKA<text:s/>MROŻONA ŻÓŁTA, krojona</text:p>
            <text:p text:style-name="P100">opakowanie 2500g (karton -4 szt)</text:p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3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GROSZEK ZIELONY, opakowanie 2500g</text:p>
          </table:table-cell>
          <table:table-cell table:style-name="TableCell116">
            <text:p text:style-name="P117">kg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JAGODA MROŻONA, opakowanie 2500g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KALAFIOR MROŻONY,</text:p>
            <text:p text:style-name="P146">opakowanie 2500g (karton -4 szt)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LODY ROŻKI</text:p>
          </table:table-cell>
          <table:table-cell table:style-name="TableCell162">
            <text:p text:style-name="P163">szt</text:p>
          </table:table-cell>
          <table:table-cell table:style-name="TableCell164">
            <text:p text:style-name="P165">2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MALINA MROŻONA, opakowanie 2500g</text:p>
            <text:p text:style-name="P177">(karton-4 szt)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MIESZANKA JARZYNOWA, opakowanie 2500g</text:p>
            <text:p text:style-name="P193">(karton – 4szt)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MIESZANKA KOMPOTOWA, opakowanie 2500g (karton -4szt)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42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PORZECZKA CZARNA, opakowanie 2500g</text:p>
            <text:p text:style-name="P224">(karton -4 szt)</text:p>
          </table:table-cell>
          <table:table-cell table:style-name="TableCell225">
            <text:p text:style-name="P226">kg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RYBA PANIEROWANA EXCELLENT, opakowanie 5,18kg/ 28 szt</text:p>
          </table:table-cell>
          <table:table-cell table:style-name="TableCell240">
            <text:p text:style-name="P241">kg</text:p>
          </table:table-cell>
          <table:table-cell table:style-name="TableCell242">
            <text:p text:style-name="P243">15,5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RYBA MIRUNA FILET, bez ości i łusek, b/s SHP, opakowanie 6800g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54,4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SZPINAK LIŚCIE, opakowanie 2500g</text:p>
          </table:table-cell>
          <table:table-cell table:style-name="TableCell270">
            <text:p text:style-name="P271">kg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TRUSKAWKA MROŻONA</text:p>
            <text:p text:style-name="P285">opakowanie 2500g (karton -4<text:s/>sztuki)</text:p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5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P300">WIŚNIA MROŻONA bez pestek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7,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<text:span text:style-name="T314"><text:s text:c="128"/></text:span><text:span text:style-name="T315"><text:s text:c="42"/></text:span><text:span text:style-name="T316"><text:s text:c="3"/>RAZEM WARTOŚĆ BRUTTO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Słowni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/>
      <text:p text:style-name="P323"><text:span text:style-name="T324"><text:s text:c="77"/></text:span><text:span text:style-name="T325">Dokument podpisują elektronicznym kwalifikowanym podpisem lub podpisem zaufanym lub podpisem osobistym osoby uprawnione do składania oświadczeń woli w imieniu podmiotów ubiegających się o zamówienie.<text:s/></text:span></text:p>
      <text:p text:style-name="P326"><text:span text:style-name="T327">Dokument należy przesłać wraz z całą ofertą przy pomocy<text:s/></text:span><text:span text:style-name="T328">systemu, który jest dostępny pod adresem:<text:s/></text:span><text:a xlink:href="https://platformazakupowa.pl" office:target-frame-name="_top" xlink:show="replace"><text:span text:style-name="T329">https://platformazakupowa.pl</text:span></text:a><text:span text:style-name="T330"><text:s/></text:span><text:span text:style-name="T331">w terminie składania ofert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gucia</meta:initial-creator>
    <dc:creator>Anna Małecka</dc:creator>
    <meta:creation-date>2023-11-08T21:09:00Z</meta:creation-date>
    <dc:date>2023-11-18T11:51:00Z</dc:date>
    <meta:print-date>2014-04-09T14:34:00Z</meta:print-date>
    <meta:template xlink:href="Normal" xlink:type="simple"/>
    <meta:editing-cycles>12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59" meta:character-count="5749" meta:row-count="40" meta:non-whitespace-character-count="4901"/>
  </office:meta>
</office:document-meta>
</file>