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1666in" fo:line-height="110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6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0pt" style:font-size-asian="10pt" style:font-size-complex="10pt" style:language-asian="en" style:country-asian="US" style:language-complex="ar" style:country-complex="SA"/>
    </style:style>
    <style:style style:name="TableColumn8" style:family="table-column">
      <style:table-column-properties style:column-width="6.6861in"/>
    </style:style>
    <style:style style:name="Table7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margin-top="0.0833in">
        <style:tab-stops>
          <style:tab-stop style:type="left" style:position="1.2798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text-autospace="none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Tahoma" fo:font-style="italic" style:font-style-asian="italic" style:letter-kerning="false" fo:font-size="9pt" style:font-size-asian="9pt" style:font-size-complex="9pt" style:language-asian="pl" style:country-asian="PL" style:language-complex="ar" style:country-complex="SA"/>
    </style:style>
    <style:style style:name="TableColumn17" style:family="table-column">
      <style:table-column-properties style:column-width="1.3604in"/>
    </style:style>
    <style:style style:name="TableColumn18" style:family="table-column">
      <style:table-column-properties style:column-width="1.9277in"/>
    </style:style>
    <style:style style:name="TableColumn19" style:family="table-column">
      <style:table-column-properties style:column-width="2.1263in"/>
    </style:style>
    <style:style style:name="TableColumn20" style:family="table-column">
      <style:table-column-properties style:column-width="1.4777in"/>
    </style:style>
    <style:style style:name="Table16" style:family="table">
      <style:table-properties style:width="6.8923in" fo:margin-left="-0.102in" table:align="left"/>
    </style:style>
    <style:style style:name="TableRow21" style:family="table-row">
      <style:table-row-properties style:min-row-height="0.5777in"/>
    </style:style>
    <style:style style:name="TableCell2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10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 fo:line-height="11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justify" fo:line-height="150%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6791in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style:language-complex="ar" style:country-complex="SA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background-color="#FFFF00" style:language-asian="pl" style:country-asian="PL" style:language-complex="ar" style:country-complex="SA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47" style:family="table-row">
      <style:table-row-properties style:min-row-height="0.7861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7" style:family="table-row">
      <style:table-row-properties style:min-row-height="0.7861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text-autospace="none" fo:text-align="justify" fo:margin-top="0.1666in" fo:margin-bottom="0.1666in" fo:line-height="150%" fo:margin-left="-0.0986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fo:font-size="9pt" style:font-size-asian="9pt" style:font-size-complex="9pt" style:language-asian="ar" style:country-asian="SA" style:language-complex="ar" style:country-complex="SA"/>
    </style:style>
    <style:style style:name="P73" style:parent-style-name="Normalny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Arial" style:font-name-asian="Times New Roman" style:font-name-complex="Arial" style:letter-kerning="false" fo:font-size="9pt" style:font-size-asian="9pt" style:font-size-complex="9pt" style:language-asian="pl" style:country-asian="PL" style:language-complex="ar" style:country-complex="SA"/>
    </style:style>
    <style:style style:name="TableColumn80" style:family="table-column">
      <style:table-column-properties style:column-width="6.6861in"/>
    </style:style>
    <style:style style:name="Table79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87" style:parent-style-name="Normalny" style:family="paragraph">
      <style:paragraph-properties fo:widows="2" fo:orphans="2"/>
      <style:text-properties style:font-name="Casper" style:font-name-asian="Times New Roman" style:font-name-complex="Tahoma" style:letter-kerning="false" fo:font-size="10pt" style:font-size-asian="10pt" style:font-size-complex="10pt" style:language-asian="ar" style:country-asian="SA" style:language-complex="ar" style:country-complex="SA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span text:style-name="T4">ZAŁĄCZNIK NR 7<text:s/></text:span><text:span text:style-name="T5"><text:line-break/></text:span><text:span text:style-name="T6">do Specyfikacji Warunków Zamówienia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ykonawca</text:span><text:span text:style-name="T13"><text:s/>(pełna nazwa firmy lub imię i nazwisko, adres):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/>
            <text:p text:style-name="P24"><text:span text:style-name="T25">WYKAZ OSÓB 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składany na potrzeby postępowania o udzielenie zamówienia publicznego <text:s/></text:span><text:span text:style-name="T30">pn.<text:s/></text:span><text:span text:style-name="T31">„Przebudowa drogi<text:s/></text:span><text:span text:style-name="T32">powiatowej nr 1510D w ul. Rzemieślniczej w Oleśnicy”<text:s/></text:span><text:span text:style-name="T33">(znak sprawy: ZDP-DZP.272.1.6.2024.MM-B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Imię i nazwisko</text:p>
          </table:table-cell>
          <table:table-cell table:style-name="TableCell37">
            <text:p text:style-name="P38">Zakres czynności<text:s/></text:p>
            <text:p text:style-name="P39">podczas realizacji zamówienia</text:p>
          </table:table-cell>
          <table:table-cell table:style-name="TableCell40">
            <text:p text:style-name="P41"><text:span text:style-name="T42">Informacje nt. kwalifikacji zawodowych, uprawnień</text:span><text:span text:style-name="T43"><text:s/></text:span></text:p>
          </table:table-cell>
          <table:table-cell table:style-name="TableCell44">
            <text:p text:style-name="P45">Informacja o podstawie do<text:s/>dysponowania przez Wykonawcę</text:p>
            <text:p text:style-name="P46">(w przypadku udostepnienia podać nazwę podmiotu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/>- Zasoby własne Wykonawcy *</text:p>
            <text:p text:style-name="P56"><text:s/>- Zasoby oddane do dyspozycji <text:s/>przez inny podmiot , tj. ………………….. *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- Zasoby własne Wykonawcy *</text:p>
            <text:p text:style-name="P66"><text:s/>- Zasoby oddane do dyspozycji <text:s/>przez<text:s/>inny podmiot , tj. ………………….. *</text:p>
          </table:table-cell>
        </table:table-row>
      </table:table>
      <text:p text:style-name="P67"><text:span text:style-name="T68">Oświadczam, że wszystkie informacje podane powyżej są aktualne i zgodne z prawdą oraz zostały</text:span><text:span text:style-name="T69"><text:line-break/></text:span><text:span text:style-name="T70">przedstawione z pełną świadomością konsekwencji wprowadzenia Zamawiającego w błąd.</text:span></text:p>
      <text:p text:style-name="P71">* niepotrzebne skreślić</text:p>
      <text:p text:style-name="P72"/>
      <text:p text:style-name="P73">Informacja -<text:s/>podstawa dysponowania wskazanymi osobami:<text:s/></text:p>
      <text:p text:style-name="P74"><text:span text:style-name="T75">1. „Zasoby własne Wykonawcy”, tzn. dysponowanie bezpośrednie, gdy istnieje bezpośredni stosunek prawny pomiędzy Wykonawcą a osobą, na dysponowanie której Wykonawca się powołuje, np. umowa o pracę, umowa o dzieło, umowa o świadczenie usług/zlecenia, umowa przedwstępna</text:span></text:p>
      <text:p text:style-name="P76"><text:span text:style-name="T77">2. „Zasoby oddane do dyspozycji przez inny podmiot”, tzn. dysponowanie pośrednie, gdy Wykonawca powołuje się na osobę zdolną do wykonania zamówienia, z którą nie łączy go bezpośrednio żaden<text:s/></text:span><text:span text:style-name="T78">stosunek prawny. W takim przypadku Wykonawca załącza do oferty Zobowiązanie innego podmiotu do oddania do dyspozycji wykonawcy zasobów niezbędnych na potrzeby wykonania zamówienia.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UWAGA!</text:p>
            <text:p text:style-name="P84"><text:span text:style-name="T85">Oświadczenie należy podpisać kwalifikowanym podpisem<text:s/></text:span><text:span text:style-name="T86">elektronicznym lub podpisem zaufanym lub podpisem osobistym <text:s/>przez osobę lub osoby uprawnione do reprezentowania Wykonawcy<text:s/></text:span></text:p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2-05-27T08:27:00Z</meta:creation-date>
    <dc:date>2024-03-18T12:28:00Z</dc:date>
    <meta:print-date>2022-10-28T07:39:00Z</meta:print-date>
    <meta:template xlink:href="Normal" xlink:type="simple"/>
    <meta:editing-cycles>17</meta:editing-cycles>
    <meta:editing-duration>PT240S</meta:editing-duration>
    <meta:document-statistic meta:page-count="1" meta:paragraph-count="3" meta:word-count="260" meta:character-count="1821" meta:row-count="13" meta:non-whitespace-character-count="1564"/>
  </office:meta>
</office:document-meta>
</file>