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officeooo:rsid="0013e8fe" officeooo:paragraph-rsid="0013e8fe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officeooo:rsid="0013e8fe" officeooo:paragraph-rsid="0013e8fe" style:font-size-asian="11pt" style:font-size-complex="11pt"/>
    </style:style>
    <style:style style:name="P4" style:family="paragraph" style:parent-style-name="Text_20_body">
      <style:paragraph-properties fo:line-height="115%"/>
      <style:text-properties style:font-name="Arial" fo:font-size="11pt" officeooo:paragraph-rsid="0020cb05" style:font-name-asian="Times New Roman" style:font-size-asian="11pt" style:language-asian="pl" style:country-asian="PL" style:font-name-complex="Arial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23319d" style:font-size-asian="11pt" style:font-size-complex="11pt"/>
    </style:style>
    <style:style style:name="P6" style:family="paragraph" style:parent-style-name="Text_20_body">
      <style:paragraph-properties fo:line-height="115%"/>
      <style:text-properties fo:font-size="11pt" officeooo:paragraph-rsid="001f3608" style:font-size-asian="11pt" style:font-size-complex="11pt"/>
    </style:style>
    <style:style style:name="P7" style:family="paragraph" style:parent-style-name="Text_20_body">
      <style:paragraph-properties fo:line-height="115%"/>
      <style:text-properties fo:font-size="11pt" officeooo:paragraph-rsid="0020cb05" style:font-size-asian="11pt" style:font-size-complex="11pt"/>
    </style:style>
    <style:style style:name="P8" style:family="paragraph" style:parent-style-name="Text_20_body">
      <style:paragraph-properties fo:line-height="115%"/>
      <style:text-properties fo:font-size="11pt" officeooo:paragraph-rsid="0013e8fe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3319d" style:font-name-asian="Times New Roman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rsid="0027f351" officeooo:paragraph-rsid="0027f351" style:font-name-asian="Times New Roman" style:font-size-asian="11pt" style:language-asian="pl" style:country-asian="PL" style:font-name-complex="Arial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pl" fo:country="PL" officeooo:paragraph-rsid="00288cf1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5d2950" officeooo:paragraph-rsid="00288cf1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3" style:family="paragraph" style:parent-style-name="Standard_20__28_user_29_">
      <style:paragraph-properties fo:line-height="115%" fo:text-align="justify" style:justify-single-word="false"/>
      <style:text-properties officeooo:paragraph-rsid="0020cb05"/>
    </style:style>
    <style:style style:name="P14" style:family="paragraph" style:parent-style-name="Text_20_body">
      <style:paragraph-properties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8496d" officeooo:paragraph-rsid="0028496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15" style:family="paragraph" style:parent-style-name="Text_20_body">
      <style:paragraph-properties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8496d" officeooo:paragraph-rsid="00288cf1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16" style:family="paragraph" style:parent-style-name="Text_20_body">
      <style:paragraph-properties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288cf1" officeooo:paragraph-rsid="00288cf1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17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1pt" fo:letter-spacing="0.004cm" officeooo:paragraph-rsid="0023319d" style:font-size-asian="11pt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-1.251cm" style:auto-text-indent="false"/>
      <style:text-properties style:font-name="Arial" fo:font-size="11pt" officeooo:paragraph-rsid="0023319d" style:font-name-asian="Times New Roman" style:font-size-asian="11pt" style:language-asian="pl" style:country-asian="PL" style:font-name-complex="Arial" style:font-size-complex="11pt"/>
    </style:style>
    <style:style style:name="T1" style:family="text">
      <style:text-properties officeooo:rsid="0023319d"/>
    </style:style>
    <style:style style:name="T2" style:family="text">
      <style:text-properties officeooo:rsid="0028496d"/>
    </style:style>
    <style:style style:name="T3" style:family="text">
      <style:text-properties style:font-name="Arial"/>
    </style:style>
    <style:style style:name="T4" style:family="text">
      <style:text-properties style:font-name="Arial" officeooo:rsid="0011e648"/>
    </style:style>
    <style:style style:name="T5" style:family="text">
      <style:text-properties style:font-name="Arial" officeooo:rsid="0027f351"/>
    </style:style>
    <style:style style:name="T6" style:family="text">
      <style:text-properties style:font-name="Arial" style:font-name-asian="Times New Roman" style:language-asian="pl" style:country-asian="PL" style:font-name-complex="Arial"/>
    </style:style>
    <style:style style:name="T7" style:family="text">
      <style:text-properties style:font-name="Arial" officeooo:rsid="001031f8" style:font-name-asian="Times New Roman" style:language-asian="pl" style:country-asian="PL" style:font-name-complex="Arial"/>
    </style:style>
    <style:style style:name="T8" style:family="text">
      <style:text-properties style:font-name="Arial" officeooo:rsid="0020cb05" style:font-name-asian="Times New Roman" style:language-asian="pl" style:country-asian="PL" style:font-name-complex="Arial"/>
    </style:style>
    <style:style style:name="T9" style:family="text">
      <style:text-properties style:font-name="Arial" fo:font-weight="bold"/>
    </style:style>
    <style:style style:name="T10" style:family="text">
      <style:text-properties style:font-name="Arial" fo:font-weight="bold" officeooo:rsid="00288cf1"/>
    </style:style>
    <style:style style:name="T11" style:family="text">
      <style:text-properties style:font-name="Arial" fo:font-weight="bold" officeooo:rsid="001bab84"/>
    </style:style>
    <style:style style:name="T12" style:family="text">
      <style:text-properties style:font-name="Arial" fo:font-weight="bold" officeooo:rsid="001d12c0" style:font-name-asian="Times New Roman" style:language-asian="pl" style:country-asian="PL" style:font-weight-asian="bold" style:font-name-complex="Arial" style:font-weight-complex="bold"/>
    </style:style>
    <style:style style:name="T13" style:family="text">
      <style:text-properties style:font-name="Arial" fo:font-weight="bold" officeooo:rsid="001237ef" style:font-name-asian="Times New Roman" style:language-asian="pl" style:country-asian="PL" style:font-weight-asian="bold" style:font-name-complex="Arial" style:font-weight-complex="bold"/>
    </style:style>
    <style:style style:name="T14" style:family="text">
      <style:text-properties style:font-name="Arial" fo:font-weight="bold" officeooo:rsid="0027f351" style:font-name-asian="Times New Roman" style:language-asian="pl" style:country-asian="PL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fe945" style:font-weight-asian="bold" style:font-weight-complex="bold"/>
    </style:style>
    <style:style style:name="T17" style:family="text">
      <style:text-properties style:font-name="Arial" fo:font-weight="bold" officeooo:rsid="0027f351" style:font-weight-asian="bold" style:font-weight-complex="bold"/>
    </style:style>
    <style:style style:name="T18" style:family="text">
      <style:text-properties style:font-name="Arial" fo:font-weight="bold" officeooo:rsid="0013e8fe" style:font-weight-asian="bold" style:font-weight-complex="bold"/>
    </style:style>
    <style:style style:name="T19" style:family="text">
      <style:text-properties style:font-name="Arial" fo:font-weight="bold" officeooo:rsid="0012c235" style:font-weight-asian="bold" style:font-weight-complex="bold"/>
    </style:style>
    <style:style style:name="T20" style:family="text">
      <style:text-properties style:font-name="Arial" fo:font-weight="bold" officeooo:rsid="00291f3e" style:font-weight-asian="bold" style:font-weight-complex="bold"/>
    </style:style>
    <style:style style:name="T21" style:family="text">
      <style:text-properties style:font-name="Arial" officeooo:rsid="001bab84"/>
    </style:style>
    <style:style style:name="T22" style:family="text">
      <style:text-properties style:font-name="Arial" officeooo:rsid="00131b72"/>
    </style:style>
    <style:style style:name="T23" style:family="text">
      <style:text-properties style:font-name="Arial" officeooo:rsid="000fe945"/>
    </style:style>
    <style:style style:name="T24" style:family="text">
      <style:text-properties style:font-name="Arial" officeooo:rsid="00114f89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0288cf1" fo:background-color="#ffffff" loext:char-shading-value="0" style:font-size-asian="11pt" style:font-style-asian="normal" style:font-weight-asian="normal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font-name="Arial" fo:font-size="11pt" fo:language="pl" fo:country="PL" officeooo:rsid="0034eb0b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28" style:family="text">
      <style:text-properties officeooo:rsid="001031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PYTANIE O CENĘ</text:p>
      <text:p text:style-name="P5"><text:span text:style-name="T4">W</text:span><text:span text:style-name="T3"> związku z koniecznością przeprowadzenia procedury związanej z udzieleniem zamówienia publicznego dotyczącego </text:span><text:span text:style-name="T5">usługi transportu dzieci i osób dorosłych z opieką medyczną (pielęgniarka, sanitariusz, lub opiekun medyczny) oraz bez opieki medycznej w okresie od dnia zawarcia umowy do 31.12.2022 r. </text:span></text:p>
      <text:list xml:id="list4286200844" text:style-name="WW8Num6">
        <text:list-header>
          <text:p text:style-name="P17"/>
        </text:list-header>
      </text:list>
      <text:p text:style-name="P9"/>
      <text:p text:style-name="P10"><text:span text:style-name="T25">1.</text:span> Szczegółowy opis przedmiotu zamówienia:</text:p>
      <text:p text:style-name="P10">Usługa polegająca na zapewnieniu transportu sanitarnego na telefoniczne zlecenie pracownika Miejskiego Ośrodka Pomocy Rodzinie w Piekarach Śląskich. Rozpoczęcie realizacji zlecenie musi nastąpić w czasie do max. 3 godzin od momentu zgłoszenia telefonicznego przez Zamawiającego. Usługa rozpoczyna się z chwilą wyjazdu z bazy <text:span text:style-name="T2">Wykonawcy, a kończy z chwilą przyjazdu do bazy po zakończeniu realizacji zlecenia. </text:span></text:p>
      <text:p text:style-name="P18"/>
      <text:p text:style-name="P14">2. Zamawiający określa zakres szacunkowy usługi:</text:p>
      <text:p text:style-name="P14">- zakres usługi w km.: 1250 km w skali zamówienia,</text:p>
      <text:p text:style-name="P15">- godzinowy zakres transportu bez opieki medycznej: 14h w skali zamówienia,</text:p>
      <text:p text:style-name="P16">- godzinowy zakres transportu z opieką medyczną: 14h w skali zamówienia.</text:p>
      <text:p text:style-name="P13"><text:span text:style-name="Domyślna_20_czcionka_20_akapitu1"><text:span text:style-name="T27"/></text:span></text:p>
      <text:p text:style-name="P11"><text:span text:style-name="Domyślna_20_czcionka_20_akapitu"><text:span text:style-name="T26">Wskazana ilość godzin i odległości w km ma charakter orientacyjny i zależy od faktycznych potrzeb Zamawiającego.</text:span></text:span></text:p>
      <text:p text:style-name="P11"><text:span text:style-name="Domyślna_20_czcionka_20_akapitu"><text:span text:style-name="T26"/></text:span></text:p>
      <text:p text:style-name="P12"/>
      <text:p text:style-name="P6"><text:span text:style-name="T10">3</text:span><text:span text:style-name="T11">. </text:span><text:span text:style-name="T9">Termin realizacji zamówienia: </text:span><text:span text:style-name="T12">od </text:span><text:span text:style-name="T13">dnia </text:span><text:span text:style-name="T14">zawarcia</text:span><text:span text:style-name="T13"> umowy</text:span><text:span text:style-name="T12"> do 31.12.2022r.</text:span></text:p>
      <text:p text:style-name="P7"><text:span text:style-name="T10">4</text:span><text:span text:style-name="T11">.</text:span><text:span text:style-name="T21"> </text:span><text:span text:style-name="T3">W razie dodatkowych pytań w kwestiach merytorycznych proszę o kontakt z p.</text:span></text:p>
      <text:p text:style-name="P7"><text:span text:style-name="T6">- </text:span><text:span text:style-name="T7">Karolin</text:span><text:span text:style-name="T8">ą</text:span><text:span text:style-name="T7"> Jakubowsk</text:span><text:span text:style-name="T8">ą t</text:span><text:span text:style-name="T7">el. 32 287 95 03 wew. 623</text:span></text:p>
      <text:p text:style-name="P4"><text:span text:style-name="T3">- </text:span><text:span text:style-name="T28">Alicja Łoboziak <text:tab/>tel. 32 287 95 03 wew. 623</text:span></text:p>
      <text:p text:style-name="P8"><text:span text:style-name="T22">W kwestiach proceduralnych: z p. Magdaleną Małotą nr tel. </text:span><text:span text:style-name="T23">32 </text:span><text:span text:style-name="T24">287 95 03</text:span><text:span text:style-name="T22"> wew. 643</text:span><text:span text:style-name="T3"><text:line-break/><text:line-break/></text:span><text:span text:style-name="T15">Zapraszam do złożenia wyceny </text:span><text:span text:style-name="T16">za pośrednictwem platformy zakupowej </text:span><text:span text:style-name="T15">do </text:span><text:span text:style-name="T17">07</text:span><text:span text:style-name="T15">.0</text:span><text:span text:style-name="T17">7</text:span><text:span text:style-name="T15">.2022r. do </text:span><text:span text:style-name="T16">godziny </text:span><text:span text:style-name="T20">15</text:span><text:span text:style-name="T16">:00</text:span><text:span text:style-name="T15"> </text:span><text:span text:style-name="T18">na </text:span><text:span text:style-name="T19">Formularz</text:span><text:span text:style-name="T18">u</text:span><text:span text:style-name="T19"> szacowania wartości zamówienia </text:span><text:span text:style-name="T18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officeooo:rsid="0013e8fe" officeooo:paragraph-rsid="0013e8fe" style:font-size-asian="11pt" style:font-size-complex="11pt"/>
    </style:style>
    <style:style style:name="MT1" style:family="text">
      <style:text-properties officeooo:rsid="0023319d"/>
    </style:style>
    <style:style style:name="MT2" style:family="text">
      <style:text-properties officeooo:rsid="002849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8</text:span><text:span text:style-name="MT2">4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7-04T15:59:25.807000000</dc:date>
    <meta:editing-duration>PT4H15M50S</meta:editing-duration>
    <meta:editing-cycles>1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238" meta:character-count="1630" meta:non-whitespace-character-count="1403"/>
  </office:meta>
</office:document-meta>
</file>