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E1" style:font-name-asian="Arial CE1" style:font-name-complex="Arial CE1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 CE1" style:font-name-asian="Arial CE1" style:font-name-complex="Arial CE1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Arial CE1" style:font-name-asian="Arial CE1" style:font-name-complex="Arial CE1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1" style:font-name-asian="Arial CE1" style:font-name-complex="Arial CE1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części zamienne</text:p>
          </table:table-cell>
          <table:table-cell table:style-name="ce2"/>
          <table:table-cell office:value-type="string" table:style-name="ce18">
            <text:p>ilość kopii</text:p>
          </table:table-cell>
          <table:table-cell office:value-type="string" table:style-name="ce17">
            <text:p>cena brutto (za 1 szt.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KYOCERA ECOSYS M3145id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zespół bębna</text:p>
          </table:table-cell>
          <table:table-cell table:style-name="ce3"/>
          <table:table-cell office:value-type="float" office:value="300000" table:style-name="ce3">
            <text:p>3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zespół wywołujący</text:p>
          </table:table-cell>
          <table:table-cell table:style-name="ce3"/>
          <table:table-cell office:value-type="float" office:value="300000" table:style-name="ce3">
            <text:p>3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zespół lasera</text:p>
          </table:table-cell>
          <table:table-cell table:style-name="ce3"/>
          <table:table-cell office:value-type="float" office:value="100000" table:style-name="ce3">
            <text:p>1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zespół utrwalający</text:p>
          </table:table-cell>
          <table:table-cell table:style-name="ce3"/>
          <table:table-cell office:value-type="float" office:value="300000" table:style-name="ce3">
            <text:p>3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zespół wysokiego napięcia</text:p>
          </table:table-cell>
          <table:table-cell table:style-name="ce3"/>
          <table:table-cell office:value-type="float" office:value="50000" table:style-name="ce3">
            <text:p>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rolka ładująca bębna</text:p>
          </table:table-cell>
          <table:table-cell table:style-name="ce3"/>
          <table:table-cell office:value-type="float" office:value="50000" table:style-name="ce3">
            <text:p>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pazurki separujące (kpl. =3 szt.)</text:p>
          </table:table-cell>
          <table:table-cell table:style-name="ce3"/>
          <table:table-cell office:value-type="float" office:value="100000" table:style-name="ce3">
            <text:p>1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termistor</text:p>
          </table:table-cell>
          <table:table-cell table:style-name="ce3"/>
          <table:table-cell office:value-type="float" office:value="100000" table:style-name="ce3">
            <text:p>1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lampa skanera</text:p>
          </table:table-cell>
          <table:table-cell table:style-name="ce3"/>
          <table:table-cell office:value-type="float" office:value="100000" table:style-name="ce3">
            <text:p>1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obsada rolki transferowej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sprzęgło podawania papieru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rolki podawania papieru (1 kpl.)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przewód skanera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lampa grzejna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zespół rolki transferowej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rolka grzejna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panel operacyjny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pakiet aktualizacyjny Maim=n, MMI, Scaner, Scanner boot, Engine, Engine boot, OptionLanguage(PL)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UTAX 185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zespół bębna</text:p>
          </table:table-cell>
          <table:table-cell table:style-name="ce3"/>
          <table:table-cell office:value-type="float" office:value="150000" table:style-name="ce7">
            <text:p>1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czujnik przejścia papieru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zespół rolki ładującej bębna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8">
            <text:p>elektroda separująca (eliminator ładunków)</text:p>
          </table:table-cell>
          <table:table-cell table:style-name="ce3"/>
          <table:table-cell table:style-name="ce9"/>
          <table:table-cell table:style-name="ce5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8">
            <text:p>koło napędu utrwalacza</text:p>
          </table:table-cell>
          <table:table-cell table:style-name="ce10"/>
          <table:table-cell table:style-name="ce11"/>
          <table:table-cell table:style-name="ce5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lampa skanera</text:p>
          </table:table-cell>
          <table:table-cell table:style-name="ce3"/>
          <table:table-cell office:value-type="float" office:value="200000" table:style-name="ce12">
            <text:p>2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8">
            <text:p>linki skanera</text:p>
          </table:table-cell>
          <table:table-cell table:style-name="ce10"/>
          <table:table-cell table:style-name="ce11"/>
          <table:table-cell table:style-name="ce5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listwa czyszcząca bębna</text:p>
          </table:table-cell>
          <table:table-cell table:style-name="ce3"/>
          <table:table-cell office:value-type="float" office:value="50000" table:style-name="ce7">
            <text:p>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8">
            <text:p>listwa dozująca toner</text:p>
          </table:table-cell>
          <table:table-cell table:style-name="ce10"/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6">
            <text:p>prowadnica - listwa przełączająca sekcji wyjściowej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obsada zespołu utrwalającego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pazurki separujące (kpl. = 5 szt.)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poduszka separująca bypass</text:p>
          </table:table-cell>
          <table:table-cell table:style-name="ce3"/>
          <table:table-cell office:value-type="float" office:value="50000" table:style-name="ce7">
            <text:p>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pokrywa oryginałów</text:p>
          </table:table-cell>
          <table:table-cell table:style-name="ce3"/>
          <table:table-cell office:value-type="float" office:value="150000" table:style-name="ce7">
            <text:p>1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zespół panelu operacyjnego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rolka dociskowa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rolka grzejna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sprzęgło podawania papieru</text:p>
          </table:table-cell>
          <table:table-cell table:style-name="ce3"/>
          <table:table-cell office:value-type="float" office:value="150000" table:style-name="ce7">
            <text:p>1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termistor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tuleja dystansowa wywoływaczki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tuleje rolki grzejnej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wałek magnetyczny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zaczep pokrywy bocznej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zespół lasera</text:p>
          </table:table-cell>
          <table:table-cell table:style-name="ce3"/>
          <table:table-cell office:value-type="float" office:value="200000" table:style-name="ce7">
            <text:p>200000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6">
            <text:p>zestaw naprawczy z rolką grzejną, odrywaczami i tulejami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zespół płyty zasilacza PWB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zespół <text:s/>płyty engine AVR PWB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zespół rolki transferowej</text:p>
          </table:table-cell>
          <table:table-cell table:style-name="ce3"/>
          <table:table-cell office:value-type="float" office:value="200000" table:style-name="ce7">
            <text:p>2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zespół sprzęgła podajnika bypass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zespół utrwalający</text:p>
          </table:table-cell>
          <table:table-cell table:style-name="ce3"/>
          <table:table-cell office:value-type="float" office:value="200000" table:style-name="ce7">
            <text:p>2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zespół wysokiego napięcia</text:p>
          </table:table-cell>
          <table:table-cell table:style-name="ce3"/>
          <table:table-cell office:value-type="float" office:value="150000" table:style-name="ce7">
            <text:p>1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zespół wywołujący</text:p>
          </table:table-cell>
          <table:table-cell table:style-name="ce3"/>
          <table:table-cell office:value-type="float" office:value="200000" table:style-name="ce7">
            <text:p>2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łożysko wywoływaczki z uszczelką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6">
            <text:p>aktualizacja oprogramowania firmware (pakiet aktualizacyjny : System, Engine, Option language(PL)</text:p>
          </table:table-cell>
          <table:table-cell table:style-name="ce13"/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Triumph-Adler 185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zespół bębna</text:p>
          </table:table-cell>
          <table:table-cell table:style-name="ce3"/>
          <table:table-cell office:value-type="float" office:value="150000" table:style-name="ce7">
            <text:p>1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czujnik przejścia papieru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zespół rolki ładującej bębna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8">
            <text:p>elektroda separująca (eliminator ładunków)</text:p>
          </table:table-cell>
          <table:table-cell table:style-name="ce3"/>
          <table:table-cell table:style-name="ce9"/>
          <table:table-cell table:style-name="ce5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8">
            <text:p>koło napędu utrwalacza</text:p>
          </table:table-cell>
          <table:table-cell table:style-name="ce10"/>
          <table:table-cell table:style-name="ce11"/>
          <table:table-cell table:style-name="ce5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lampa skanera</text:p>
          </table:table-cell>
          <table:table-cell table:style-name="ce3"/>
          <table:table-cell office:value-type="float" office:value="200000" table:style-name="ce12">
            <text:p>2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8">
            <text:p>linki skanera</text:p>
          </table:table-cell>
          <table:table-cell table:style-name="ce10"/>
          <table:table-cell table:style-name="ce11"/>
          <table:table-cell table:style-name="ce5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listwa czyszcząca bębna</text:p>
          </table:table-cell>
          <table:table-cell table:style-name="ce3"/>
          <table:table-cell office:value-type="float" office:value="50000" table:style-name="ce7">
            <text:p>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8">
            <text:p>listwa dozująca toner</text:p>
          </table:table-cell>
          <table:table-cell table:style-name="ce10"/>
          <table:table-cell table:style-name="ce11"/>
          <table:table-cell table:style-name="ce5"/>
          <table:table-cell table:number-columns-repeated="16379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6">
            <text:p>prowadnica - listwa przełączająca sekcji wyjściowej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obsada zespołu utrwalającego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pazurki separujące (kpl. = 5 szt.)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poduszka separująca bypass</text:p>
          </table:table-cell>
          <table:table-cell table:style-name="ce3"/>
          <table:table-cell office:value-type="float" office:value="50000" table:style-name="ce7">
            <text:p>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pokrywa oryginałów</text:p>
          </table:table-cell>
          <table:table-cell table:style-name="ce3"/>
          <table:table-cell office:value-type="float" office:value="150000" table:style-name="ce7">
            <text:p>1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zespół panelu operacyjnego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rolka dociskowa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rolka grzejna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sprzęgło podawania papieru</text:p>
          </table:table-cell>
          <table:table-cell table:style-name="ce3"/>
          <table:table-cell office:value-type="float" office:value="150000" table:style-name="ce7">
            <text:p>1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termistor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tuleja dystansowa wywoływaczki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tuleje rolki grzejnej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wałek magnetyczny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zaczep pokrywy bocznej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zespół lasera</text:p>
          </table:table-cell>
          <table:table-cell table:style-name="ce3"/>
          <table:table-cell office:value-type="float" office:value="200000" table:style-name="ce7">
            <text:p>200000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6">
            <text:p>zestaw naprawczy z rolką grzejną, odrywaczami i tulejami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zespół płyty zasilacza PWB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zespół <text:s/>płyty engine AVR PWB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zespół rolki transferowej</text:p>
          </table:table-cell>
          <table:table-cell table:style-name="ce3"/>
          <table:table-cell office:value-type="float" office:value="200000" table:style-name="ce7">
            <text:p>2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zespół sprzęgła podajnika bypass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zespół utrwalający</text:p>
          </table:table-cell>
          <table:table-cell table:style-name="ce3"/>
          <table:table-cell office:value-type="float" office:value="200000" table:style-name="ce7">
            <text:p>2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zespół wysokiego napięcia</text:p>
          </table:table-cell>
          <table:table-cell table:style-name="ce3"/>
          <table:table-cell office:value-type="float" office:value="150000" table:style-name="ce7">
            <text:p>15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zespół wywołujący</text:p>
          </table:table-cell>
          <table:table-cell table:style-name="ce3"/>
          <table:table-cell office:value-type="float" office:value="200000" table:style-name="ce7">
            <text:p>2000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łożysko wywoływaczki z uszczelką</text:p>
          </table:table-cell>
          <table:table-cell table:style-name="ce3"/>
          <table:table-cell table:style-name="ce7"/>
          <table:table-cell table:style-name="ce5"/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6">
            <text:p>aktualizacja oprogramowania firmware (pakiet aktualizacyjny : System, Engine, Option language(PL)</text:p>
          </table:table-cell>
          <table:table-cell table:style-name="ce13"/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RICOH MP 2014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zespół bębna<text:s/>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zespół głównego ładowania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zespół rolki transferowej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deweloper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listwa czyszcząca bębna<text:span text:style-name="T1"><text:s/></text:span>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rolka dociskowa<text:s/>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rolka grzejna<text:span text:style-name="T1"><text:s/></text:span>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lampa ekspozycyjna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pazurki separujące rolki grzejnej (1 kpl.)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tuleje rolki grzejnej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rolki podawania papieru (1 kpl.)<text:span text:style-name="T1"><text:s/></text:span>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czujnik przejścia papieru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sprzęgło podawania papieru</text:p>
          </table:table-cell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Łódź, dnia 02.08.2019</text:p>
          </table:table-cell>
          <table:table-cell table:number-columns-repeated="16382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ow </meta:initial-creator>
    <dc:creator>A51047</dc:creator>
    <meta:creation-date>2019-06-07T15:11:13Z</meta:creation-date>
    <dc:date>2019-08-08T07:39:46Z</dc:date>
    <meta:print-date>2019-08-02T12:54:45Z</meta:print-date>
    <meta:editing-cycles>10</meta:editing-cycles>
    <meta:editing-duration>PT1209S</meta:editing-duration>
  </office:meta>
</office:document-meta>
</file>