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top="0cm" fo:margin-bottom="0.2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21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3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Heading_20_1">
      <style:text-properties fo:font-size="8pt" fo:language="pl" fo:country="PL" style:font-size-asian="8pt" style:font-size-complex="8pt"/>
    </style:style>
    <style:style style:name="P25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6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0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3" style:family="paragraph" style:parent-style-name="Akapit_20_z_20_listą" style:list-style-name="L1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4" style:family="paragraph" style:parent-style-name="Akapit_20_z_20_listą" style:list-style-name="L2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5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36" style:family="paragraph" style:parent-style-name="Text_20_body" style:list-style-name="L2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4" style:family="text"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25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/text:span><text:span text:style-name="T7">Załącznik</text:span><text:span text:style-name="T8"> </text:span><text:span text:style-name="T7">nr</text:span><text:span text:style-name="T8"> </text:span><text:span text:style-name="T9">1</text:span></text:p>
      <text:p text:style-name="P9"/>
      <text:p text:style-name="P8">FORMULARZ OFERTOWY</text:p>
      <text:p text:style-name="P8"/>
      <text:p text:style-name="P8"/>
      <text:p text:style-name="P17"><text:span text:style-name="T10">Na potrzeby postępowania o udzielenie zamówienia publicznego, którego przedmiotem zamówienia są</text:span><text:span text:style-name="T12"> Sukcesywne dostawy gazu medycznego – tlenu wraz z dzierżawą butli na potrzeby Szpitala przy Zakładzie Karnym w Czarnem </text:span><text:span text:style-name="T10">nr sprawy </text:span><text:span text:style-name="T12">DKW.2232.42.2023.JD</text:span><text:span text:style-name="T10"> przedstawiam niniejszy formularz ofertowy.</text:span><text:span text:style-name="T14"> <text:s text:c="9"/></text:span></text:p>
      <text:p text:style-name="P18"><text:s text:c="62"/></text:p>
      <text:list xml:id="list2681637430473132020" text:style-name="WW8Num22">
        <text:list-item>
          <text:p text:style-name="P26">Dane Wykonawcy lub wszystkich Wykonawców ubiegających się wspólnie o udzielenie zamówienia.</text:p>
        </text:list-item>
      </text:list>
      <text:list xml:id="list1924218248104249907" text:style-name="WW8Num32">
        <text:list-item>
          <text:p text:style-name="P30">Pełna nazwa/firma:………………………………………………………………………………………………</text:p>
        </text:list-item>
      </text:list>
      <text:p text:style-name="P23">……………………………………………………………………………………………………………..</text:p>
      <text:list xml:id="list34333392" text:continue-numbering="true" text:style-name="WW8Num32">
        <text:list-header>
          <text:p text:style-name="P31">…………………………………………………………………………………………………………..</text:p>
        </text:list-header>
        <text:list-item>
          <text:p text:style-name="P31">Adres: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31">Numer telefonu/faksu:……………………………………………………………………………………</text:p>
        </text:list-item>
        <text:list-item>
          <text:p text:style-name="P31">E-mail:…………………………………………………………………………………...…………………</text:p>
        </text:list-item>
        <text:list-item>
          <text:p text:style-name="P31">NIP:………………………………………………………………………………………………………..</text:p>
        </text:list-item>
        <text:list-item>
          <text:p text:style-name="P31">REGON:…………………………………………………………………………………………………..</text:p>
        </text:list-item>
      </text:list>
      <text:list xml:id="list34340819" text:continue-list="list2681637430473132020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6785397352797011133" text:style-name="WW8Num33">
        <text:list-item>
          <text:p text:style-name="P32">Oświadczam/y, że zapoznaliśmy się ze opisem przedmiotu zamówienia i nie wnosimy do niego zastrzeżeń;</text:p>
        </text:list-item>
        <text:list-item>
          <text:p text:style-name="P32">Oferuję/my realizację przedmiotu zamówienia zgodnie z wymaganiami określonymi w opisie przedmiotu zamówienia ;</text:p>
        </text:list-item>
        <text:list-item>
          <text:p text:style-name="P32">Oświadczam/my, że jestem związany niniejszą ofertą przez okres 30 dni od upływu terminu składania ofert;</text:p>
        </text:list-item>
        <text:list-item>
          <text:p text:style-name="P32">Akceptuję/my zawarte we wzorze umowy postanowienia;</text:p>
        </text:list-item>
        <text:list-item>
          <text:p text:style-name="P32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5"><text:span text:style-name="T1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1">*</text:span></text:p>
        </text:list-item>
        <text:list-item>
          <text:p text:style-name="P28">Oferuję/my realizację przedmiotu zamówienia za następującą cenę:</text:p>
        </text:list-item>
      </text:list>
      <text:p text:style-name="P21"/>
      <text:p text:style-name="P29"/>
      <text:p text:style-name="P29"/>
      <text:p text:style-name="P22"><text:span text:style-name="T21">1.</text:span> Cena łączna na sukcesywne dostawy gazu medycznego – tlenu wraz z dzierżawą butli wynosi:</text:p>
      <text:list xml:id="list6352282741769595787" text:style-name="L1">
        <text:list-header>
          <text:p text:style-name="P33"/>
        </text:list-header>
      </text:list>
      <text:p text:style-name="P20"><text:span text:style-name="T12"><text:s text:c="16"/>wartość netto</text:span><text:span text:style-name="T10"> ........................................................................................................................zł<text:tab/></text:span></text:p>
      <text:p text:style-name="P19"><text:s text:c="16"/>słownie: ....................................................................................................................................</text:p>
      <text:p text:style-name="P20"><text:span text:style-name="T12"><text:s text:c="16"/>wartość VAT </text:span><text:span text:style-name="T10">…......................................................................................................................zł</text:span></text:p>
      <text:p text:style-name="P19"><text:s text:c="16"/>słownie: ....................................................................................................................................</text:p>
      <text:p text:style-name="P20"><text:span text:style-name="T12"><text:s text:c="15"/>wartość brutto</text:span><text:span text:style-name="T10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0"/>
      <text:p text:style-name="P10"><text:tab/></text:p>
      <text:p text:style-name="P11"><text:span text:style-name="T10"><text:tab/><text:tab/><text:tab/><text:tab/><text:tab/><text:tab/> <text:s text:c="21"/><text:tab/><text:tab/><text:tab/><text:tab/><text:tab/><text:tab/><text:tab/><text:tab/> <text:s text:c="11"/><text:tab/><text:tab/><text:tab/><text:tab/><text:tab/> <text:s text:c="12"/></text:span><text:span text:style-name="T17"><text:s/>……………………….……………………</text:span><text:span text:style-name="T18"><text:tab/><text:tab/><text:tab/><text:tab/><text:tab/><text:tab/><text:tab/><text:tab/><text:tab/><text:tab/> <text:s text:c="29"/>(podpis)</text:span></text:p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</text:span><text:span text:style-name="MT3">Sukcesywne dostawy gazu medycznego – tlenu wraz z dzierżawą butli na potrzeby Szpitala przy Zakładzie Karnym w Czarnem</text:span><text:span text:style-name="MT4"> </text:span></text:p>
        <text:p text:style-name="MP6"><text:span text:style-name="MT5">Strona </text:span><text:span text:style-name="MT6"><text:page-number text:select-page="current"/></text:span><text:span text:style-name="MT5"> z </text:span><text:span text:style-name="MT6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2-28T14:08:47.73</dc:date>
    <meta:print-date>2020-04-09T09:46:00</meta:print-date>
    <meta:editing-cycles>38</meta:editing-cycles>
    <meta:editing-duration>PT5H36M38S</meta:editing-duration>
    <meta:generator>OpenOffice/4.1.7$Win32 OpenOffice.org_project/417m1$Build-9800</meta:generator>
    <meta:document-statistic meta:table-count="0" meta:image-count="0" meta:object-count="0" meta:page-count="1" meta:paragraph-count="35" meta:word-count="292" meta:character-count="3888"/>
  </office:meta>
</office:document-meta>
</file>